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5.251cm" fo:margin-left="0.049cm" style:page-number="auto" fo:break-before="page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674cm" table:align="center"/>
    </style:style>
    <style:style style:name="表格2.A" style:family="table-column">
      <style:table-column-properties style:column-width="18.674cm"/>
    </style:style>
    <style:style style:name="表格2.1" style:family="table-row">
      <style:table-row-properties style:min-row-height="2.801cm"/>
    </style:style>
    <style:style style:name="表格2.A1" style:family="table-cell">
      <style:table-cell-properties style:vertical-align="middle" fo:padding-left="0.049cm" fo:padding-right="0.049cm" fo:padding-top="0cm" fo:padding-bottom="0cm" fo:border="4.5pt solid #ff0000" style:writing-mode="lr-tb"/>
    </style:style>
    <style:style style:name="P1" style:family="paragraph" style:parent-style-name="文中">
      <style:paragraph-properties fo:margin-left="0cm" fo:margin-right="0cm" fo:text-indent="0.185cm" style:auto-text-indent="false"/>
    </style:style>
    <style:style style:name="P2" style:family="paragraph" style:parent-style-name="文01" style:master-page-name="MP0">
      <style:paragraph-properties style:page-number="auto" fo:break-before="page"/>
    </style:style>
    <style:style style:name="P3" style:family="paragraph" style:parent-style-name="文中">
      <style:paragraph-properties fo:margin-left="0cm" fo:margin-right="0cm" fo:text-indent="0.185cm" style:auto-text-indent="false"/>
      <style:text-properties officeooo:paragraph-rsid="0008517a"/>
    </style:style>
    <style:style style:name="T1" style:family="text">
      <style:text-properties style:text-scale="100%"/>
    </style:style>
    <style:style style:name="T2" style:family="text">
      <style:text-properties style:font-size-complex="16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size-complex="16pt"/>
    </style:style>
    <style:style style:name="T5" style:family="text">
      <style:text-properties fo:color="#ff000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71cm 0.071cm 0.071cm" fo:padding-left="0.254cm" fo:padding-right="0.254cm" fo:padding-top="0.127cm" fo:padding-bottom="0.127cm" fo:border="6.01pt double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格標01">編號</text:p>
          </table:table-cell>
          <table:table-cell table:style-name="表格1.A1" office:value-type="string">
            <text:p text:style-name="格標01"><draw:frame draw:style-name="fr1" draw:name="Text Box 17" text:anchor-type="paragraph" svg:x="12.236cm" svg:y="-0.166cm" svg:width="3.678cm" style:rel-width="scale" svg:height="1.524cm" style:rel-height="scale" draw:z-index="0"><draw:text-box><text:p text:style-name="格標01"><text:s/>掛　　號</text:p></draw:text-box></draw:frame><text:span text:style-name="預設段落字型"><text:span text:style-name="T1"/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標題大">407610臺中市西屯區臺灣大道3段99號惠中樓7樓 </text:p>
            <text:p text:style-name="標題大">臺中市政府財政局 <text:s/>收</text:p>
          </table:table-cell>
        </table:table-row>
      </table:table>
      <text:p text:style-name="P1"><text:span text:style-name="預設段落字型"><text:span text:style-name="T2">貸款案名稱：</text:span></text:span><text:span text:style-name="預設段落字型"><text:span text:style-name="T4">臺中市政府114年度第3次長期借款</text:span></text:span></text:p>
      <text:p text:style-name="P3">截止收件時間：<text:span text:style-name="預設段落字型"><text:span text:style-name="T3">114年8月15日(星期五)下午5時前</text:span></text:span></text:p>
      <text:p text:style-name="文中"/>
      <text:p text:style-name="信題01">外標封　　　 <text:s text:c="18"/>　臺中市政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格字01" style:family="paragraph" style:auto-update="true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TB7CF9C5CtCID-WinCharSetFFFF-H" style:font-family-complex="TTB7CF9C5CtCID-WinCharSetFFFF-H" style:font-family-generic-complex="system" style:font-size-complex="11pt" style:text-scale="66%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文件名稱" style:family="paragraph" style:auto-update="true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文01" style:family="paragraph" style:auto-update="true">
      <style:paragraph-properties fo:text-align="justify" style:justify-single-word="false" fo:orphans="0" fo:widows="0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文02" style:family="paragraph" style:parent-style-name="文01" style:auto-update="true">
      <style:paragraph-properties fo:margin-left="1.976cm" fo:margin-right="0cm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機關名稱" style:family="paragraph" style:auto-update="true">
      <style:paragraph-properties fo:text-align="center" style:justify-single-word="false" fo:hyphenation-ladder-count="no-limit" style:snap-to-layout-grid="false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style:text-scale="66%" fo:hyphenate="false" loext:hyphenation-no-caps="false"/>
    </style:style>
    <style:style style:name="附件名稱" style:family="paragraph" style:auto-update="true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表字中間" style:family="paragraph" style:auto-update="true">
      <style:paragraph-properties fo:text-align="center" style:justify-single-word="false"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字條次" style:family="paragraph" style:auto-update="true">
      <style:paragraph-properties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題分散01" style:family="paragraph" style:auto-update="true">
      <style:paragraph-properties fo:text-align="center" style:justify-single-word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題分散" style:family="paragraph" style:auto-update="true">
      <style:paragraph-properties fo:margin-left="0.25cm" fo:margin-right="0.25cm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text-scale="66%" fo:hyphenate="false" loext:hyphenation-no-caps="false"/>
    </style:style>
    <style:style style:name="表字條文01" style:family="paragraph" style:auto-update="true" style:default-outline-level="1">
      <style:paragraph-properties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文項目02" style:family="paragraph" style:auto-update="true" style:default-outline-level="2">
      <style:paragraph-properties fo:margin-left="0.353cm" fo:margin-right="0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style:letter-kerning="true" style:font-name-asian="標楷體" style:font-family-asian="標楷體" style:font-family-generic-asian="script" style:font-pitch-asian="fixed" style:text-scale="66%" fo:hyphenate="false" loext:hyphenation-no-caps="false"/>
    </style:style>
    <style:style style:name="備註01" style:family="paragraph" style:parent-style-name="文01" style:auto-update="true">
      <style:paragraph-properties fo:margin-left="0.697cm" fo:margin-right="0cm" fo:hyphenation-ladder-count="no-limit" fo:text-indent="-0.697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落款" style:family="paragraph" style:auto-update="true">
      <style:paragraph-properties fo:text-align="end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項" style:family="paragraph" style:auto-update="true">
      <style:paragraph-properties fo:hyphenation-ladder-count="no-limit" style:snap-to-layout-grid="false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text-scale="66%" fo:hyphenate="false" loext:hyphenation-no-caps="false"/>
    </style:style>
    <style:style style:name="署名" style:family="paragraph" style:auto-update="true">
      <style:paragraph-properties fo:margin-left="4.276cm" fo:margin-right="0cm" fo:hyphenation-ladder-count="no-limit" fo:text-indent="-0.325cm" style:auto-text-indent="fals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註明" style:family="paragraph" style:auto-update="true">
      <style:paragraph-properties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款" style:family="paragraph" style:auto-update="true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" style:family="paragraph" style:auto-update="true">
      <style:paragraph-properties fo:margin-left="1.058cm" fo:margin-right="0cm" fo:hyphenation-ladder-count="no-limit" fo:text-indent="-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落款署名" style:family="paragraph" style:auto-update="true">
      <style:paragraph-properties fo:margin-left="9.878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說明" style:family="paragraph" style:auto-update="true">
      <style:paragraph-properties style:line-height-at-least="0.071cm" fo:hyphenation-ladder-count="no-limit" style:snap-to-layout-grid="false"/>
      <style:text-properties style:font-name="標楷體" fo:font-family="標楷體" style:font-family-generic="script" style:font-pitch="fixed" fo:font-size="8pt" style:letter-kerning="true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備註" style:family="paragraph" style:auto-update="true">
      <style:paragraph-properties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文中" style:family="paragraph" style:auto-update="true">
      <style:paragraph-properties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8pt" style:text-scale="66%" fo:hyphenate="false" loext:hyphenation-no-caps="false"/>
    </style:style>
    <style:style style:name="標題大" style:family="paragraph" style:auto-update="true">
      <style:paragraph-properties fo:margin-left="-0.079cm" fo:margin-right="0cm" fo:text-align="center" style:justify-single-word="false" fo:hyphenation-ladder-count="no-limit" fo:text-indent="0cm" style:auto-text-indent="false">
        <style:tab-stops/>
      </style:paragraph-properties>
      <style:text-properties fo:color="#ff0000" loext:opacity="100%" fo:font-size="26pt" style:letter-kerning="true" style:font-name-asian="標楷體" style:font-family-asian="標楷體" style:font-family-generic-asian="script" style:font-pitch-asian="fixed" style:font-size-asian="26pt" style:font-size-complex="26pt" style:text-scale="80%" fo:hyphenate="false" loext:hyphenation-no-caps="false"/>
    </style:style>
    <style:style style:name="標" style:family="paragraph" style:parent-style-name="Text_20_body" style:auto-update="true">
      <style:paragraph-properties fo:hyphenation-ladder-count="no-limit"/>
      <style:text-properties fo:font-size="28pt" fo:font-weight="bold" style:font-size-asian="28pt" style:font-weight-asian="bold" style:font-size-complex="28pt" style:text-scale="66%" fo:hyphenate="false" loext:hyphenation-no-caps="false"/>
    </style:style>
    <style:style style:name="文項" style:family="paragraph" style:auto-update="true">
      <style:paragraph-properties fo:margin-left="0cm" fo:margin-right="0cm" fo:hyphenation-ladder-count="no-limit" fo:text-indent="0.651cm" style:auto-text-indent="false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style:text-scale="66%" fo:hyphenate="false" loext:hyphenation-no-caps="false"/>
    </style:style>
    <style:style style:name="署名01" style:family="paragraph" style:auto-update="true" style:default-outline-level="1" style:list-style-name="">
      <style:paragraph-properties fo:margin-left="2.963cm" fo:margin-righ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text-scale="66%" fo:hyphenate="false" loext:hyphenation-no-caps="false"/>
    </style:style>
    <style:style style:name="文款" style:family="paragraph" style:auto-update="true">
      <style:paragraph-properties fo:margin-left="0.706cm" fo:margin-right="0cm" fo:hyphenation-ladder-count="no-limit" fo:text-indent="-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格標01" style:family="paragraph" style:auto-update="true">
      <style:paragraph-properties fo:hyphenation-ladder-count="no-limit" style:snap-to-layout-grid="false"/>
      <style:text-properties fo:font-size="22pt" fo:font-weight="bold" style:letter-kerning="true" style:font-name-asian="標楷體" style:font-family-asian="標楷體" style:font-family-generic-asian="script" style:font-pitch-asian="fixed" style:font-size-asian="22pt" style:font-weight-asian="bold" style:font-size-complex="18pt" style:text-scale="66%" fo:hyphenate="false" loext:hyphenation-no-caps="false"/>
    </style:style>
    <style:style style:name="信題01" style:family="paragraph" style:auto-update="true">
      <style:paragraph-properties fo:hyphenation-ladder-count="no-limit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機關落款" style:family="paragraph" style:auto-update="true">
      <style:paragraph-properties fo:margin-left="0cm" fo:margin-right="0.706cm" fo:text-align="end" style:justify-single-word="false" fo:hyphenation-ladder-count="no-limit" fo:text-indent="0cm" style:auto-text-indent="false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主旨_20_字元" style:display-name="註解主旨 字元" style:family="text" style:parent-style-name="註解文字_20_字元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subject>民國 97 年04月02日上午09時00分</dc:subject>
    <meta:initial-creator>user</meta:initial-creator>
    <meta:editing-cycles>3</meta:editing-cycles>
    <meta:editing-duration>PT19S</meta:editing-duration>
    <dc:date>2025-07-14T15:58:48.666000000</dc:date>
    <meta:document-statistic meta:table-count="2" meta:image-count="0" meta:object-count="0" meta:page-count="1" meta:paragraph-count="11" meta:word-count="120" meta:character-count="162" meta:non-whitespace-character-count="131"/>
    <meta:template xlink:type="simple" xlink:actuate="onRequest" xlink:title="" xlink:href="Normal"/>
  </office:meta>
</office:document-meta>
</file>