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4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4.8.6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387" table:style-name="ce11">
            <text:p><text:s/>25,387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臺中市政府最新債務訊息105~114.$A$1:臺中市政府最新債務訊息105~114.$E$128" table:base-cell-address="臺中市政府最新債務訊息105~114.$A$1"/>
          <table:named-range table:name="Print_Titles" table:cell-range-address="臺中市政府最新債務訊息105~114.$A$3:臺中市政府最新債務訊息105~114.$IV$3" table:base-cell-address="臺中市政府最新債務訊息105~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5-08-05T06:59:08Z</dc:date>
    <meta:print-date>2025-08-05T06:57:18Z</meta:print-date>
  </office:meta>
</office:document-meta>
</file>