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080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7763in" style:use-optimal-column-width="false"/>
    </style:style>
    <style:style style:name="TableColumn8" style:family="table-column">
      <style:table-column-properties style:column-width="2.018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3" style:family="table">
      <style:table-properties style:width="6.9041in" fo:margin-left="-0.417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30" style:parent-style-name="預設段落字型" style:family="text">
      <style:text-properties style:font-name="標楷體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0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35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0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45" style:parent-style-name="預設段落字型" style:family="text">
      <style:text-properties style:font-name="標楷體" style:use-window-font-color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50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</style:style>
    <style:style style:name="T6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5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</style:style>
    <style:style style:name="T6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69" style:family="table-row">
      <style:table-row-properties style:min-row-height="0.614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76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81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84" style:family="table-row">
      <style:table-row-properties style:min-row-height="0.614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91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96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99" style:family="table-row">
      <style:table-row-properties style:min-row-height="0.614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text-align="justify" fo:margin-top="0.0416in" fo:margin-bottom="0.025in" fo:line-height="0.1944in" fo:margin-left="0.1673in" fo:text-indent="-0.1444in">
        <style:tab-stops>
          <style:tab-stop style:type="left" style:position="0.0076in"/>
          <style:tab-stop style:type="left" style:position="0.16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113" style:family="table-row">
      <style:table-row-properties style:min-row-height="0.082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文" style:family="paragraph">
      <style:paragraph-properties fo:margin-top="0.0416in" fo:margin-bottom="0.025in" fo:line-height="0.1944in" fo:margin-left="0.025in">
        <style:tab-stops/>
      </style:paragraph-properties>
    </style:style>
    <style:style style:name="T122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151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/>
    </style:style>
    <style:style style:name="P157" style:parent-style-name="附件內文" style:family="paragraph">
      <style:paragraph-properties fo:margin-top="0.125in" fo:margin-bottom="0.05in"/>
      <style:text-properties style:font-name="標楷體"/>
    </style:style>
    <style:style style:name="P158" style:parent-style-name="附件內文" style:family="paragraph">
      <style:paragraph-properties fo:margin-top="0.125in" fo:margin-bottom="0.05in"/>
      <style:text-properties style:font-name="標楷體"/>
    </style:style>
    <style:style style:name="P159" style:parent-style-name="附件內文" style:family="paragraph">
      <style:paragraph-properties fo:margin-top="0.05in" fo:margin-bottom="0.05in"/>
      <style:text-properties style:font-name="標楷體"/>
    </style:style>
    <style:style style:name="P160" style:parent-style-name="附件內文" style:family="paragraph">
      <style:paragraph-properties fo:margin-top="0.05in" fo:margin-bottom="0.05in"/>
      <style:text-properties style:font-name="標楷體"/>
    </style:style>
    <style:style style:name="P161" style:parent-style-name="附件內文" style:family="paragraph">
      <style:paragraph-properties fo:text-align="center" fo:margin-top="0.125in" fo:margin-bottom="0.05in"/>
      <style:text-properties style:font-name="標楷體"/>
    </style:style>
  </office:automatic-styles>
  <office:body>
    <office:text text:use-soft-page-breaks="true">
      <text:p text:style-name="P1">附件四、投標文件檢核表</text:p>
      <text:p text:style-name="P2">投標文件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45056256"/>投標文件</text:p>
          </table:table-cell>
          <table:table-cell table:style-name="TableCell13">
            <text:p text:style-name="P14">正本份數</text:p>
          </table:table-cell>
          <table:table-cell table:style-name="TableCell15">
            <text:p text:style-name="P16">影本份數</text:p>
          </table:table-cell>
          <table:table-cell table:style-name="TableCell17">
            <text:p text:style-name="P18">格式</text:p>
          </table:table-cell>
          <table:table-cell table:style-name="TableCell19">
            <text:p text:style-name="P20">備註</text:p>
          </table:table-cell>
          <table:table-cell table:style-name="TableCell21">
            <text:p text:style-name="P22">請投標人自行勾稽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<text:bookmark-end text:name="_Hlk145056256"/>投標廠商切結書</text:p>
              </text:list-item>
            </text:list>
          </table:table-cell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–</text:span></text:p>
          </table:table-cell>
          <table:table-cell table:style-name="TableCell31">
            <text:p text:style-name="P32">附件五</text:p>
          </table:table-cell>
          <table:table-cell table:style-name="TableCell33">
            <text:list text:style-name="LFO2" text:continue-numbering="true">
              <text:list-item>
                <text:p text:style-name="P34">企業聯盟之成員應分別檢具</text:p>
              </text:list-item>
              <text:list-item>
                <text:p text:style-name="P35">應經公證或認證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授權書</text:p>
              </text:list-item>
            </text:list>
          </table:table-cell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–</text:span></text:p>
          </table:table-cell>
          <table:table-cell table:style-name="TableCell46">
            <text:p text:style-name="P47">附件六</text:p>
          </table:table-cell>
          <table:table-cell table:style-name="TableCell48">
            <text:p text:style-name="P49"><text:span text:style-name="T50">–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企業聯盟協議書</text:p>
              </text:list-item>
            </text:list>
          </table:table-cell>
          <table:table-cell table:style-name="TableCell56">
            <text:p text:style-name="P57">1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附件七</text:p>
          </table:table-cell>
          <table:table-cell table:style-name="TableCell62">
            <text:list text:style-name="LFO2" text:continue-numbering="true">
              <text:list-item>
                <text:p text:style-name="P63"><text:span text:style-name="T64">單獨投標者免附</text:span></text:p>
              </text:list-item>
              <text:list-item>
                <text:p text:style-name="P65"><text:span text:style-name="T66">應經公證或認證</text:span>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中文翻譯切結書</text:p>
              </text:list-item>
            </text:list>
          </table:table-cell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附件八</text:p>
          </table:table-cell>
          <table:table-cell table:style-name="TableCell79">
            <text:list text:style-name="LFO2" text:continue-numbering="true">
              <text:list-item>
                <text:p text:style-name="P80">無翻譯文件者，免附</text:p>
              </text:list-item>
              <text:list-item>
                <text:p text:style-name="P81">應經公證或認證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投標人一般資格證明文件</text:p>
              </text:list-item>
            </text:list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–</text:p>
          </table:table-cell>
          <table:table-cell table:style-name="TableCell94">
            <text:list text:style-name="LFO2" text:continue-numbering="true">
              <text:list-item>
                <text:p text:style-name="P95">應蓋印與正本相符等字樣</text:p>
              </text:list-item>
              <text:list-item>
                <text:p text:style-name="P96">企業聯盟之成員應分別檢具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投標人財務資格證明文件</text:p>
              </text:list-item>
            </text:list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list text:style-name="LFO2" text:continue-numbering="true">
              <text:list-item>
                <text:p text:style-name="P109">應蓋印與正本相符等字樣</text:p>
              </text:list-item>
              <text:list-item>
                <text:p text:style-name="P110">企業聯盟之成員應分別檢具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bookmark-start text:name="_Hlk145056387"/>投資計畫書</text:p>
              </text:list-item>
            </text:list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<text:span text:style-name="T122">–</text:span></text:p>
          </table:table-cell>
          <table:table-cell table:style-name="TableCell123">
            <text:list text:style-name="LFO2" text:continue-numbering="true">
              <text:list-item>
                <text:p text:style-name="P124">不得補正或補件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<text:bookmark-end text:name="_Hlk145056387"/>投標保證金票據</text:p>
              </text:list-item>
            </text:list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–</text:p>
          </table:table-cell>
          <table:table-cell table:style-name="TableCell136">
            <text:list text:style-name="LFO2" text:continue-numbering="true">
              <text:list-item>
                <text:p text:style-name="P137">不得補正或補件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權利金價格標單</text:p>
              </text:list-item>
            </text:list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附件九</text:p>
          </table:table-cell>
          <table:table-cell table:style-name="TableCell149">
            <text:list text:style-name="LFO2" text:continue-numbering="true">
              <text:list-item>
                <text:p text:style-name="P150">單獨密封項</text:p>
              </text:list-item>
              <text:list-item>
                <text:p text:style-name="P151">不得補正或補件</text:p>
              </text:list-item>
            </text:list>
          </table:table-cell>
          <table:table-cell table:style-name="TableCell152">
            <text:p text:style-name="P153"/>
          </table:table-cell>
        </table:table-row>
      </table:table>
      <text:p text:style-name="P154">注意事項：</text:p>
      <text:p text:style-name="P155">1.投標人(單獨投標人、企業聯盟之授權代表公司)之各項繳交項目請註明清楚，依本須知規定分別密封並依序排列於本表後。</text:p>
      <text:p text:style-name="P156">2.投標人為外國公司，得由其代表人以簽名代替印章。</text:p>
      <text:p text:style-name="P157">投標人名稱：<text:s/></text:p>
      <text:p text:style-name="P158">（請加蓋公司章）</text:p>
      <text:p text:style-name="P159">公司代表人：</text:p>
      <text:p text:style-name="P160">（請加蓋代表人章）</text:p>
      <text:p text:style-name="P161">中華民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文" style:display-name="文" style:family="paragraph" style:parent-style-name="內文">
      <style:paragraph-properties fo:text-align="justify" fo:margin-top="0.0833in" fo:line-height="0.3194in" fo:margin-left="0.5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林岳民</dc:creator>
    <meta:creation-date>2024-12-20T05:59:00Z</meta:creation-date>
    <dc:date>2025-08-07T09:15:00Z</dc:date>
    <meta:print-date>2025-08-07T08:24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72" meta:character-count="485" meta:row-count="3" meta:non-whitespace-character-count="414"/>
  </office:meta>
</office:document-meta>
</file>