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附件內文" style:family="paragraph">
      <style:paragraph-properties fo:margin-bottom="0in" fo:line-height="100%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fo:font-size="9pt" style:font-size-asian="9pt" style:font-size-complex="9pt" fo:language="zh" fo:country="TW"/>
    </style:style>
    <style:style style:name="TableColumn32" style:family="table-column">
      <style:table-column-properties style:column-width="6.0861in"/>
    </style:style>
    <style:style style:name="Table31" style:family="table">
      <style:table-properties style:width="6.0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style:font-size-complex="12pt" fo:language="zh" fo:country="TW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37" style:parent-style-name="內文" style:family="paragraph">
      <style:paragraph-properties style:text-autospace="none" fo:text-align="justify" fo:margin-left="0.3055in" fo:text-indent="-0.3055in">
        <style:tab-stops/>
      </style:paragraph-properties>
      <style:text-properties style:font-name="標楷體" style:font-name-asian="標楷體" fo:language="zh" fo:country="TW"/>
    </style:style>
    <style:style style:name="P38" style:parent-style-name="內文" style:family="paragraph">
      <style:paragraph-properties style:text-autospace="none" fo:text-align="justify"/>
    </style:style>
    <style:style style:name="T39" style:parent-style-name="預設段落字型" style:family="text">
      <style:text-properties style:font-name="標楷體" style:font-name-asian="標楷體" fo:language="zh" fo:country="TW"/>
    </style:style>
    <style:style style:name="T40" style:parent-style-name="預設段落字型" style:family="text">
      <style:text-properties style:font-name="標楷體" style:font-name-asian="標楷體" style:font-size-complex="12pt" fo:language="zh" fo:country="TW"/>
    </style:style>
    <style:style style:name="T41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P42" style:parent-style-name="附件內文" style:family="paragraph">
      <style:paragraph-properties fo:margin-top="0.05in" fo:margin-bottom="0.05in"/>
      <style:text-properties style:font-name="標楷體"/>
    </style:style>
    <style:style style:name="P43" style:parent-style-name="附件內文" style:family="paragraph">
      <style:paragraph-properties fo:text-align="center" fo:margin-top="0.05in" fo:margin-bottom="0.05in"/>
      <style:text-properties style:font-name="標楷體"/>
    </style:style>
    <style:style style:name="P44" style:parent-style-name="內文" style:family="paragraph">
      <style:paragraph-properties fo:text-align="justify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六、授權書</text:p>
      <text:p text:style-name="P2">授權書</text:p>
      <text:p text:style-name="P3"><text:span text:style-name="T4">投標人</text:span><text:span text:style-name="T5"><text:s text:c="48"/></text:span><text:span text:style-name="T6">投標「臺中市北區文正段</text:span><text:span text:style-name="T7">28-67</text:span><text:span text:style-name="T8">地號市有土地設定地上權案」，茲授權下列代理人全權代理參加資格審查、投資計畫書評選、開啟價格標、比價，其使用印章如下：</text:span></text:p>
      <text:p text:style-name="P9">一、代理人姓名：</text:p>
      <text:p text:style-name="P10"><text:s text:c="4"/>代理人身分證字號或身分證明文件編號：<text:s/></text:p>
      <text:p text:style-name="P11"><text:span text:style-name="T12"><draw:custom-shape svg:x="3.99444in" svg:y="0.20417in" svg:width="1.44028in" svg:height="1.44028in" draw:z-index="25166131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2.375in" svg:y="0.125in" svg:width="0.72014in" svg:height="0.72014in" draw:z-index="251659264" draw:id="id1" draw:style-name="a3" draw:name="Rectangle 97" text:anchor-type="paragraph"><svg:title/><svg:desc/><draw:enhanced-geometry draw:type="non-primitive" svg:viewBox="0 0 21600 21600" draw:enhanced-path="M 0 0 L 21600 0 21600 21600 0 21600 Z N"/></draw:custom-shape></text:span><text:span text:style-name="T14">二、代理人印章：</text:span><text:span text:style-name="T15"><text:s/></text:span></text:p>
      <text:p text:style-name="P16"><text:span text:style-name="T17"><draw:custom-shape svg:x="2.26528in" svg:y="0.32083in" svg:width="0.875in" svg:height="0.26389in" draw:z-index="251660288" draw:id="id2" draw:style-name="a4" draw:name="Rectangle 98" text:anchor-type="paragraph"><svg:title/><svg:desc/><text:p text:style-name="P18"/><draw:enhanced-geometry draw:type="non-primitive" svg:viewBox="0 0 21600 21600" draw:enhanced-path="M 0 0 L 21600 0 21600 21600 0 21600 Z N"/></draw:custom-shape></text:span></text:p>
      <text:p text:style-name="P19">三、投標人名稱：</text:p>
      <text:p text:style-name="P20"/>
      <text:p text:style-name="P21"><text:span text:style-name="T22"><text:s text:c="4"/></text:span><text:span text:style-name="T23"><draw:custom-shape svg:x="5.57986in" svg:y="0.14583in" svg:width="0.72014in" svg:height="0.72014in" draw:z-index="251662336" draw:id="id3" draw:style-name="a6" draw:name="Rectangle 100" text:anchor-type="paragraph"><svg:title/><svg:desc/><draw:enhanced-geometry draw:type="non-primitive" svg:viewBox="0 0 21600 21600" draw:enhanced-path="M 0 0 L 21600 0 21600 21600 0 21600 Z N"/></draw:custom-shape></text:span><text:span text:style-name="T24">代表人姓名：</text:span></text:p>
      <text:p text:style-name="P25"><text:span text:style-name="T26"><draw:custom-shape svg:x="4.06875in" svg:y="0.11597in" svg:width="1.42014in" svg:height="0.26389in" draw:z-index="251664384" draw:id="id4" draw:style-name="a7" draw:name="Rectangle 102" text:anchor-type="paragraph"><svg:title/><svg:desc/><text:p text:style-name="P27"/><draw:enhanced-geometry draw:type="non-primitive" svg:viewBox="0 0 21600 21600" draw:enhanced-path="M 0 0 L 21600 0 21600 21600 0 21600 Z N"/></draw:custom-shape></text:span><text:span text:style-name="T28"><draw:custom-shape svg:x="5.57986in" svg:y="0.125in" svg:width="0.875in" svg:height="0.26389in" draw:z-index="251663360" draw:id="id5" draw:style-name="a8" draw:name="Rectangle 101" text:anchor-type="paragraph"><svg:title/><svg:desc/><text:p text:style-name="P29"/><draw:enhanced-geometry draw:type="non-primitive" svg:viewBox="0 0 21600 21600" draw:enhanced-path="M 0 0 L 21600 0 21600 21600 0 21600 Z N"/></draw:custom-shape>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注意事項：</text:p>
            <text:p text:style-name="P36">一、本授權書文字內容不得變更修正，否則不具獲選為得標人之資格。</text:p>
            <text:p text:style-name="P37">二、本授權書之投標人（如為企業聯盟之授權代表公司）名稱章（或簽名）、代表人章（或簽名）及代理人章，應與權利金價格標單之投標人名稱章（或簽名）、代表人章（或簽名）及代理人章相同。</text:p>
            <text:p text:style-name="P38"><text:span text:style-name="T39">三、外國公司</text:span><text:span text:style-name="T40">，得以其代表人簽名代替印章。</text:span><text:span text:style-name="T41"><text:s/></text:span></text:p>
          </table:table-cell>
        </table:table-row>
      </table:table>
      <text:p text:style-name="P42"/>
      <text:p text:style-name="P43">中華民國<text:s text:c="3"/>年<text:s text:c="3"/>月<text:s text:c="3"/>日</text:p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  <draw:stroke-dash draw:name="a5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林岳民</dc:creator>
    <meta:creation-date>2024-12-20T06:09:00Z</meta:creation-date>
    <dc:date>2025-08-07T08:28:00Z</dc:date>
    <meta:print-date>2025-08-07T08:25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56" meta:character-count="380" meta:row-count="2" meta:non-whitespace-character-count="325"/>
  </office:meta>
</office:document-meta>
</file>