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0.3055in" fo:margin-left="0.3597in" fo:text-indent="-0.359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0" style:parent-style-name="內文" style:family="paragraph">
      <style:paragraph-properties fo:text-align="justify" fo:margin-bottom="0in" fo:line-height="0.305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1" style:parent-style-name="內文" style:family="paragraph">
      <style:paragraph-properties fo:text-align="justify" fo:margin-bottom="0in" fo:line-height="0.305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2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3" style:parent-style-name="內文" style:family="paragraph">
      <style:paragraph-properties fo:text-align="justify" fo:margin-bottom="0in" fo:line-height="0.3055in" fo:margin-left="0.3597in" fo:text-indent="-0.359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4" style:parent-style-name="內文" style:family="paragraph">
      <style:paragraph-properties fo:text-align="justify" fo:margin-bottom="0in" fo:line-height="0.3055in"/>
      <style:text-properties style:font-name="標楷體" style:font-name-asian="標楷體" fo:font-size="12.5pt" style:font-size-asian="12.5pt" style:font-size-complex="12.5pt"/>
    </style:style>
    <style:style style:name="P15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7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8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9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0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1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2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3" style:parent-style-name="內文" style:family="paragraph">
      <style:paragraph-properties fo:text-align="justify" fo:margin-bottom="0in" fo:line-height="0.3055in" fo:margin-left="0.3472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olumn25" style:family="table-column">
      <style:table-column-properties style:column-width="0.8666in"/>
    </style:style>
    <style:style style:name="TableColumn26" style:family="table-column">
      <style:table-column-properties style:column-width="1.4in"/>
    </style:style>
    <style:style style:name="TableColumn27" style:family="table-column">
      <style:table-column-properties style:column-width="0.85in"/>
    </style:style>
    <style:style style:name="TableColumn28" style:family="table-column">
      <style:table-column-properties style:column-width="0.5166in"/>
    </style:style>
    <style:style style:name="TableColumn29" style:family="table-column">
      <style:table-column-properties style:column-width="1.8166in"/>
    </style:style>
    <style:style style:name="TableColumn30" style:family="table-column">
      <style:table-column-properties style:column-width="0.6347in"/>
    </style:style>
    <style:style style:name="Table24" style:family="table">
      <style:table-properties style:width="6.0847in" fo:margin-left="0in" table:align="left"/>
    </style:style>
    <style:style style:name="TableRow31" style:family="table-row">
      <style:table-row-properties style:min-row-height="0.286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319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0.319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3194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0.319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0.3194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3194in"/>
      <style:text-properties style:font-name="標楷體" style:font-name-asian="標楷體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57" style:parent-style-name="附件內文" style:family="paragraph">
      <style:paragraph-properties fo:text-align="center" fo:margin-bottom="0in" fo:line-height="0.3194in"/>
      <style:text-properties style:font-name="標楷體"/>
    </style:style>
    <style:style style:name="P58" style:parent-style-name="內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bottom="0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bottom="0in"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bottom="0in"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bottom="0in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8472in" style:use-optimal-column-width="false"/>
    </style:style>
    <style:style style:name="TableColumn87" style:family="table-column">
      <style:table-column-properties style:column-width="1.5in" style:use-optimal-column-width="false"/>
    </style:style>
    <style:style style:name="TableColumn88" style:family="table-column">
      <style:table-column-properties style:column-width="0.8638in" style:use-optimal-column-width="false"/>
    </style:style>
    <style:style style:name="TableColumn89" style:family="table-column">
      <style:table-column-properties style:column-width="0.5111in" style:use-optimal-column-width="false"/>
    </style:style>
    <style:style style:name="TableColumn90" style:family="table-column">
      <style:table-column-properties style:column-width="2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85" style:family="table">
      <style:table-properties style:width="6.2222in" fo:margin-left="-0.0777in" table:align="left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784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margin-bottom="0in" fo:line-height="0.319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十、定期存款單質權設定申請書及設定覆函</text:p>
      <text:p text:style-name="P2">定期存款單質權設定申請書</text:p>
      <text:p text:style-name="P3"><text:span text:style-name="T4">一、貴行（機構）開發後列定期存款存單（以下簡稱存單）業由存款人（出質人）為債務人</text:span><text:span text:style-name="T5">_____________________________________</text:span><text:span text:style-name="T6">提供質權人臺中市政府財政局作為質物，以擔保質權人對於「臺中市北區文正段</text:span><text:span text:style-name="T7">28-67</text:span><text:span text:style-name="T8">地號</text:span><text:span text:style-name="T9">市有土地設定地上權案」之履約保證金之質物債權，茲由存款人申請辦理質權設定登記，請貴行（機構）於註記後將該存單交付存款人提供質權人，嗣後非經質權人向貴行（機構）提出質權消滅通知，不得解除其質權之登記，請查照辦理見復為荷。</text:span></text:p>
      <text:p text:style-name="P10">二、存款人茲聲明：茲授權質權人得就本設定質權之存單隨時向貴行（機構）表示中途解約，以實行質權，並由貴行（機構）逕依質權人提出之實行質權通知書所載實行質權金額而為給付，貴行（機構）無需就該實行質權為實體上之審核，存款人絕無異議。</text:p>
      <text:p text:style-name="P11">三、後列存單，貴行（機構）同意於質權消滅前不對質權標的物之存款債權行使抵銷權。</text:p>
      <text:p text:style-name="P12">四、後列存單質權設定後，質權人同意存款人向貴行（機構）辦理續存。但應領之中間利息，非經質權人同意，出質人不得向貴行（機構）領取。</text:p>
      <text:p text:style-name="P13">此致</text:p>
      <text:p text:style-name="P14">_____________________________________（金融機構）</text:p>
      <text:p text:style-name="P15">存款人（出質人）：</text:p>
      <text:p text:style-name="P16">（請加蓋原留存單印章）</text:p>
      <text:p text:style-name="P17">地址：</text:p>
      <text:p text:style-name="P18">債務人：</text:p>
      <text:p text:style-name="P19">地址：</text:p>
      <text:p text:style-name="P20">質權人：臺中市政府財政局</text:p>
      <text:p text:style-name="P21">（請加蓋印章）</text:p>
      <text:p text:style-name="P22">地址：</text:p>
      <text:p text:style-name="P23">質物明細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存單種類</text:p>
          </table:table-cell>
          <table:table-cell table:style-name="TableCell34">
            <text:p text:style-name="P35">帳號或存單號碼</text:p>
          </table:table-cell>
          <table:table-cell table:style-name="TableCell36">
            <text:p text:style-name="P37">起訖日期</text:p>
          </table:table-cell>
          <table:table-cell table:style-name="TableCell38">
            <text:p text:style-name="P39">利率</text:p>
          </table:table-cell>
          <table:table-cell table:style-name="TableCell40">
            <text:p text:style-name="P41">存單本金金額（大寫）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新臺幣</text:p>
          </table:table-cell>
          <table:table-cell table:style-name="TableCell55">
            <text:p text:style-name="P56"/>
          </table:table-cell>
        </table:table-row>
      </table:table>
      <text:p text:style-name="P57">中華民國<text:s text:c="3"/>年<text:s text:c="3"/>月<text:s text:c="3"/>日</text:p>
      <text:soft-page-break/>
      <text:p text:style-name="P58">定期存款單質權設定覆函</text:p>
      <text:p text:style-name="P59"/>
      <text:p text:style-name="P60">一、中華民國<text:s/><text:s text:c="2"/>年<text:s/><text:s text:c="2"/>月<text:s/><text:s text:c="2"/>日定期存款存單（以下簡稱存單）質權設定申請書敬悉。</text:p>
      <text:p text:style-name="P61"><text:span text:style-name="T62">二、後列存單係以擔保質權人對於「臺中市北區文正段</text:span><text:span text:style-name="T63">28-67</text:span><text:span text:style-name="T64">地號市有土地設定地上權案」之履約保證金質物債權。</text:span></text:p>
      <text:p text:style-name="P65">三、本行（機構）已將後列質物明細表所載存單辦妥質權登記（登記號碼：年月日字第號），嗣後質權人實行質權或質權消滅時，應檢附存單、本覆函影本並以「實行質權通知書」或「質權消滅通知書」通知本行（機構），否則不予受理。</text:p>
      <text:p text:style-name="P66">四、本行（機構）同意於質權消滅前不對質權標的物之存款債權行使抵銷權。</text:p>
      <text:p text:style-name="P67"><text:span text:style-name="T68">五、後列存單應領之中間利息，非經質權人同意，出質人不得向本行（機構）領</text:span><text:span text:style-name="T69">取。</text:span></text:p>
      <text:p text:style-name="P70"/>
      <text:p text:style-name="P71">此致</text:p>
      <text:p text:style-name="P72"><text:span text:style-name="T73">臺中市政府財政局（質權人）</text:span></text:p>
      <text:p text:style-name="P74"/>
      <text:p text:style-name="P75"><text:span text:style-name="T76"><text:s text:c="21"/></text:span><text:span text:style-name="T77"><text:s text:c="5"/></text:span><text:span text:style-name="T78">（金融機構）　啟</text:span></text:p>
      <text:p text:style-name="P79">（請加蓋印章）</text:p>
      <text:p text:style-name="P80"/>
      <text:p text:style-name="P81"><text:span text:style-name="T82">地址：</text:span></text:p>
      <text:p text:style-name="P83"/>
      <text:p text:style-name="P84">質物明細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存單種類</text:p>
          </table:table-cell>
          <table:table-cell table:style-name="TableCell95">
            <text:p text:style-name="P96">帳號或存單號碼</text:p>
          </table:table-cell>
          <table:table-cell table:style-name="TableCell97">
            <text:p text:style-name="P98">起迄日期</text:p>
          </table:table-cell>
          <table:table-cell table:style-name="TableCell99">
            <text:p text:style-name="P100">利率</text:p>
          </table:table-cell>
          <table:table-cell table:style-name="TableCell101">
            <text:p text:style-name="P102">存單本金金額（大寫）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新臺幣</text:p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中　　華　　民　　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林岳民</dc:creator>
    <meta:creation-date>2024-12-20T06:26:00Z</meta:creation-date>
    <dc:date>2025-08-07T08:40:00Z</dc:date>
    <meta:template xlink:href="Normal" xlink:type="simple"/>
    <meta:editing-cycles>9</meta:editing-cycles>
    <meta:editing-duration>PT540S</meta:editing-duration>
    <meta:document-statistic meta:page-count="2" meta:paragraph-count="2" meta:word-count="163" meta:character-count="1093" meta:row-count="7" meta:non-whitespace-character-count="932"/>
  </office:meta>
</office:document-meta>
</file>