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368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0.2312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068in" style:use-optimal-column-width="false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1.0909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0.6729in" style:use-optimal-column-width="false"/>
    </style:style>
    <style:style style:name="Table3" style:family="table">
      <style:table-properties style:width="6.6152in" fo:margin-left="0in" table:align="left"/>
    </style:style>
    <style:style style:name="TableRow18" style:family="table-row">
      <style:table-row-properties style:min-row-height="0.323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0.2777in"/>
      <style:text-properties style:font-name="標楷體" style:font-name-asian="標楷體" fo:letter-spacing="0.0416in" style:font-size-complex="12pt"/>
    </style:style>
    <style:style style:name="TableRow21" style:family="table-row">
      <style:table-row-properties style:min-row-height="0.7034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in" fo:line-height="0.2777in" fo:text-indent="0.3055in"/>
      <style:text-properties style:font-name="標楷體" style:font-name-asian="標楷體" style:font-size-complex="12pt"/>
    </style:style>
    <style:style style:name="TableRow30" style:family="table-row">
      <style:table-row-properties style:min-row-height="0.308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TableRow47" style:family="table-row">
      <style:table-row-properties style:min-row-height="0.2361in" style:use-optimal-row-height="false" fo:keep-together="always"/>
    </style:style>
    <style:style style:name="P4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61" style:family="table-row">
      <style:table-row-properties style:min-row-height="0.2361in" style:use-optimal-row-height="false" fo:keep-together="always"/>
    </style:style>
    <style:style style:name="P6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0.2361in" style:use-optimal-row-height="false" fo:keep-together="always"/>
    </style:style>
    <style:style style:name="P7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103" style:family="table-row">
      <style:table-row-properties style:min-row-height="0.7097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1.084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122" style:family="table-row">
      <style:table-row-properties style:min-row-height="0.381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128" style:family="table-row">
      <style:table-row-properties style:min-row-height="0.457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margin-bottom="0in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5361in" style:use-optimal-row-height="false" fo:keep-together="always"/>
    </style:style>
    <style:style style:name="P153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5041in" style:use-optimal-row-height="false" fo:keep-together="always"/>
    </style:style>
    <style:style style:name="P17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min-row-height="0.5986in" style:use-optimal-row-height="false" fo:keep-together="always"/>
    </style:style>
    <style:style style:name="P177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fo:letter-spacing="-0.0194in" style:font-size-complex="12pt"/>
    </style:style>
    <style:style style:name="P180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fo:letter-spacing="-0.0194in" style:font-size-complex="12pt"/>
    </style:style>
    <style:style style:name="P181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fo:letter-spacing="-0.0194in" style:font-size-complex="12pt"/>
    </style:style>
    <style:style style:name="P182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fo:letter-spacing="-0.0194in" style:font-size-complex="12pt"/>
    </style:style>
    <style:style style:name="P183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fo:letter-spacing="-0.0194in" style:font-size-complex="12pt"/>
    </style:style>
    <style:style style:name="TableCell18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style:font-size-complex="12pt"/>
    </style:style>
    <style:style style:name="TableRow195" style:family="table-row">
      <style:table-row-properties style:min-row-height="0.5069in" style:use-optimal-row-height="false" fo:keep-together="always"/>
    </style:style>
    <style:style style:name="P19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margin-bottom="0in" fo:line-height="0.2777in"/>
      <style:text-properties style:font-name="標楷體" style:font-name-asian="標楷體" fo:letter-spacing="-0.0194in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208" style:family="table-row">
      <style:table-row-properties style:min-row-height="0.3472in" style:use-optimal-row-height="false" fo:keep-together="always"/>
    </style:style>
    <style:style style:name="P209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bottom="0in" fo:line-height="0.2777in"/>
      <style:text-properties style:font-name="標楷體" style:font-name-asian="標楷體" fo:letter-spacing="-0.0194in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margin-bottom="0in" fo:line-height="0.1666in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paragraph-properties style:snap-to-layout-grid="false" fo:text-align="justify" fo:margin-bottom="0in" fo:line-height="0.1666in" fo:margin-left="0.8305in">
        <style:tab-stops/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style:snap-to-layout-grid="false" fo:text-align="justify" fo:margin-bottom="0in" fo:line-height="0.1666in" fo:margin-left="0.8305in">
        <style:tab-stops/>
      </style:paragraph-properties>
      <style:text-properties style:font-name="標楷體" style:font-name-asian="標楷體" style:font-size-complex="12pt"/>
    </style:style>
    <style:style style:name="P218" style:parent-style-name="清單段落" style:list-style-name="LFO1" style:family="paragraph">
      <style:paragraph-properties style:snap-to-layout-grid="false" fo:text-align="justify" fo:margin-bottom="0in" fo:line-height="0.1666in" fo:margin-left="0.8305in">
        <style:tab-stops/>
      </style:paragraph-properties>
      <style:text-properties style:font-name="標楷體" style:font-name-asian="標楷體" style:font-size-complex="12pt"/>
    </style:style>
    <style:style style:name="P219" style:parent-style-name="清單段落" style:list-style-name="LFO1" style:family="paragraph">
      <style:paragraph-properties style:snap-to-layout-grid="false" fo:text-align="justify" fo:margin-bottom="0in" fo:line-height="0.1666in" fo:margin-left="0.83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十一、抵押貸款申請書格式</text:p>
      <text:p text:style-name="P2">抵押貸款申請書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理機關</text:p>
          </table:table-cell>
          <table:table-cell table:style-name="TableCell24" table:number-columns-spanned="10">
            <text:p text:style-name="P25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<text:s text:c="3"/>月<text:s text:c="3"/>日</text:p>
          </table:table-cell>
          <table:covered-table-cell/>
        </table:table-row>
        <table:table-row table:style-name="TableRow30">
          <table:table-cell table:style-name="TableCell31" table:number-rows-spanned="5">
            <text:p text:style-name="P32"/>
            <text:p text:style-name="P33"/>
            <text:p text:style-name="P34">申請標的</text:p>
          </table:table-cell>
          <table:table-cell table:style-name="TableCell35" table:number-columns-spanned="2">
            <text:p text:style-name="P36">市</text:p>
          </table:table-cell>
          <table:covered-table-cell/>
          <table:table-cell table:style-name="TableCell37">
            <text:p text:style-name="P38">區</text:p>
          </table:table-cell>
          <table:table-cell table:style-name="TableCell39" table:number-columns-spanned="3">
            <text:p text:style-name="P40">段</text:p>
          </table:table-cell>
          <table:covered-table-cell/>
          <table:covered-table-cell/>
          <table:table-cell table:style-name="TableCell41" table:number-columns-spanned="4">
            <text:p text:style-name="P42">小段</text:p>
          </table:table-cell>
          <table:covered-table-cell/>
          <table:covered-table-cell/>
          <table:covered-table-cell/>
          <table:table-cell table:style-name="TableCell43">
            <text:p text:style-name="P44">地號</text:p>
          </table:table-cell>
          <table:table-cell table:style-name="TableCell45" table:number-columns-spanned="2">
            <text:p text:style-name="P46">面積(平方公尺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臺中市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洽貸金融</text:p>
            <text:p text:style-name="P106">機構名稱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地址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擬貸金額</text:p>
          </table:table-cell>
          <table:table-cell table:style-name="TableCell116" table:number-columns-spanned="10">
            <text:p text:style-name="P117">新臺幣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債權存續期間</text:p>
          </table:table-cell>
          <table:table-cell table:style-name="TableCell120" table:number-columns-spanned="2">
            <text:p text:style-name="P121">自民國<text:s text:c="3"/>年<text:s text:c="2"/>月<text:s text:c="2"/>日起至民國<text:s text:c="3"/>年<text:s text:c="2"/>月<text:s text:c="2"/>日止計<text:s text:c="3"/>年<text:s text:c="4"/>月<text:s text:c="3"/>日</text:p>
          </table:table-cell>
          <table:covered-table-cell/>
        </table:table-row>
        <table:table-row table:style-name="TableRow122">
          <table:table-cell table:style-name="TableCell123">
            <text:p text:style-name="P124">投標人</text:p>
            <text:p text:style-name="P125">承諾事項</text:p>
          </table:table-cell>
          <table:table-cell table:style-name="TableCell126" table:number-columns-spanned="13">
            <text:p text:style-name="P127">於地上物完成建築辦竣第一次登記之次日起3個月內辦理抵押權設定登記，並就原設定部分辦理抵押權內容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/>
            <text:p text:style-name="P131"/>
            <text:p text:style-name="P132">申</text:p>
            <text:p text:style-name="P133"/>
            <text:p text:style-name="P134"/>
            <text:p text:style-name="P135">請</text:p>
            <text:p text:style-name="P136"/>
            <text:p text:style-name="P137"/>
            <text:p text:style-name="P138">人</text:p>
          </table:table-cell>
          <table:table-cell table:style-name="TableCell139">
            <text:p text:style-name="P140">身分類別</text:p>
          </table:table-cell>
          <table:table-cell table:style-name="TableCell141" table:number-columns-spanned="3">
            <text:p text:style-name="P142">姓名</text:p>
          </table:table-cell>
          <table:covered-table-cell/>
          <table:covered-table-cell/>
          <table:table-cell table:style-name="TableCell143" table:number-columns-spanned="3">
            <text:p text:style-name="P144">出生</text:p>
            <text:p text:style-name="P145">日期</text:p>
          </table:table-cell>
          <table:covered-table-cell/>
          <table:covered-table-cell/>
          <table:table-cell table:style-name="TableCell146" table:number-columns-spanned="4">
            <text:p text:style-name="P147">住址</text:p>
          </table:table-cell>
          <table:covered-table-cell/>
          <table:covered-table-cell/>
          <table:covered-table-cell/>
          <table:table-cell table:style-name="TableCell148">
            <text:p text:style-name="P149">聯絡電話</text:p>
          </table:table-cell>
          <table:table-cell table:style-name="TableCell150">
            <text:p text:style-name="P151">蓋章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申</text:p>
            <text:p text:style-name="P156">請</text:p>
            <text:p text:style-name="P157">人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10">
            <text:p text:style-name="P173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行動電話：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3">
            <text:p text:style-name="P179">法</text:p>
            <text:p text:style-name="P180">定</text:p>
            <text:p text:style-name="P181">代</text:p>
            <text:p text:style-name="P182">理</text:p>
            <text:p text:style-name="P183">人</text:p>
          </table:table-cell>
          <table:table-cell table:style-name="TableCell184" table:number-columns-spanned="4">
            <text:p text:style-name="P185">姓名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出生</text:p>
            <text:p text:style-name="P188">日期</text:p>
          </table:table-cell>
          <table:covered-table-cell/>
          <table:covered-table-cell/>
          <table:table-cell table:style-name="TableCell189" table:number-columns-spanned="3">
            <text:p text:style-name="P190">住址</text:p>
          </table:table-cell>
          <table:covered-table-cell/>
          <table:covered-table-cell/>
          <table:table-cell table:style-name="TableCell191">
            <text:p text:style-name="P192">聯絡電話</text:p>
          </table:table-cell>
          <table:table-cell table:style-name="TableCell193">
            <text:p text:style-name="P194">蓋章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10">
            <text:p text:style-name="P212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行動電話：</text:p>
          </table:table-cell>
          <table:covered-table-cell/>
        </table:table-row>
      </table:table>
      <text:p text:style-name="P215">填寫說明：</text:p>
      <text:list text:style-name="LFO1" text:continue-numbering="true">
        <text:list-item>
          <text:p text:style-name="P216">投標人統一編號：自然人指身分證統一編號；非自然人指公司變更登記表</text:p>
        </text:list-item>
      </text:list>
      <text:p text:style-name="P217">影本、法人登記證之編號或扣繳單位配編統一編號。</text:p>
      <text:list text:style-name="LFO1" text:continue-numbering="true">
        <text:list-item>
          <text:p text:style-name="P218">投標人若為法人，須填寫法定代理人欄。</text:p>
        </text:list-item>
        <text:list-item>
          <text:p text:style-name="P219"><text:span text:style-name="T220">申請標的、洽貸金融機構欄位不敷使用時，另以附表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1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林岳民</dc:creator>
    <meta:creation-date>2024-12-20T06:26:00Z</meta:creation-date>
    <dc:date>2025-08-07T09:15:00Z</dc:date>
    <meta:print-date>2025-08-07T08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8" meta:character-count="528" meta:row-count="3" meta:non-whitespace-character-count="451"/>
  </office:meta>
</office:document-meta>
</file>