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/>
      <style:text-properties style:font-name="標楷體" style:font-name-asian="標楷體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2.0902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1.6111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0.2076in"/>
    </style:style>
    <style:style style:name="Table3" style:family="table">
      <style:table-properties style:width="6.2986in" fo:margin-left="0in" table:align="left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1.0743in"/>
    </style:style>
    <style:style style:name="TableCell3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46pt" style:font-size-asian="46pt" style:font-size-complex="46pt"/>
    </style:style>
    <style:style style:name="TableCell4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0.3194in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4" style:family="table-row">
      <style:table-row-properties style:min-row-height="1.1472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6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十三、資格證明文件及投標保證金票據套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編</text:p>
            <text:p text:style-name="P18">號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(本欄由招標機關於開標時編列)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<text:bookmark-start text:name="_Hlk184637610"/>資格證明文件及投標保證金票據套封<text:bookmark-end text:name="_Hlk184637610"/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註：本標單封內請裝入投標廠商切結書、企業聯盟協議書（若有）、中文翻譯切結書（若有）、投標人資格證明文件、投標保證金繳交證明文件。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標案名稱</text:p>
          </table:table-cell>
          <table:table-cell table:style-name="TableCell57" table:number-columns-spanned="5">
            <text:p text:style-name="P58"><text:span text:style-name="T59">臺中市北區</text:span><text:span text:style-name="T60">文正段</text:span><text:span text:style-name="T61">28-67</text:span><text:span text:style-name="T62">地號</text:span><text:span text:style-name="T63">市有土地設定地上權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廠商名稱</text:p>
            <text:p text:style-name="P69">地址</text:p>
            <text:p text:style-name="P70">電話</text:p>
            <text:p text:style-name="P71">統一編號</text:p>
          </table:table-cell>
          <table:table-cell table:style-name="TableCell72" table:number-columns-spanned="5"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孝萱</meta:initial-creator>
    <dc:creator>TP 民參部 陳頌智</dc:creator>
    <meta:creation-date>2024-12-20T06:29:00Z</meta:creation-date>
    <dc:date>2025-06-23T07:45:00Z</dc:date>
    <meta:template xlink:href="Normal" xlink:type="simple"/>
    <meta:editing-cycles>4</meta:editing-cycles>
    <meta:editing-duration>PT600S</meta:editing-duration>
    <meta:document-statistic meta:page-count="1" meta:paragraph-count="1" meta:word-count="29" meta:character-count="199" meta:row-count="1" meta:non-whitespace-character-count="171"/>
  </office:meta>
</office:document-meta>
</file>