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1798in"/>
    </style:style>
    <style:style style:name="TableColumn5" style:family="table-column">
      <style:table-column-properties style:column-width="2.1215in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1.734in"/>
    </style:style>
    <style:style style:name="TableColumn8" style:family="table-column">
      <style:table-column-properties style:column-width="0.6229in"/>
    </style:style>
    <style:style style:name="TableColumn9" style:family="table-column">
      <style:table-column-properties style:column-width="1.0291in"/>
    </style:style>
    <style:style style:name="TableColumn10" style:family="table-column">
      <style:table-column-properties style:column-width="0.2083in"/>
    </style:style>
    <style:style style:name="Table3" style:family="table">
      <style:table-properties style:width="6.3888in" fo:margin-left="0in" table:align="left"/>
    </style:style>
    <style:style style:name="TableRow11" style:family="table-row">
      <style:table-row-properties style:min-row-height="0.7479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604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208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893in"/>
    </style:style>
    <style:style style:name="TableCell37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46pt" style:font-size-asian="46pt" style:font-size-complex="46pt"/>
    </style:style>
    <style:style style:name="TableCell41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in" fo:line-height="0.3194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Row52" style:family="table-row">
      <style:table-row-properties style:min-row-height="0.2638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in" fo:line-height="0.3194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59" style:parent-style-name="內文" style:family="paragraph">
      <style:paragraph-properties fo:text-align="justify" fo:margin-bottom="0in" fo:line-height="0.3194in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65" style:family="table-row">
      <style:table-row-properties style:min-row-height="1.1041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75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76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77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件十四、權利金價格標單套封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編</text:p>
            <text:p text:style-name="P18">號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(本欄由招標機關於開標時編列)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5">
            <text:p text:style-name="P40">權利金價格標單套封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註：本標單封內請裝入權利金價格標單。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標案名稱</text:p>
          </table:table-cell>
          <table:table-cell table:style-name="TableCell57" table:number-columns-spanned="5">
            <text:p text:style-name="P58"/>
            <text:p text:style-name="P59"><text:span text:style-name="T60">臺中市北區</text:span><text:span text:style-name="T61">文正段</text:span><text:span text:style-name="T62">28-67</text:span><text:span text:style-name="T63">地號</text:span><text:span text:style-name="T64">市有土地設定地上權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廠商名稱</text:p>
            <text:p text:style-name="P70">地址</text:p>
            <text:p text:style-name="P71">電話</text:p>
            <text:p text:style-name="P72">統一編號</text:p>
          </table:table-cell>
          <table:table-cell table:style-name="TableCell73" table:number-columns-spanned="5"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孝萱</meta:initial-creator>
    <dc:creator>TP 民參部 陳頌智</dc:creator>
    <meta:creation-date>2024-12-20T06:29:00Z</meta:creation-date>
    <dc:date>2025-06-23T07:46:00Z</dc:date>
    <meta:print-date>2025-06-23T07:46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21" meta:character-count="140" meta:row-count="1" meta:non-whitespace-character-count="120"/>
  </office:meta>
</office:document-meta>
</file>