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軌道建設發展基金114年度第2次長期借款</text:p>
      <text:p text:style-name="P47">截止收件時間：民國<text:span text:style-name="T48">114</text:span><text:span text:style-name="T49">年</text:span><text:span text:style-name="T50">10</text:span><text:span text:style-name="T51">月</text:span><text:span text:style-name="T52">17</text:span><text:span text:style-name="T53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林宣瑩</dc:creator>
    <meta:creation-date>2022-06-22T14:59:00Z</meta:creation-date>
    <dc:date>2025-09-18T06:07:00Z</dc:date>
    <meta:print-date>2016-07-25T07:33:00Z</meta:print-date>
    <meta:template xlink:href="Normal" xlink:type="simple"/>
    <meta:editing-cycles>12</meta:editing-cycles>
    <meta:editing-duration>PT3600S</meta:editing-duration>
    <meta:document-statistic meta:page-count="1" meta:paragraph-count="1" meta:word-count="23" meta:character-count="159" meta:row-count="1" meta:non-whitespace-character-count="137"/>
  </office:meta>
</office:document-meta>
</file>