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1.0354in"/>
    </style:style>
    <style:style style:name="Table2" style:family="table">
      <style:table-properties style:width="1.3381in" fo:margin-left="0.5875in" table:align="left"/>
    </style:style>
    <style:style style:name="TableRow5" style:family="table-row">
      <style:table-row-properties style:min-row-height="0.48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611in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41" style:family="table-column">
      <style:table-column-properties style:column-width="1.7486in" style:use-optimal-column-width="false"/>
    </style:style>
    <style:style style:name="TableColumn42" style:family="table-column">
      <style:table-column-properties style:column-width="5.4138in" style:use-optimal-column-width="false"/>
    </style:style>
    <style:style style:name="Table40" style:family="table">
      <style:table-properties style:width="7.1625in" fo:margin-left="-0.075in" table:align="left"/>
    </style:style>
    <style:style style:name="TableRow43" style:family="table-row">
      <style:table-row-properties style:min-row-height="0.418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45" style:parent-style-name="表題分散01" style:family="paragraph">
      <style:paragraph-properties fo:line-height="0.2777in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表字條文01" style:family="paragraph">
      <style:paragraph-properties fo:line-height="0.2777in"/>
    </style:style>
    <style:style style:name="TableRow51" style:family="table-row">
      <style:table-row-properties style:min-row-height="0.6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表字條文01" style:family="paragraph">
      <style:paragraph-properties fo:line-height="0.2777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819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61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表字條文01" style:family="paragraph">
      <style:paragraph-properties fo:line-height="0.2777in"/>
    </style:style>
    <style:style style:name="TableRow63" style:family="table-row">
      <style:table-row-properties style:min-row-height="1.7229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text-align="justify" fo:line-height="0.2777in"/>
      <style:text-properties fo:color="#000000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表字條文01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P85" style:parent-style-name="表字條文01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Times New Roman" style:font-name-complex="Times New Roman" fo:color="#000000" style:text-position="super 50%"/>
    </style:style>
    <style:style style:name="T98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text-align="justify" fo:line-height="0.2777in"/>
      <style:text-properties fo:color="#000000"/>
    </style:style>
    <style:style style:name="TableCell10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表字條文01" style:family="paragraph">
      <style:paragraph-properties fo:line-height="0.2777in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0.8958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字條文01" style:family="paragraph">
      <style:paragraph-properties fo:text-align="justify" fo:line-height="0.2777in"/>
      <style:text-properties fo:color="#000000"/>
    </style:style>
    <style:style style:name="TableCell10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表字條文01" style:family="paragraph">
      <style:paragraph-properties fo:line-height="0.2777in"/>
      <style:text-properties fo:color="#000000"/>
    </style:style>
    <style:style style:name="TableRow110" style:family="table-row">
      <style:table-row-properties style:min-row-height="0.6805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字條文01" style:family="paragraph">
      <style:paragraph-properties fo:text-align="justify" fo:line-height="0.2777in"/>
      <style:text-properties fo:color="#000000"/>
    </style:style>
    <style:style style:name="TableCell11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表字條文01" style:family="paragraph">
      <style:paragraph-properties fo:line-height="0.2777in"/>
      <style:text-properties fo:color="#000000"/>
    </style:style>
    <style:style style:name="P115" style:parent-style-name="無間距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P119" style:parent-style-name="無間距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P126" style:parent-style-name="無間距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 style:font-name-complex="標楷體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5208in" svg:y="0.06181in" svg:width="2.09514in" svg:height="0.8277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</text:p><text:p text:style-name="P8"/><text:p text:style-name="內文"><text:span text:style-name="T9">號</text:span></text:p></table:table-cell><table:table-cell table:style-name="TableCell10"><text:p text:style-name="P11"/><text:p text:style-name="P12"/><text:p text:style-name="內文"><text:span text:style-name="T13">編號與標封相同，開標時由主辦機關填寫</text:span></text:p></table:table-cell></table:table-row></table:table><text:p text:style-name="內文"/></draw:text-box><svg:title/><svg:desc/></draw:frame><text:span text:style-name="T14">臺中市政府</text:span></text:p>
      <text:p text:style-name="P15"><text:span text:style-name="T16">臺中市</text:span><text:span text:style-name="T17">軌道建設發展基金</text:span></text:p>
      <text:p text:style-name="P18">114年度第2次長期借款承貸意願書</text:p>
      <text:p text:style-name="P19"><text:span text:style-name="T20">行庫名稱（全名）：</text:span><text:span text:style-name="T21"><text:s/></text:span><text:span text:style-name="T22"><text:s text:c="40"/></text:span><text:span text:style-name="T23">印</text:span></text:p>
      <text:p text:style-name="P24"><text:span text:style-name="T25">負</text:span><text:span text:style-name="T26"><text:s/></text:span><text:span text:style-name="T27">責</text:span><text:span text:style-name="T28"><text:s/></text:span><text:span text:style-name="T29">人</text:span><text:span text:style-name="T30"><text:s/></text:span><text:span text:style-name="T31">姓</text:span><text:span text:style-name="T32"><text:s/></text:span><text:span text:style-name="T33">名</text:span><text:span text:style-name="T34"><text:s/></text:span><text:span text:style-name="T35">：</text:span><text:span text:style-name="T36"><text:s text:c="40"/></text:span><text:span text:style-name="T37"><text:s/></text:span><text:span text:style-name="T38">印</text:span></text:p>
      <text:p text:style-name="P39">行<text:s text:c="2"/>庫<text:s text:c="2"/>地<text:s text:c="2"/>址<text:s/>：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承作貸款條件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p text:style-name="P48">計畫案名稱</text:p>
          </table:table-cell>
          <table:table-cell table:style-name="TableCell49">
            <text:p text:style-name="P50">臺中都會區大眾捷運系統烏日文心北屯線建設計畫-土地開發作業(協議價購土地)</text:p>
          </table:table-cell>
        </table:table-row>
        <table:table-row table:style-name="TableRow51">
          <table:table-cell table:style-name="TableCell52">
            <text:p text:style-name="P53">貸款金額</text:p>
          </table:table-cell>
          <table:table-cell table:style-name="TableCell54">
            <text:p text:style-name="P55"><text:span text:style-name="T56">新臺幣</text:span><text:s text:c="10"/><text:span text:style-name="T57">億元整</text:span></text:p>
          </table:table-cell>
        </table:table-row>
        <table:table-row table:style-name="TableRow58">
          <table:table-cell table:style-name="TableCell59">
            <text:p text:style-name="P60">貸款期間</text:p>
          </table:table-cell>
          <table:table-cell table:style-name="TableCell61">
            <text:p text:style-name="P62">一年</text:p>
          </table:table-cell>
        </table:table-row>
        <table:table-row table:style-name="TableRow63">
          <table:table-cell table:style-name="TableCell64">
            <text:p text:style-name="P65">貸款利率</text:p>
          </table:table-cell>
          <table:table-cell table:style-name="TableCell66">
            <text:p text:style-name="P67"><text:span text:style-name="T68">利率以中華郵政一年期定期儲金未達</text:span><text:span text:style-name="T69">500</text:span><text:span text:style-name="T70">萬元機動利率為基準利率</text:span><text:span text:style-name="T71">(</text:span><text:span text:style-name="T72">目前基準利率為</text:span><text:span text:style-name="T73">1.685%</text:span><text:span text:style-name="T74">，最終以截標時基準利率為準</text:span><text:span text:style-name="T75">)</text:span><text:span text:style-name="T76">，加</text:span><text:span text:style-name="T77">(</text:span><text:span text:style-name="T78">減</text:span><text:span text:style-name="T79">)</text:span><text:span text:style-name="T80">年息</text:span><text:span text:style-name="T81">　　　　</text:span><text:span text:style-name="T82">％計息，目前年利率為</text:span><text:span text:style-name="T83">　　　　</text:span><text:span text:style-name="T84">％。</text:span></text:p>
            <text:p text:style-name="P85"><text:span text:style-name="T86">填表說明：目前基準利率</text:span><text:span text:style-name="T87">±</text:span><text:span text:style-name="T88">年息</text:span><text:span text:style-name="T89">%</text:span><text:span text:style-name="T90">＝目前年利率</text:span><text:span text:style-name="T91"><text:s/></text:span><text:span text:style-name="T92">(</text:span><text:span text:style-name="T93">小數點以下第</text:span><text:span text:style-name="T94">3</text:span><text:span text:style-name="T95">位</text:span><text:span text:style-name="T96">)</text:span><text:span text:style-name="T97">註</text:span><text:span text:style-name="T98">2</text:span></text:p>
          </table:table-cell>
        </table:table-row>
        <table:table-row table:style-name="TableRow99">
          <table:table-cell table:style-name="TableCell100">
            <text:p text:style-name="P101">動撥方式</text:p>
          </table:table-cell>
          <table:table-cell table:style-name="TableCell102">
            <text:p text:style-name="P103"><text:span text:style-name="T104">採一次或分次動撥</text:span></text:p>
          </table:table-cell>
        </table:table-row>
        <table:table-row table:style-name="TableRow105">
          <table:table-cell table:style-name="TableCell106">
            <text:p text:style-name="P107">還本付息方式</text:p>
          </table:table-cell>
          <table:table-cell table:style-name="TableCell108">
            <text:p text:style-name="P109">到期一次清償本息；得提前償還部分或全部借款，並依原定利率以實際天數按日計算利息。</text:p>
          </table:table-cell>
        </table:table-row>
        <table:table-row table:style-name="TableRow110">
          <table:table-cell table:style-name="TableCell111">
            <text:p text:style-name="P112">連絡人姓名及電話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註：</text:span><text:span text:style-name="T117">1.</text:span><text:span text:style-name="T118">不得使用鉛筆、加註其他條件者該條件無效。</text:span></text:p>
      <text:p text:style-name="P119"><text:span text:style-name="T120"><text:s text:c="4"/>2.</text:span><text:span text:style-name="T121">利率取至小數點以下第</text:span><text:span text:style-name="T122">3</text:span><text:span text:style-name="T123">位，超過部分無條件捨去，未達部分以</text:span><text:span text:style-name="T124">0</text:span><text:span text:style-name="T125">計算。</text:span></text:p>
      <text:p text:style-name="P126"><text:span text:style-name="T127"><text:s text:c="6"/></text:span><text:span text:style-name="T128">例如：減年息</text:span><text:span text:style-name="T129">0.3458%<text:s/></text:span><text:span text:style-name="T130">視為</text:span><text:span text:style-name="T131">0.345%</text:span><text:span text:style-name="T132">；</text:span><text:span text:style-name="T133">0.34%<text:s/></text:span><text:span text:style-name="T134">視為</text:span><text:span text:style-name="T13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6-24T10:05:00Z</meta:creation-date>
    <dc:date>2025-09-18T06:06:00Z</dc:date>
    <meta:print-date>2020-04-07T15:50:00Z</meta:print-date>
    <meta:template xlink:href="Normal" xlink:type="simple"/>
    <meta:editing-cycles>18</meta:editing-cycles>
    <meta:editing-duration>PT2880S</meta:editing-duration>
    <meta:document-statistic meta:page-count="1" meta:paragraph-count="1" meta:word-count="82" meta:character-count="550" meta:row-count="3" meta:non-whitespace-character-count="469"/>
  </office:meta>
</office:document-meta>
</file>