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4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4.10.8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Area" table:cell-range-address="臺中市政府最新債務訊息105~114.$A$1:臺中市政府最新債務訊息105~114.$E$130" table:base-cell-address="臺中市政府最新債務訊息105~114.$A$1"/>
          <table:named-range table:name="Print_Titles" table:cell-range-address="臺中市政府最新債務訊息105~114.$A$3:臺中市政府最新債務訊息105~114.$IV$3" table:base-cell-address="臺中市政府最新債務訊息105~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5-10-08T00:29:03Z</dc:date>
    <meta:print-date>2025-08-06T02:47:03Z</meta:print-date>
  </office:meta>
</office:document-meta>
</file>