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4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4.11.4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5" table:style-name="ro4">
          <table:table-cell table:number-columns-repeated="16384"/>
        </table:table-row>
        <table:named-expressions>
          <table:named-range table:name="Print_Area" table:cell-range-address="臺中市政府最新債務訊息105~114.$A$1:臺中市政府最新債務訊息105~114.$E$131" table:base-cell-address="臺中市政府最新債務訊息105~114.$A$1"/>
          <table:named-range table:name="Print_Titles" table:cell-range-address="臺中市政府最新債務訊息105~114.$A$3:臺中市政府最新債務訊息105~114.$IV$3" table:base-cell-address="臺中市政府最新債務訊息105~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5-11-04T06:48:57Z</dc:date>
    <meta:print-date>2025-08-06T02:47:03Z</meta:print-date>
  </office:meta>
</office:document-meta>
</file>