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15_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5.2.6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1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3500000000" table:style-name="ce3">
            <text:p><text:s/>3,500,000,000<text:s/></text:p>
          </table:table-cell>
          <table:table-cell office:value-type="float" office:value="27756" table:style-name="ce11">
            <text:p><text:s/>27,756<text:s/></text:p>
          </table:table-cell>
          <table:table-cell office:value-type="float" office:value="31600000000" table:style-name="ce11">
            <text:p><text:s/>31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838985383" table:style-name="ce3">
            <text:p><text:s/>1,838,985,38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1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6000000000" table:style-name="ce3">
            <text:p><text:s/>6,000,000,000<text:s/></text:p>
          </table:table-cell>
          <table:table-cell office:value-type="float" office:value="29214" table:style-name="ce11">
            <text:p><text:s/>29,21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2" table:style-name="ro4">
          <table:table-cell table:number-columns-repeated="16384"/>
        </table:table-row>
        <table:named-expressions>
          <table:named-range table:name="Print_Area" table:cell-range-address="臺中市政府最新債務訊息115_1.$A$1:臺中市政府最新債務訊息115_1.$E$134" table:base-cell-address="臺中市政府最新債務訊息115_1.$A$1"/>
          <table:named-range table:name="Print_Titles" table:cell-range-address="臺中市政府最新債務訊息115_1.$A$3:臺中市政府最新債務訊息115_1.$IV$3" table:base-cell-address="臺中市政府最新債務訊息115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6-02-06T07:42:57Z</dc:date>
    <meta:print-date>2025-08-06T02:47:03Z</meta:print-date>
  </office:meta>
</office:document-meta>
</file>