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95cm"/>
    </style:style>
    <style:style style:name="co2" style:family="table-column">
      <style:table-column-properties fo:break-before="auto" style:column-width="7.3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5.49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4.022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746cm" fo:break-before="auto" style:use-optimal-row-height="false"/>
    </style:style>
    <style:style style:name="ta1" style:family="table" style:master-page-name="PageStyle_5f_產品明細表_28_空白_29_">
      <style:table-properties table:display="true" style:writing-mode="lr-tb"/>
    </style:style>
    <style:style style:name="ta2" style:family="table" style:master-page-name="PageStyle_5f_產品明細表_28_範例_29_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 fo:text-align="center"/>
      <style:text-properties fo:font-size="18pt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產品明細表(空白)" table:style-name="ta1" table:print-ranges="'產品明細表(空白)'.A1:'產品明細表(空白)'.H18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115年酒製造業者產品檢驗明細表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851cm" svg:height="0.678cm" svg:x="3.175cm" svg:y="0.079cm">
              <text:p text:style-name="P1"><text:span text:style-name="T1">附件</text:span><text:span text:style-name="T2">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產品名稱</text:p>
            <text:p>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5" office:value-type="string" calcext:value-type="string">
            <text:p>酒精成分</text:p>
            <text:p>(%)</text:p>
          </table:table-cell>
          <table:table-cell table:style-name="ce5" office:value-type="string" calcext:value-type="string">
            <text:p>容量</text:p>
            <text:p>(公升)</text:p>
          </table:table-cell>
          <table:table-cell table:style-name="ce5" office:value-type="string" calcext:value-type="string">
            <text:p>提供115年檢驗報告請打V</text:p>
          </table:table-cell>
          <table:table-cell table:style-name="ce5" office:value-type="string" calcext:value-type="string">
            <text:p>提供114年檢驗報告請打V</text:p>
          </table:table-cell>
          <table:table-cell table:style-name="ce5" office:value-type="string" calcext:value-type="string">
            <text:p>無法提供檢驗報告者，請正確填報理由（一）或（二）或（三)或(四)或(五)</text:p>
          </table:table-cell>
          <table:table-cell table:style-name="ce4" table:number-columns-repeated="163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table:number-columns-repeated="4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table:number-columns-repeated="4"/>
          <table:table-cell table:style-name="ce2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table:number-columns-repeated="5"/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table:number-columns-repeated="6"/>
          <table:table-cell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8" table:number-rows-spanned="1">
            <text:p>註：</text:p>
            <text:p>1.請依國稅稽徵單位菸酒稅產品登記明細表列順序依序填寫，各欄位請正確完整詳填。</text:p>
            <text:p>2.<text:span text:style-name="T3">「產品種類」請以經國稅單位核准登記及酒品標籤標示填寫。</text:span></text:p>
            <text:p><text:span text:style-name="T4">3.無法提供檢驗報告者，請正確填報理由（一）尚未產製銷售。（二）以前年度曾產銷，目前已不再產銷。(三)品名、酒精成分均同，僅容量不同。(四)2年內無產製  (五)2年前產製包裝完成的庫存酒品(提供   年度檢驗報告)</text:span></text:p>
            <text:p><text:span text:style-name="T4">4.</text:span><text:span text:style-name="T5">請加蓋公司、行號及登記負責人章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產品明細表(空白)'.$A$1" table:cell-range-address="$'產品明細表(空白)'.$A$1:.$H$18" table:range-usable-as="print-range"/>
        </table:named-expressions>
      </table:table>
      <table:table table:name="產品明細表(範例)" table:style-name="ta2" table:print-ranges="'產品明細表(範例)'.A1:'產品明細表(範例)'.H18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115年酒製造業者產品檢驗明細表</text:p>
          </table:table-cell>
          <table:covered-table-cell table:number-columns-repeated="6" table:style-name="ce1"/>
          <table:covered-table-cell table:style-name="ce1">
            <draw:custom-shape draw:z-index="0" draw:name="文字方塊 1" draw:style-name="gr1" draw:text-style-name="P2" svg:width="1.851cm" svg:height="0.678cm" svg:x="3.175cm" svg:y="0.079cm">
              <text:p text:style-name="P1"><text:span text:style-name="T1">附件</text:span><text:span text:style-name="T2">8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5" office:value-type="string" calcext:value-type="string">
            <text:p>產品名稱</text:p>
            <text:p>（務請填寫產品登記完整名稱）</text:p>
          </table:table-cell>
          <table:table-cell table:style-name="ce2" office:value-type="string" calcext:value-type="string">
            <text:p>產品種類</text:p>
          </table:table-cell>
          <table:table-cell table:style-name="ce5" office:value-type="string" calcext:value-type="string">
            <text:p>酒精成分</text:p>
            <text:p>(%)</text:p>
          </table:table-cell>
          <table:table-cell table:style-name="ce5" office:value-type="string" calcext:value-type="string">
            <text:p>容量</text:p>
            <text:p>(公升)</text:p>
          </table:table-cell>
          <table:table-cell table:style-name="ce5" office:value-type="string" calcext:value-type="string">
            <text:p>提供115年檢驗報告請打V</text:p>
          </table:table-cell>
          <table:table-cell table:style-name="ce5" office:value-type="string" calcext:value-type="string">
            <text:p>提供114年檢驗報告請打V</text:p>
          </table:table-cell>
          <table:table-cell table:style-name="ce5" office:value-type="string" calcext:value-type="string">
            <text:p>無法提供檢驗報告者，請正確填報理由（一）或（二）或（三)或(四)或(五)</text:p>
          </table:table-cell>
          <table:table-cell table:style-name="ce4" table:number-columns-repeated="16376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7" calcext:value-type="float">
            <text:p>0.7</text:p>
          </table:table-cell>
          <table:table-cell table:style-name="ce5"/>
          <table:table-cell table:style-name="ce8"/>
          <table:table-cell table:style-name="ce8" office:value-type="string" calcext:value-type="string">
            <text:p>(一)尚未產製銷售。</text:p>
          </table:table-cell>
          <table:table-cell table:number-columns-repeated="16376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好飲○○米酒</text:p>
          </table:table-cell>
          <table:table-cell table:style-name="ce6" office:value-type="string" calcext:value-type="string">
            <text:p>米酒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真正好○○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5" office:value-type="string" calcext:value-type="string">
            <text:p>V</text:p>
          </table:table-cell>
          <table:table-cell table:style-name="ce8" table:number-columns-repeated="2"/>
          <table:table-cell table:number-columns-repeated="1637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真正好○○一般料理米酒</text:p>
          </table:table-cell>
          <table:table-cell table:style-name="ce6" office:value-type="string" calcext:value-type="string">
            <text:p>料理酒類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5"/>
          <table:table-cell table:style-name="ce8"/>
          <table:table-cell table:style-name="ce8" office:value-type="string" calcext:value-type="string">
            <text:p>(三)品名、酒精成分均同，僅容量不同，同編號5</text:p>
          </table:table-cell>
          <table:table-cell table:number-columns-repeated="1637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真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 office:value-type="string" calcext:value-type="string">
            <text:p>V</text:p>
          </table:table-cell>
          <table:table-cell table:style-name="ce8"/>
          <table:table-cell table:number-columns-repeated="1637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真豪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四)2年內無產製</text:p>
          </table:table-cell>
          <table:table-cell table:number-columns-repeated="1637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一定好○○高粱酒</text:p>
          </table:table-cell>
          <table:table-cell table:style-name="ce6" office:value-type="string" calcext:value-type="string">
            <text:p>白酒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五)2年前產製包裝完成的庫存酒品(提供109年度檢驗報告)</text:p>
          </table:table-cell>
          <table:table-cell table:number-columns-repeated="1637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泰豪○○葡萄酒</text:p>
          </table:table-cell>
          <table:table-cell table:style-name="ce6" office:value-type="string" calcext:value-type="string">
            <text:p>葡萄酒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.6" calcext:value-type="float">
            <text:p>0.6</text:p>
          </table:table-cell>
          <table:table-cell table:style-name="ce5"/>
          <table:table-cell table:style-name="ce8"/>
          <table:table-cell table:style-name="ce8" office:value-type="string" calcext:value-type="string">
            <text:p>(二)以前年度曾產銷，目前已不再產銷。</text:p>
          </table:table-cell>
          <table:table-cell table:number-columns-repeated="1637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6" table:number-columns-repeated="4"/>
          <table:table-cell table:style-name="ce2"/>
          <table:table-cell table:style-name="ce6"/>
          <table:table-cell table:style-name="ce2"/>
          <table:table-cell table:number-columns-repeated="1637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7">
          <table:table-cell table:style-name="ce2" office:value-type="float" office:value="13" calcext:value-type="float">
            <text:p>13</text:p>
          </table:table-cell>
          <table:table-cell table:style-name="ce6" table:number-columns-repeated="4"/>
          <table:table-cell table:style-name="ce2"/>
          <table:table-cell table:style-name="ce6" table:number-columns-repeated="2"/>
          <table:table-cell table:number-columns-repeated="16376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6" table:number-columns-repeated="5"/>
          <table:table-cell table:style-name="ce2"/>
          <table:table-cell table:style-name="ce6"/>
          <table:table-cell table:number-columns-repeated="1637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6" table:number-columns-repeated="6"/>
          <table:table-cell table:style-name="ce8"/>
          <table:table-cell table:number-columns-repeated="16376"/>
        </table:table-row>
        <table:table-row table:style-name="ro4">
          <table:table-cell table:style-name="ce3" office:value-type="string" calcext:value-type="string" table:number-columns-spanned="8" table:number-rows-spanned="1">
            <text:p>註：</text:p>
            <text:p>1.請依國稅稽徵單位菸酒稅產品登記明細表列順序依序填寫，各欄位請正確完整詳填。</text:p>
            <text:p>2.<text:span text:style-name="T3">「產品種類」請以經國稅單位核准登記及酒品標籤標示填寫。</text:span></text:p>
            <text:p><text:span text:style-name="T4">3.無法提供檢驗報告者，請正確填報理由（一）尚未產製銷售。（二）以前年度曾產銷，目前已不再產銷。(三)品名、酒精成分均同，僅容量不同。(四)2年內無產製  (五)2年前產製包裝完成的庫存酒品(提供   年度檢驗報告)</text:span></text:p>
            <text:p><text:span text:style-name="T4">4.</text:span><text:span text:style-name="T5">請加蓋公司、行號及登記負責人章</text:span></text:p>
          </table:table-cell>
          <table:covered-table-cell table:number-columns-repeated="7" table:style-name="ce3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產品明細表(空白)'.$A$1" table:cell-range-address="$'產品明細表(範例)'.$A$1:.$H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產品明細表_28_空白_29_" style:display-name="PageStyle_產品明細表(空白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產品明細表_28_範例_29_" style:display-name="PageStyle_產品明細表(範例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鈺婷</meta:initial-creator>
    <dc:creator>賴 莉玉</dc:creator>
    <meta:print-date>2025-01-22T05:40:12</meta:print-date>
    <meta:creation-date>2013-03-22T01:52:19</meta:creation-date>
    <dc:date>2026-01-26T05:33:08</dc:date>
    <meta:generator>MODA_ODF_Application_Tools/3.5.5.5.1$Windows_X86_64 LibreOffice_project/0731c5f9adee5daee576bb62a18f665a8d51cd0c</meta:generator>
    <meta:document-statistic meta:table-count="2" meta:cell-count="100" meta:object-count="2"/>
    <meta:user-defined meta:name="AppVersion">16.0300</meta:user-defined>
  </office:meta>
</office:document-meta>
</file>