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olumn32" style:family="table-column">
      <style:table-column-properties style:column-width="0.8083in" style:use-optimal-column-width="false"/>
    </style:style>
    <style:style style:name="TableColumn33" style:family="table-column">
      <style:table-column-properties style:column-width="1.1534in" style:use-optimal-column-width="false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0.0777in" style:use-optimal-column-width="false"/>
    </style:style>
    <style:style style:name="TableColumn36" style:family="table-column">
      <style:table-column-properties style:column-width="1.3645in" style:use-optimal-column-width="false"/>
    </style:style>
    <style:style style:name="TableColumn37" style:family="table-column">
      <style:table-column-properties style:column-width="1.0659in" style:use-optimal-column-width="false"/>
    </style:style>
    <style:style style:name="TableColumn38" style:family="table-column">
      <style:table-column-properties style:column-width="1.002in" style:use-optimal-column-width="false"/>
    </style:style>
    <style:style style:name="Table31" style:family="table">
      <style:table-properties style:width="6.3375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justify" fo:margin-left="-0.0097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fo:margin-left="-0.009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P127" style:parent-style-name="內文" style:family="paragraph">
      <style:paragraph-properties fo:text-align="justify" fo:margin-left="-0.0104in" fo:text-indent="-0.1145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text-align="justify" fo:margin-left="0in" fo:text-indent="-0.125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3437in"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1.9493in">
        <style:tab-stops/>
      </style:paragraph-properties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0.7513in">
        <style:tab-stops/>
      </style:paragraph-properties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4687in" style:use-optimal-row-height="false" fo:keep-together="always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4583in" style:use-optimal-row-height="false" fo:keep-together="always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3333in" style:use-optimal-row-height="false" fo:keep-together="always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8333in" style:use-optimal-row-height="false" fo:keep-together="always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indent="3.75in"/>
      <style:text-properties style:font-name-asian="標楷體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P400" style:parent-style-name="內文" style:list-style-name="LFO1" style:family="paragraph"/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indent="0.75in"/>
      <style:text-properties style:font-name-asian="標楷體"/>
    </style:style>
    <style:style style:name="P409" style:parent-style-name="內文" style:family="paragraph">
      <style:paragraph-properties fo:text-indent="0.75in"/>
      <style:text-properties style:font-name-asian="標楷體"/>
    </style:style>
    <style:style style:name="P410" style:parent-style-name="內文" style:family="paragraph">
      <style:text-properties style:font-name-asian="標楷體" fo:font-size="14pt" style:font-size-asian="14pt"/>
    </style:style>
    <style:style style:name="P411" style:parent-style-name="內文" style:family="paragraph">
      <style:paragraph-properties fo:margin-left="0.5in" fo:text-indent="-0.5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text-properties style:font-name-asian="標楷體" fo:font-size="14pt" style:font-size-asian="14pt"/>
    </style:style>
    <style:style style:name="P466" style:parent-style-name="內文" style:family="paragraph">
      <style:text-properties style:font-name-asian="標楷體" fo:font-size="14pt" style:font-size-asian="14pt"/>
    </style:style>
    <style:style style:name="P467" style:parent-style-name="內文" style:family="paragraph">
      <style:text-properties style:font-name-asian="標楷體" fo:font-size="14pt" style:font-size-asian="14pt"/>
    </style:style>
    <style:style style:name="P468" style:parent-style-name="內文" style:family="paragraph">
      <style:text-properties style:font-name-asian="標楷體" fo:font-size="14pt" style:font-size-asian="14pt"/>
    </style:style>
    <style:style style:name="P469" style:parent-style-name="內文" style:family="paragraph">
      <style:text-properties style:font-name-asian="標楷體" fo:font-size="14pt" style:font-size-asian="14pt"/>
    </style:style>
    <style:style style:name="P470" style:parent-style-name="內文" style:family="paragraph">
      <style:text-properties style:font-name-asian="標楷體" fo:font-size="14pt" style:font-size-asian="14pt"/>
    </style:style>
    <style:style style:name="P471" style:parent-style-name="內文" style:family="paragraph">
      <style:text-properties style:font-name-asian="標楷體" fo:font-size="14pt" style:font-size-asian="14pt"/>
    </style:style>
    <style:style style:name="P472" style:parent-style-name="內文" style:family="paragraph">
      <style:text-properties style:font-name-asian="標楷體" fo:font-size="14pt" style:font-size-asian="14pt"/>
    </style:style>
    <style:style style:name="P473" style:parent-style-name="內文" style:family="paragraph">
      <style:text-properties style:font-name-asian="標楷體" fo:font-size="14pt" style:font-size-asian="14pt"/>
    </style:style>
    <style:style style:name="P474" style:parent-style-name="內文" style:family="paragraph">
      <style:paragraph-properties fo:margin-left="0.3888in" fo:text-indent="-0.3888in">
        <style:tab-stops/>
      </style:paragraph-properties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P495" style:parent-style-name="本文縮排" style:family="paragraph">
      <style:paragraph-properties fo:margin-left="0.6597in" fo:text-indent="-0.6597in">
        <style:tab-stops/>
      </style:paragraph-properties>
      <style:text-properties fo:font-size="16pt" style:font-size-asian="16pt"/>
    </style:style>
    <style:style style:name="P496" style:parent-style-name="本文縮排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497" style:parent-style-name="本文縮排" style:family="paragraph">
      <style:paragraph-properties fo:text-align="start" fo:margin-left="0.7423in" fo:text-indent="-0.7423in">
        <style:tab-stops/>
      </style:paragraph-properties>
    </style:style>
    <style:style style:name="T498" style:parent-style-name="預設段落字型" style:family="text">
      <style:text-properties fo:font-size="18pt" style:font-size-asian="18pt" style:font-size-complex="18pt"/>
    </style:style>
    <style:style style:name="T499" style:parent-style-name="預設段落字型" style:family="text">
      <style:text-properties fo:font-size="18pt" style:font-size-asian="18pt" style:font-size-complex="18pt"/>
    </style:style>
    <style:style style:name="T500" style:parent-style-name="預設段落字型" style:family="text">
      <style:text-properties fo:font-size="18pt" style:font-size-asian="18pt" style:font-size-complex="18pt"/>
    </style:style>
    <style:style style:name="T501" style:parent-style-name="預設段落字型" style:family="text">
      <style:text-properties fo:font-size="18pt" style:font-size-asian="18pt" style:font-size-complex="18pt"/>
    </style:style>
    <style:style style:name="T502" style:parent-style-name="預設段落字型" style:family="text">
      <style:text-properties fo:font-size="18pt" style:font-size-asian="18pt" style:font-size-complex="18pt"/>
    </style:style>
    <style:style style:name="T503" style:parent-style-name="預設段落字型" style:family="text">
      <style:text-properties fo:font-size="18pt" style:font-size-asian="18pt" style:font-size-complex="18pt"/>
    </style:style>
    <style:style style:name="T504" style:parent-style-name="預設段落字型" style:family="text">
      <style:text-properties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77639in" svg:y="-0.25486in" svg:width="0.82153in" svg:height="0.36042in" style:rel-width="scale" style:rel-height="scale"><draw:text-box><text:p text:style-name="P3">附件3</text:p></draw:text-box><svg:title/><svg:desc/></draw:frame><text:span text:style-name="T4">菸酒製造業之生產及營運計畫表</text:span></text:p>
      <text:p text:style-name="P5">一、業者名稱：</text:p>
      <text:p text:style-name="P6">二、總機構所在地：</text:p>
      <text:p text:style-name="P7">三、工廠所在地：<text:s text:c="2"/></text:p>
      <text:p text:style-name="內文"><text:span text:style-name="T8"><text:s text:c="4"/></text:span><text:span text:style-name="T9">廠房面積：</text:span><text:span text:style-name="T10">­</text:span><text:span text:style-name="T11">­</text:span><text:span text:style-name="T12"><text:s text:c="7"/></text:span><text:span text:style-name="T13">㎡</text:span><text:span text:style-name="T14"><text:s text:c="37"/></text:span></text:p>
      <text:p text:style-name="P15"><text:span text:style-name="T16">製造作業場所面積：</text:span><text:span text:style-name="T17"><text:s text:c="7"/></text:span><text:span text:style-name="T18">㎡</text:span><text:span text:style-name="T19">【</text:span><text:span text:style-name="T20">請依菸</text:span><text:span text:style-name="T21">(</text:span><text:span text:style-name="T22">酒</text:span><text:span text:style-name="T23">)</text:span><text:span text:style-name="T24">產製工廠設廠標準第</text:span><text:span text:style-name="T25">3</text:span><text:span text:style-name="T26">條</text:span><text:span text:style-name="T27">規定</text:span><text:span text:style-name="T28">計算</text:span><text:span text:style-name="T29">】</text:span></text:p>
      <text:p text:style-name="P30">四、生產計畫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6">
            <text:p text:style-name="P41">主要產品</text:p>
          </table:table-cell>
          <table:table-cell table:style-name="TableCell42" table:number-columns-spanned="2">
            <text:p text:style-name="P43"><text:span text:style-name="T44">產品種類</text:span><text:span text:style-name="T45">(</text:span><text:span text:style-name="T46">請依菸酒管理法施行細則第</text:span><text:span text:style-name="T47">2</text:span><text:span text:style-name="T48">條及第</text:span><text:span text:style-name="T49">3</text:span><text:span text:style-name="T50">條菸及酒之分類</text:span><text:span text:style-name="T51">規定</text:span><text:span text:style-name="T52">填寫，並與申請書上勾選之產品種類一致</text:span><text:span text:style-name="T53">)</text:span></text:p>
          </table:table-cell>
          <table:covered-table-cell/>
          <table:table-cell table:style-name="TableCell54" table:number-columns-spanned="2">
            <text:p text:style-name="P55">預計年產量</text:p>
            <text:p text:style-name="P56"><text:span text:style-name="T57">（酒</text:span><text:span text:style-name="T58">/</text:span><text:span text:style-name="T59">公升</text:span><text:span text:style-name="T60">，</text:span></text:p>
            <text:p text:style-name="P61"><text:span text:style-name="T62">菸</text:span><text:span text:style-name="T63">/</text:span><text:span text:style-name="T64">支、公斤）</text:span></text:p>
          </table:table-cell>
          <table:covered-table-cell/>
          <table:table-cell table:style-name="TableCell65" table:number-columns-spanned="2" table:number-rows-spanned="6">
            <text:p text:style-name="內文"><text:span text:style-name="T66">備註：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合計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rows-spanned="19">
            <text:p text:style-name="P104">機械設備</text:p>
            <text:p text:style-name="P105"/>
            <text:p text:style-name="P106"><text:span text:style-name="T107">【</text:span><text:span text:style-name="T108">註</text:span><text:span text:style-name="T109">1</text:span><text:span text:style-name="T110">】依菸產製工廠設廠標準第</text:span><text:span text:style-name="T111">8</text:span><text:span text:style-name="T112">條至第</text:span><text:span text:style-name="T113">11</text:span><text:span text:style-name="T114">條及酒產製工廠設廠標準第</text:span><text:span text:style-name="T115">8</text:span><text:span text:style-name="T116">條及第</text:span><text:span text:style-name="T117">9</text:span><text:span text:style-name="T118">條規定，產製酒品之工廠應具備基本生產設備及基本檢驗設備、產製菸品之工廠除上述</text:span><text:span text:style-name="T119">2</text:span><text:span text:style-name="T120">種設備外，應具備生產附屬</text:span><text:soft-page-break/><text:span text:style-name="T121">設備、基本環保設備。</text:span></text:p>
            <text:p text:style-name="P122"><text:span text:style-name="T123">【</text:span><text:span text:style-name="T124">註</text:span><text:span text:style-name="T125">2</text:span><text:span text:style-name="T126">】蒸餾器（機），應註明「每小時最高產能」及「蒸餾液之最高酒精度」，菸品生產設備應註明每小時最高產能</text:span></text:p>
            <text:p text:style-name="P127"/>
            <text:p text:style-name="P128"/>
          </table:table-cell>
          <table:table-cell table:style-name="TableCell129">
            <text:p text:style-name="P130">名稱</text:p>
          </table:table-cell>
          <table:table-cell table:style-name="TableCell131">
            <text:p text:style-name="P132">規格</text:p>
          </table:table-cell>
          <table:table-cell table:style-name="TableCell133" table:number-columns-spanned="2">
            <text:p text:style-name="P134">數量（台）</text:p>
          </table:table-cell>
          <table:covered-table-cell/>
          <table:table-cell table:style-name="TableCell135" table:number-columns-spanned="2">
            <text:p text:style-name="P136">合計金額（元）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 table:number-columns-spanned="2">
            <text:p text:style-name="P275"/>
            <text:p text:style-name="P276"/>
          </table:table-cell>
          <table:covered-table-cell/>
          <table:table-cell table:style-name="TableCell277" table:number-columns-spanned="2">
            <text:p text:style-name="P278"/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 table:number-columns-spanned="2">
            <text:p text:style-name="P288"/>
            <text:p text:style-name="P289"/>
          </table:table-cell>
          <table:covered-table-cell/>
          <table:table-cell table:style-name="TableCell290" table:number-columns-spanned="2">
            <text:p text:style-name="P291"/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  <table:table-cell table:style-name="TableCell300" table:number-columns-spanned="2">
            <text:p text:style-name="P301"/>
            <text:p text:style-name="P302"/>
          </table:table-cell>
          <table:covered-table-cell/>
          <table:table-cell table:style-name="TableCell303" table:number-columns-spanned="2">
            <text:p text:style-name="P304"/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</table:table-cell>
          <table:table-cell table:style-name="TableCell313" table:number-columns-spanned="2">
            <text:p text:style-name="P314"/>
            <text:p text:style-name="P315"/>
          </table:table-cell>
          <table:covered-table-cell/>
          <table:table-cell table:style-name="TableCell316" table:number-columns-spanned="2">
            <text:p text:style-name="P317"/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總計金額</text:p>
          </table:table-cell>
          <table:table-cell table:style-name="TableCell323" table:number-columns-spanned="5">
            <text:p text:style-name="P324">（元）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5">
            <text:p text:style-name="P327">其他設廠相關成本</text:p>
          </table:table-cell>
          <table:table-cell table:style-name="TableCell328">
            <text:p text:style-name="P329">項目</text:p>
          </table:table-cell>
          <table:table-cell table:style-name="TableCell330" table:number-columns-spanned="2">
            <text:p text:style-name="P331">金額（元）</text:p>
          </table:table-cell>
          <table:covered-table-cell/>
          <table:table-cell table:style-name="TableCell332" table:number-columns-spanned="2">
            <text:p text:style-name="P333">項目</text:p>
          </table:table-cell>
          <table:covered-table-cell/>
          <table:table-cell table:style-name="TableCell334">
            <text:p text:style-name="P335">金額（元）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總計金額</text:p>
          </table:table-cell>
          <table:table-cell table:style-name="TableCell370" table:number-columns-spanned="5">
            <text:p text:style-name="P371"><text:s text:c="36"/><text:s text:c="10"/>（元）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4">
            <text:p text:style-name="P374">主要原料</text:p>
          </table:table-cell>
          <table:table-cell table:style-name="TableCell375" table:number-columns-spanned="3">
            <text:p text:style-name="P376">名稱</text:p>
          </table:table-cell>
          <table:covered-table-cell/>
          <table:covered-table-cell/>
          <table:table-cell table:style-name="TableCell377" table:number-columns-spanned="3">
            <text:p text:style-name="P378">名稱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原料水之來源：</text:p>
            <text:list text:style-name="LFO1" text:continue-numbering="true">
              <text:list-item>
                <text:p text:style-name="P400"><text:span text:style-name="T401">自來水</text:span></text:p>
              </text:list-item>
            </text:list>
            <text:p text:style-name="內文"><text:span text:style-name="T402">□</text:span><text:span text:style-name="T403"><text:s/></text:span><text:span text:style-name="T404">其他：</text:span><text:span text:style-name="T405"><text:s/></text:span><text:span text:style-name="T406"><text:s text:c="44"/></text:span><text:span text:style-name="T407">。</text:span></text:p>
            <text:p text:style-name="P408">有無水處理設施？□有<text:s text:c="4"/>□無（本項選擇「其他」者必填）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五、製造流程：</text:p>
      <text:p text:style-name="P411"><text:span text:style-name="T412">（一）</text:span><text:span text:style-name="T413">請</text:span><text:span text:style-name="T414">依</text:span><text:span text:style-name="T415">菸酒管理法施行細則第</text:span><text:span text:style-name="T416">2</text:span><text:span text:style-name="T417">條及第</text:span><text:span text:style-name="T418">3</text:span><text:span text:style-name="T419">條規定，</text:span><text:span text:style-name="T420">依產品種類分別</text:span><text:span text:style-name="T421">說明</text:span><text:span text:style-name="T422">菸</text:span><text:span text:style-name="T423">(</text:span><text:span text:style-name="T424">酒</text:span><text:span text:style-name="T425">)</text:span><text:span text:style-name="T426">品</text:span><text:span text:style-name="T427">製造流程</text:span><text:span text:style-name="T428">(</text:span><text:span text:style-name="T429">應包括主要原料、添加物、添加時點、添加比例、發酵時間、貯存天數等詳細流程。</text:span><text:span text:style-name="T430">各項酒品之製造過程中，如擬添加酒精，請詳細說明</text:span><text:span text:style-name="T431">酒精來源、</text:span><text:span text:style-name="T432">添加時點、添加比例及酒精度數</text:span><text:span text:style-name="T433">)</text:span></text:p>
      <text:p text:style-name="P434">（二）說明各項機械設備於製程中之配置情形。</text:p>
      <text:p text:style-name="P435"/>
      <text:p text:style-name="P436"/>
      <text:p text:style-name="P437"/>
      <text:p text:style-name="P438"/>
      <text:soft-page-break/>
      <text:p text:style-name="P439"><text:span text:style-name="T440">六、廠房設備比例配置圖</text:span><text:span text:style-name="T441">【</text:span><text:span text:style-name="T442">請依菸</text:span><text:span text:style-name="T443">(</text:span><text:span text:style-name="T444">酒</text:span><text:span text:style-name="T445">)</text:span><text:span text:style-name="T446">產製工廠設廠標準第</text:span><text:span text:style-name="T447">7</text:span><text:span text:style-name="T448">條視需要設置各區域，標明各作業區域之長寬、面積</text:span><text:span text:style-name="T449">、</text:span><text:span text:style-name="T450">實際比例及機械設備位置</text:span><text:span text:style-name="T451">，</text:span><text:span text:style-name="T452">並請</text:span><text:span text:style-name="T453">依</text:span><text:span text:style-name="T454">菸</text:span><text:span text:style-name="T455">(</text:span><text:span text:style-name="T456">酒</text:span><text:span text:style-name="T457">)</text:span><text:span text:style-name="T458">產製工廠設廠標準第</text:span><text:span text:style-name="T459">3</text:span><text:span text:style-name="T460">條規定</text:span><text:span text:style-name="T461">加總計算出</text:span><text:span text:style-name="T462">製造作業場所面積</text:span><text:span text:style-name="T463">】</text:span><text:span text:style-name="T464">：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<text:span text:style-name="T475">七、資金來源及運用</text:span><text:span text:style-name="T476">【</text:span><text:span text:style-name="T477">所規劃之資本額應足以因應菸</text:span><text:span text:style-name="T478">(</text:span><text:span text:style-name="T479">酒</text:span><text:span text:style-name="T480">)</text:span><text:span text:style-name="T481">製造所需各項支出</text:span><text:span text:style-name="T482">如原</text:span><text:span text:style-name="T483">(</text:span><text:span text:style-name="T484">物</text:span><text:span text:style-name="T485">)</text:span><text:span text:style-name="T486">料、人工、廠房裝修、機械設備、</text:span><text:span text:style-name="T487">菸酒相關</text:span><text:span text:style-name="T488">稅</text:span><text:span text:style-name="T489">捐</text:span><text:span text:style-name="T490">、許可年費等，並請將資金運用方式</text:span><text:span text:style-name="T491">依用途</text:span><text:span text:style-name="T492">逐項敘明加總</text:span><text:span text:style-name="T493">】</text:span><text:span text:style-name="T494">：</text:span></text:p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P495">業者名稱：<text:s text:c="23"/><text:s text:c="3"/>【蓋公司（商業）章】</text:p>
      <text:p text:style-name="P496">負責人：<text:s text:c="32"/>（蓋負責人章）</text:p>
      <text:p text:style-name="本文縮排"/>
      <text:p text:style-name="本文縮排">（註：以上所報書面資料應據實填寫，俾供主管機關錄案備查，如與事實不符，自負法律責任）</text:p>
      <text:p text:style-name="本文縮排"/>
      <text:p text:style-name="P497"><text:span text:style-name="T498">中華民國</text:span><text:span text:style-name="T499"><text:s text:c="7"/></text:span><text:span text:style-name="T500">年</text:span><text:span text:style-name="T501"><text:s text:c="7"/></text:span><text:span text:style-name="T502">月</text:span><text:span text:style-name="T503"><text:s text:c="7"/></text:span><text:span text:style-name="T5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 fo:text-indent="-0.4951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菸酒製造業之生產及營運計畫表</dc:title>
    <dc:description>菸酒製造業者就其年產量、製酒及檢驗設備、廠房配置及營運收入等內容所做規劃資料</dc:description>
    <dc:subject>菸酒製造業之生產及營運計畫表</dc:subject>
    <meta:keyword>菸、酒製造業者</meta:keyword>
    <meta:initial-creator>財政部國庫署</meta:initial-creator>
    <dc:creator>賴 莉玉</dc:creator>
    <meta:creation-date>2026-02-10T05:18:00Z</meta:creation-date>
    <dc:date>2026-02-10T05:18:00Z</dc:date>
    <meta:print-date>2026-02-10T05:18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