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3">：</text:span><text:span text:style-name="T4">115.5.6</text:span></text:p>
          </table:table-cell>
          <table:table-cell table:number-columns-repeated="3" table:style-name="ce14"/>
          <table:table-cell office:value-type="string" table:style-name="ce15">
            <text:p>單位<text:span text:style-name="T3">：</text:span><text:span text:style-name="T4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7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2737120016" table:style-name="ce3">
            <text:p><text:s/>2,737,120,016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8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9000000000" table:style-name="ce3">
            <text:p><text:s/>9,000,000,000<text:s/></text:p>
          </table:table-cell>
          <table:table-cell office:value-type="float" office:value="27582" table:style-name="ce11">
            <text:p><text:s/>27,582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9月底止</text:p>
          </table:table-cell>
          <table:table-cell office:value-type="float" office:value="72100000000" table:style-name="ce3">
            <text:p><text:s/>72,1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7930" table:style-name="ce11">
            <text:p><text:s/>27,930<text:s/></text:p>
          </table:table-cell>
          <table:table-cell office:value-type="float" office:value="36500000000" table:style-name="ce11">
            <text:p><text:s/>36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0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4800369617" table:formula="of:=2300369617+2500000000" table:style-name="ce3">
            <text:p><text:s/>4,800,369,617<text:s/></text:p>
          </table:table-cell>
          <table:table-cell office:value-type="float" office:value="28212" table:style-name="ce11">
            <text:p><text:s/>28,212<text:s/></text:p>
          </table:table-cell>
          <table:table-cell office:value-type="float" office:value="32600000000" table:style-name="ce11">
            <text:p><text:s/>32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1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3500000000" table:style-name="ce3">
            <text:p><text:s/>3,500,000,000<text:s/></text:p>
          </table:table-cell>
          <table:table-cell office:value-type="float" office:value="27756" table:style-name="ce11">
            <text:p><text:s/>27,756<text:s/></text:p>
          </table:table-cell>
          <table:table-cell office:value-type="float" office:value="31600000000" table:style-name="ce11">
            <text:p><text:s/>31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838985383" table:style-name="ce3">
            <text:p><text:s/>1,838,985,383<text:s/></text:p>
          </table:table-cell>
          <table:table-cell office:value-type="float" office:value="27764" table:style-name="ce11">
            <text:p><text:s/>27,76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1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6000000000" table:style-name="ce3">
            <text:p><text:s/>6,000,000,000<text:s/></text:p>
          </table:table-cell>
          <table:table-cell office:value-type="float" office:value="29214" table:style-name="ce11">
            <text:p><text:s/>29,21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9696812181" table:style-name="ce3">
            <text:p><text:s/>9,696,812,181<text:s/></text:p>
          </table:table-cell>
          <table:table-cell office:value-type="float" office:value="30504" table:style-name="ce11">
            <text:p><text:s/>30,50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3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2701" table:style-name="ce11">
            <text:p><text:s/>32,701<text:s/></text:p>
          </table:table-cell>
          <table:table-cell office:value-type="float" office:value="34070000000" table:style-name="ce11">
            <text:p><text:s/>34,0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4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2693" table:style-name="ce11">
            <text:p><text:s/>32,693<text:s/></text:p>
          </table:table-cell>
          <table:table-cell office:value-type="float" office:value="35377000000" table:style-name="ce11">
            <text:p><text:s/>35,377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39" table:style-name="ro4">
          <table:table-cell table:number-columns-repeated="16384"/>
        </table:table-row>
        <table:named-expressions>
          <table:named-range table:name="Print_Area" table:cell-range-address="臺中市政府最新債務訊息105~115.$A$1:臺中市政府最新債務訊息105~115.$E$137" table:base-cell-address="臺中市政府最新債務訊息105~115.$A$1"/>
          <table:named-range table:name="Print_Titles" table:cell-range-address="臺中市政府最新債務訊息105~115.$A$3:臺中市政府最新債務訊息105~115.$IV$3" table:base-cell-address="臺中市政府最新債務訊息105~1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61417322834646in" fo:margin-bottom="0.16141732283464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1653543307087in" fo:margin-left="0in" fo:margin-right="0in" fo:margin-bottom="0in"/>
      </style:header-style>
      <style:footer-style>
        <style:header-footer-properties fo:min-height="0.0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6-05-06T01:35:34Z</dc:date>
    <meta:print-date>2026-04-07T02:55:07Z</meta:print-date>
  </office:meta>
</office:document-meta>
</file>