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 fo:margin-left="0.4333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4.3937in"/>
    </style:style>
    <style:style style:name="Table7" style:family="table">
      <style:table-properties style:width="6.1034in" fo:margin-left="0.3708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《投標須知》</text:p>
      <text:p text:style-name="P2">臺中市軌道建設發展基金115年度第2次長期借款</text:p>
      <text:p text:style-name="P3"/>
      <text:list text:style-name="LFO3" text:continue-numbering="true">
        <text:list-item>
          <text:p text:style-name="P4"><text:span text:style-name="T5">借款額度、報價額度、預計動撥日：</text:span></text:p>
        </text:list-item>
      </text:list>
      <text:p text:style-name="P6"><text:s text:c="57"/>單位:新臺幣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案名稱</text:p>
          </table:table-cell>
          <table:table-cell table:style-name="TableCell13">
            <text:p text:style-name="P14">臺中市捷運建設及土地開發計畫</text:p>
          </table:table-cell>
        </table:table-row>
        <table:table-row table:style-name="TableRow15">
          <table:table-cell table:style-name="TableCell16">
            <text:p text:style-name="P17">借款額度</text:p>
          </table:table-cell>
          <table:table-cell table:style-name="TableCell18">
            <text:p text:style-name="P19">124億元</text:p>
          </table:table-cell>
        </table:table-row>
        <table:table-row table:style-name="TableRow20">
          <table:table-cell table:style-name="TableCell21">
            <text:p text:style-name="P22">每筆最低報價額度</text:p>
          </table:table-cell>
          <table:table-cell table:style-name="TableCell23">
            <text:p text:style-name="P24">10億元</text:p>
          </table:table-cell>
        </table:table-row>
        <table:table-row table:style-name="TableRow25">
          <table:table-cell table:style-name="TableCell26">
            <text:p text:style-name="P27">預計動撥日</text:p>
          </table:table-cell>
          <table:table-cell table:style-name="TableCell28">
            <text:p text:style-name="P29">115年9月1日</text:p>
          </table:table-cell>
        </table:table-row>
      </table:table>
      <text:p text:style-name="P30">※可依不同利率檢附多筆，最高報價額度不得超過計畫案總借款額度。</text:p>
      <text:list text:style-name="LFO3" text:continue-numbering="true">
        <text:list-item>
          <text:p text:style-name="P31"><text:span text:style-name="T32">借款期間：</text:span><text:span text:style-name="T33">一年。</text:span></text:p>
        </text:list-item>
        <text:list-item>
          <text:p text:style-name="P34"><text:span text:style-name="T35">借款利率：</text:span><text:span text:style-name="T36">以中華郵政一年期定期儲金未達</text:span><text:span text:style-name="T37">500</text:span><text:span text:style-name="T38">萬元機動利率為基準利率（目前基準利率為</text:span><text:span text:style-name="T39">1.685%</text:span><text:span text:style-name="T40">，最終以截標時基準利率為準），加</text:span><text:span text:style-name="T41">(</text:span><text:span text:style-name="T42">減</text:span><text:span text:style-name="T43">)</text:span><text:span text:style-name="T44">年息若干％（小數點以下第</text:span><text:span text:style-name="T45">3</text:span><text:span text:style-name="T46">位）。</text:span></text:p>
        </text:list-item>
        <text:list-item>
          <text:p text:style-name="P47"><text:span text:style-name="T48">撥款方式：</text:span><text:span text:style-name="T49">一次或分次動撥。</text:span></text:p>
        </text:list-item>
        <text:list-item>
          <text:p text:style-name="P50"><text:span text:style-name="T51">還款方式：</text:span><text:span text:style-name="T52">到期一次清償本息；得提前償還部分或全部借款，並依原定利率以實際天數按日計算利息。</text:span></text:p>
        </text:list-item>
        <text:list-item>
          <text:p text:style-name="P53"><text:span text:style-name="T54">決標方式：</text:span><text:span text:style-name="T55">以報價利率低及投標額度高者優先申貸，餘則以議價後擇貸款條件優者辦理申貸。</text:span></text:p>
        </text:list-item>
        <text:list-item>
          <text:p text:style-name="P56"><text:span text:style-name="T57">投標期限：</text:span><text:span text:style-name="T58">115</text:span><text:span text:style-name="T59">年</text:span><text:span text:style-name="T60">6</text:span><text:span text:style-name="T61">月</text:span><text:span text:style-name="T62">26</text:span><text:span text:style-name="T63">日下午</text:span><text:span text:style-name="T64">5</text:span><text:span text:style-name="T65">時前，貼妥外標封送達「</text:span><text:span text:style-name="T66">40</text:span><text:span text:style-name="T67">7610</text:span><text:span text:style-name="T68">臺中市西屯區臺灣大道</text:span><text:span text:style-name="T69">3</text:span><text:span text:style-name="T70">段</text:span><text:span text:style-name="T71">99</text:span><text:span text:style-name="T72">號惠中樓</text:span><text:span text:style-name="T73">7</text:span><text:span text:style-name="T74">樓臺中市政府財局」。</text:span></text:p>
        </text:list-item>
        <text:list-item>
          <text:p text:style-name="P75"><text:span text:style-name="T76">注意事項：</text:span><text:span text:style-name="T77">請填妥承貸意願書</text:span><text:span text:style-name="T78">(</text:span><text:span text:style-name="T79">不得使用鉛筆、加註其他條件者該條件無效</text:span><text:span text:style-name="T80">)</text:span><text:span text:style-name="T81">，密封後送達</text:span><text:span text:style-name="T82">(</text:span><text:span text:style-name="T83">可同時檢附多筆</text:span><text:span text:style-name="T84">)</text:span><text:span text:style-name="T85">。封套外部須貼妥外標封並書明金融行庫名稱、地址及本貸款案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條項01" style:display-name="條項01" style:family="paragraph" style:auto-update="true" style:default-outline-level="1">
      <style:paragraph-properties style:snap-to-layout-grid="false" fo:text-align="justify">
        <style:tab-stops>
          <style:tab-stop style:type="left" style:position="-3.1111in"/>
        </style:tab-stops>
      </style:paragraph-properties>
      <style:text-properties style:font-name-asian="標楷體" style:text-scale="80%" fo:font-size="14pt" style:font-size-asian="14pt" style:font-size-complex="14pt" fo:hyphenate="false"/>
    </style:style>
    <style:style style:name="條項02" style:display-name="條項02" style:family="paragraph" style:parent-style-name="條項01" style:auto-update="true" style:default-outline-level="2">
      <style:paragraph-properties>
        <style:tab-stops>
          <style:tab-stop style:type="left" style:position="0.5694in"/>
        </style:tab-stops>
      </style:paragraph-properties>
      <style:text-properties fo:color="#000000" fo:hyphenate="false"/>
    </style:style>
    <style:style style:name="條項03" style:display-name="條項03" style:family="paragraph" style:parent-style-name="條項02" style:auto-update="true" style:default-outline-level="3">
      <style:text-properties fo:hyphenate="false"/>
    </style:style>
    <style:style style:name="條項04" style:display-name="條項04" style:family="paragraph" style:parent-style-name="條項03" style:auto-update="true" style:default-outline-level="4"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名稱" style:display-name="文件名稱" style:family="paragraph" style:parent-style-name="內文" style:auto-update="true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 fo:hyphenate="false"/>
    </style:style>
    <style:style style:name="文一" style:display-name="文一" style:family="paragraph" style:parent-style-name="內文" style:auto-update="true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文二" style:display-name="文二" style:family="paragraph" style:parent-style-name="文一" style:auto-update="true">
      <style:paragraph-properties fo:margin-left="0.9166in" fo:text-indent="-0.5833in">
        <style:tab-stops/>
      </style:paragraph-properties>
      <style:text-properties fo:color="#000000" fo:background-color="#FFFFFF" fo:hyphenate="false"/>
    </style:style>
    <style:style style:name="文三" style:display-name="文三" style:family="paragraph" style:parent-style-name="文二" style:auto-update="true">
      <style:paragraph-properties fo:margin-left="0.4861in" fo:text-indent="-0.1388in">
        <style:tab-stops/>
      </style:paragraph-properties>
      <style:text-properties fo:hyphenate="false"/>
    </style:style>
    <style:style style:name="項" style:display-name="項" style:family="paragraph" style:auto-update="true">
      <style:paragraph-properties style:snap-to-layout-grid="false" fo:margin-left="0.3333in" fo:text-indent="0.1944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false"/>
    </style:style>
    <style:style style:name="文01" style:display-name="文01" style:family="paragraph" style:auto-update="true" style:list-style-name="LFO14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文02" style:display-name="文02" style:family="paragraph" style:parent-style-name="文01" style:auto-update="true" style:list-style-name="LFO14">
      <style:paragraph-properties fo:margin-left="0.1944in">
        <style:tab-stops/>
      </style:paragraph-properties>
      <style:text-properties fo:hyphenate="false"/>
    </style:style>
    <style:style style:name="條項01續" style:display-name="條項01續" style:family="paragraph" style:parent-style-name="條項01" style:auto-update="true" style:default-outline-level="1">
      <style:paragraph-properties fo:margin-left="0.3104in" fo:text-indent="-0.3104in">
        <style:tab-stops>
          <style:tab-stop style:type="left" style:position="3.9395in"/>
        </style:tab-stops>
      </style:paragraph-properties>
      <style:text-properties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項02續" style:display-name="條項02續" style:family="paragraph" style:parent-style-name="條項01續" style:auto-update="true" style:default-outline-level="2">
      <style:paragraph-properties fo:margin-left="0.2083in">
        <style:tab-stops>
          <style:tab-stop style:type="left" style:position="4.0416in"/>
        </style:tab-stops>
      </style:paragraph-properties>
      <style:text-properties fo:hyphenate="false"/>
    </style:style>
    <style:style style:name="題" style:display-name="題" style:family="paragraph">
      <style:paragraph-properties fo:text-align="center"/>
      <style:text-properties style:font-name-asian="標楷體" fo:font-size="14pt" style:font-size-asian="14pt" fo:hyphenate="false"/>
    </style:style>
    <style:style style:name="表項名稱" style:display-name="表項名稱" style:family="paragraph">
      <style:paragraph-properties fo:margin-left="0.0347in" fo:margin-right="0.0347in">
        <style:tab-stops/>
      </style:paragraph-properties>
      <style:text-properties style:font-name-asian="標楷體" fo:font-size="14pt" style:font-size-asian="14pt" fo:hyphenate="false"/>
    </style:style>
    <style:style style:name="表項名稱02" style:display-name="表項名稱02" style:family="paragraph" style:parent-style-name="表項名稱">
      <style:text-properties fo:hyphenate="false"/>
    </style:style>
    <style:style style:name="表項名稱03" style:display-name="表項名稱03" style:family="paragraph" style:parent-style-name="表項名稱02">
      <style:paragraph-properties fo:margin-left="0in" fo:margin-right="0in">
        <style:tab-stops/>
      </style:paragraph-properties>
      <style:text-properties fo:hyphenate="false"/>
    </style:style>
    <style:style style:name="表題分散01" style:display-name="表題分散01" style:family="paragraph" style:auto-update="true">
      <style:paragraph-properties style:snap-to-layout-grid="false"/>
      <style:text-properties style:font-name-asian="標楷體" fo:hyphenate="false"/>
    </style:style>
    <style:style style:name="表字條文01" style:display-name="表字條文01" style:family="paragraph" style:auto-update="true">
      <style:paragraph-properties style:snap-to-layout-grid="false"/>
      <style:text-properties style:font-name-asian="標楷體" style:letter-kerning="true" style:font-size-complex="12pt" fo:hyphenate="false"/>
    </style:style>
    <style:style style:name="表文項目02" style:display-name="表文項目02" style:family="paragraph" style:auto-update="true">
      <style:paragraph-properties style:snap-to-layout-grid="false" fo:margin-left="0.1388in" fo:text-indent="-0.1388in">
        <style:tab-stops/>
      </style:paragraph-properties>
      <style:text-properties style:font-name-asian="標楷體" style:letter-kerning="true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條項03續" style:display-name="條項03續" style:family="paragraph" style:parent-style-name="條項02續" style:auto-update="true" style:default-outline-level="3">
      <style:paragraph-properties fo:margin-left="0.6666in">
        <style:tab-stops>
          <style:tab-stop style:type="left" style:position="3.5833in"/>
        </style:tab-stops>
      </style:paragraph-properties>
      <style:text-properties fo:font-weight="bold" style:font-weight-asian="bold" style:font-weight-complex="normal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格字" style:display-name="格字" style:family="paragraph" style:auto-update="true">
      <style:paragraph-properties style:snap-to-layout-grid="false"/>
      <style:text-properties style:font-name="標楷體" style:font-name-asian="標楷體" style:font-weight-complex="bold" style:text-scale="66%" style:letter-kerning="true" fo:font-size="12pt" style:font-size-asian="12pt" style:font-size-complex="12pt" fo:hyphenate="false"/>
    </style:style>
    <style:style style:name="格字說明" style:display-name="格字說明" style:family="paragraph" style:auto-update="true">
      <style:paragraph-properties style:snap-to-layout-grid="false"/>
      <style:text-properties style:font-name="標楷體" style:font-name-asian="標楷體" style:font-weight-complex="bold" style:text-scale="66%" fo:font-size="12pt" style:font-size-asian="12pt" style:font-size-complex="12pt" fo:hyphenate="false"/>
    </style:style>
    <style:style style:name="二" style:display-name="二" style:family="paragraph" style:parent-style-name="內文">
      <style:paragraph-properties fo:text-align="justify" style:vertical-align="auto" style:line-height-at-least="0.2083in"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text:list-style style:name="LFO14" style:display-name="LFO14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2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style:style style:name="WW_CharOUTLINELVL4" style:family="text">
      <style:text-properties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</text:outline-style>
    <style:style style:name="WW_CharLFO3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宜樺</meta:initial-creator>
    <dc:creator>陳孝萱</dc:creator>
    <meta:creation-date>2026-04-28T05:36:00Z</meta:creation-date>
    <dc:date>2026-05-11T03:39:00Z</dc:date>
    <meta:print-date>2020-04-07T07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