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_32_2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_32_2" style:data-style-name="N49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2" style:data-style-name="N49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true" fo:break-before="page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最新債務訊息115_5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臺中市政府最新債務訊息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3">
            <text:p>更新日期<text:span text:style-name="T4">：</text:span><text:span text:style-name="T5">115.6.3</text:span></text:p>
          </table:table-cell>
          <table:table-cell table:number-columns-repeated="3" table:style-name="ce14"/>
          <table:table-cell office:value-type="string" table:style-name="ce15">
            <text:p>單位<text:span text:style-name="T4">：</text:span><text:span text:style-name="T5">新臺幣元</text:span>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style-name="ce8">
            <text:p>1年以上債務未償餘額</text:p>
          </table:table-cell>
          <table:table-cell office:value-type="string" table:style-name="ce7">
            <text:p>短期債務未償餘額</text:p>
          </table:table-cell>
          <table:table-cell office:value-type="string" table:style-name="ce7">
            <text:p>平均每人負擔債務</text:p>
          </table:table-cell>
          <table:table-cell office:value-type="string" table:style-name="ce8">
            <text:p>自償性債務未償餘額</text:p>
            <text:p>（含非營業特種基金）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0965439337" table:style-name="ce3">
            <text:p><text:s/>20,965,439,337<text:s/></text:p>
          </table:table-cell>
          <table:table-cell office:value-type="float" office:value="28235" table:style-name="ce3">
            <text:p><text:s/>28,235<text:s/></text:p>
          </table:table-cell>
          <table:table-cell office:value-type="float" office:value="22675000003" table:style-name="ce3">
            <text:p><text:s/>22,6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2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3500000000" table:style-name="ce3">
            <text:p><text:s/>23,500,000,000<text:s/></text:p>
          </table:table-cell>
          <table:table-cell office:value-type="float" office:value="29139" table:style-name="ce3">
            <text:p><text:s/>29,139<text:s/></text:p>
          </table:table-cell>
          <table:table-cell office:value-type="float" office:value="25175000003" table:style-name="ce3">
            <text:p><text:s/>25,1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3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7367584640" table:style-name="ce3">
            <text:p><text:s/>27,367,584,640<text:s/></text:p>
          </table:table-cell>
          <table:table-cell office:value-type="float" office:value="30528" table:style-name="ce3">
            <text:p><text:s/>30,528<text:s/></text:p>
          </table:table-cell>
          <table:table-cell office:value-type="float" office:value="25475000003" table:style-name="ce3">
            <text:p><text:s/>25,4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4月底止</text:p>
          </table:table-cell>
          <table:table-cell office:value-type="float" office:value="56516351675" table:style-name="ce3">
            <text:p><text:s/>56,516,351,675<text:s/></text:p>
          </table:table-cell>
          <table:table-cell office:value-type="float" office:value="27858210154" table:style-name="ce3">
            <text:p><text:s/>27,858,210,154<text:s/></text:p>
          </table:table-cell>
          <table:table-cell office:value-type="float" office:value="30693" table:style-name="ce3">
            <text:p><text:s/>30,693<text:s/></text:p>
          </table:table-cell>
          <table:table-cell office:value-type="float" office:value="26808333338" table:style-name="ce3">
            <text:p><text:s/>26,808,333,33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5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2000000000" table:style-name="ce3">
            <text:p><text:s/>22,000,000,000<text:s/></text:p>
          </table:table-cell>
          <table:table-cell office:value-type="float" office:value="28542" table:style-name="ce3">
            <text:p><text:s/>28,542<text:s/></text:p>
          </table:table-cell>
          <table:table-cell office:value-type="float" office:value="27615558972" table:style-name="ce3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6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0013116417" table:style-name="ce3">
            <text:p><text:s/>20,013,116,417<text:s/></text:p>
          </table:table-cell>
          <table:table-cell office:value-type="float" office:value="27794" table:style-name="ce3">
            <text:p><text:s/>27,794<text:s/></text:p>
          </table:table-cell>
          <table:table-cell office:value-type="float" office:value="27615558972" table:style-name="ce3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7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29591" table:style-name="ce3">
            <text:p><text:s/>29,591<text:s/></text:p>
          </table:table-cell>
          <table:table-cell office:value-type="float" office:value="29115558972" table:style-name="ce3">
            <text:p><text:s/>29,1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8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29569" table:style-name="ce3">
            <text:p><text:s/>29,569<text:s/></text:p>
          </table:table-cell>
          <table:table-cell office:value-type="float" office:value="28882225640" table:style-name="ce3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9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000673596" table:style-name="ce3">
            <text:p><text:s/>29,000,673,596<text:s/></text:p>
          </table:table-cell>
          <table:table-cell office:value-type="float" office:value="30999" table:style-name="ce3">
            <text:p><text:s/>30,999<text:s/></text:p>
          </table:table-cell>
          <table:table-cell office:value-type="float" office:value="28882225640" table:style-name="ce3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0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7528180198" table:style-name="ce3">
            <text:p><text:s/>27,528,180,198<text:s/></text:p>
          </table:table-cell>
          <table:table-cell office:value-type="float" office:value="30446" table:style-name="ce3">
            <text:p><text:s/>30,446<text:s/></text:p>
          </table:table-cell>
          <table:table-cell office:value-type="float" office:value="35682225640" table:style-name="ce3">
            <text:p><text:s/>35,6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1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607447893" table:style-name="ce3">
            <text:p><text:s/>29,607,447,893<text:s/></text:p>
          </table:table-cell>
          <table:table-cell office:value-type="float" office:value="31168" table:style-name="ce3">
            <text:p><text:s/>31,168<text:s/></text:p>
          </table:table-cell>
          <table:table-cell office:value-type="float" office:value="33669725640" table:style-name="ce3">
            <text:p><text:s/>33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2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035750869" table:style-name="ce3">
            <text:p><text:s/>29,035,750,869<text:s/></text:p>
          </table:table-cell>
          <table:table-cell office:value-type="float" office:value="30910" table:style-name="ce3">
            <text:p><text:s/>30,910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5年度決算實際數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840354037" table:style-name="ce3">
            <text:p><text:s/>29,840,354,037<text:s/></text:p>
          </table:table-cell>
          <table:table-cell office:value-type="float" office:value="31201" table:style-name="ce3">
            <text:p><text:s/>31,201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月底止</text:p>
          </table:table-cell>
          <table:table-cell office:value-type="float" office:value="61500000000" table:style-name="ce3">
            <text:p><text:s/>61,500,000,000<text:s/></text:p>
          </table:table-cell>
          <table:table-cell office:value-type="float" office:value="32968849446" table:style-name="ce3">
            <text:p><text:s/>32,968,849,446<text:s/></text:p>
          </table:table-cell>
          <table:table-cell office:value-type="float" office:value="34138" table:style-name="ce3">
            <text:p><text:s/>34,138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2月底止</text:p>
          </table:table-cell>
          <table:table-cell office:value-type="float" office:value="61500000000" table:style-name="ce3">
            <text:p><text:s/>61,500,000,000<text:s/></text:p>
          </table:table-cell>
          <table:table-cell office:value-type="float" office:value="32000000000" table:style-name="ce3">
            <text:p><text:s/>32,000,000,000<text:s/></text:p>
          </table:table-cell>
          <table:table-cell office:value-type="float" office:value="33767" table:style-name="ce3">
            <text:p><text:s/>33,767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3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30378110312" table:style-name="ce3">
            <text:p><text:s/>30,378,110,312<text:s/></text:p>
          </table:table-cell>
          <table:table-cell office:value-type="float" office:value="34970" table:style-name="ce3">
            <text:p><text:s/>34,970<text:s/></text:p>
          </table:table-cell>
          <table:table-cell office:value-type="float" office:value="35156715640" table:style-name="ce3">
            <text:p><text:s/>35,156,71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4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9049614605" table:style-name="ce3">
            <text:p><text:s/>29,049,614,605<text:s/></text:p>
          </table:table-cell>
          <table:table-cell office:value-type="float" office:value="34468" table:style-name="ce3">
            <text:p><text:s/>34,468<text:s/></text:p>
          </table:table-cell>
          <table:table-cell office:value-type="float" office:value="35590048970" table:style-name="ce3">
            <text:p><text:s/>35,590,048,9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5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32990" table:style-name="ce3">
            <text:p><text:s/>32,990<text:s/></text:p>
          </table:table-cell>
          <table:table-cell office:value-type="float" office:value="35890048970" table:style-name="ce3">
            <text:p><text:s/>35,890,048,9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6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082913080" table:style-name="ce3">
            <text:p><text:s/>22,082,913,080<text:s/></text:p>
          </table:table-cell>
          <table:table-cell office:value-type="float" office:value="31918" table:style-name="ce3">
            <text:p><text:s/>31,918<text:s/></text:p>
          </table:table-cell>
          <table:table-cell office:value-type="float" office:value="37044755690" table:style-name="ce3">
            <text:p><text:s/>37,044,755,69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7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500000000" table:style-name="ce3">
            <text:p><text:s/>22,500,000,000<text:s/></text:p>
          </table:table-cell>
          <table:table-cell office:value-type="float" office:value="32054" table:style-name="ce3">
            <text:p><text:s/>32,054<text:s/></text:p>
          </table:table-cell>
          <table:table-cell office:value-type="float" office:value="35811422354" table:style-name="ce3">
            <text:p><text:s/>35,811,422,3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8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500000000" table:style-name="ce3">
            <text:p><text:s/>22,500,000,000<text:s/></text:p>
          </table:table-cell>
          <table:table-cell office:value-type="float" office:value="32035" table:style-name="ce3">
            <text:p><text:s/>32,035<text:s/></text:p>
          </table:table-cell>
          <table:table-cell office:value-type="float" office:value="36014457957" table:style-name="ce3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9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3438030704" table:style-name="ce3">
            <text:p><text:s/>23,438,030,704<text:s/></text:p>
          </table:table-cell>
          <table:table-cell office:value-type="float" office:value="32350" table:style-name="ce3">
            <text:p><text:s/>32,350<text:s/></text:p>
          </table:table-cell>
          <table:table-cell office:value-type="float" office:value="36014457957" table:style-name="ce3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0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5282935259" table:style-name="ce3">
            <text:p><text:s/>25,282,935,259<text:s/></text:p>
          </table:table-cell>
          <table:table-cell office:value-type="float" office:value="32998" table:style-name="ce3">
            <text:p><text:s/>32,998<text:s/></text:p>
          </table:table-cell>
          <table:table-cell office:value-type="float" office:value="36001957957" table:style-name="ce3">
            <text:p><text:s/>36,0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1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4500000000" table:style-name="ce3">
            <text:p><text:s/>24,500,000,000<text:s/></text:p>
          </table:table-cell>
          <table:table-cell office:value-type="float" office:value="32695" table:style-name="ce3">
            <text:p><text:s/>32,695<text:s/></text:p>
          </table:table-cell>
          <table:table-cell office:value-type="float" office:value="35401957957" table:style-name="ce3">
            <text:p><text:s/>35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2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1279133168" table:style-name="ce9">
            <text:p><text:s/>31,279,133,168<text:s/></text:p>
          </table:table-cell>
          <table:table-cell office:value-type="float" office:value="31517" table:style-name="ce9">
            <text:p><text:s/>31,517<text:s/></text:p>
          </table:table-cell>
          <table:table-cell office:value-type="float" office:value="41401957957" table:style-name="ce3">
            <text:p><text:s/>41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6年度決算實際數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1791258010" table:style-name="ce9">
            <text:p><text:s/>31,791,258,010<text:s/></text:p>
          </table:table-cell>
          <table:table-cell office:value-type="float" office:value="31679" table:style-name="ce9">
            <text:p><text:s/>31,679<text:s/></text:p>
          </table:table-cell>
          <table:table-cell office:value-type="float" office:value="41401957957" table:style-name="ce3">
            <text:p><text:s/>41,401,957,95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7年1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0558051763" table:style-name="ce9">
            <text:p><text:s/>30,558,051,763<text:s/></text:p>
          </table:table-cell>
          <table:table-cell office:value-type="float" office:value="31258" table:style-name="ce9">
            <text:p><text:s/>31,258<text:s/></text:p>
          </table:table-cell>
          <table:table-cell office:value-type="float" office:value="42301957957" table:style-name="ce3">
            <text:p><text:s/>42,3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2月底止</text:p>
          </table:table-cell>
          <table:table-cell office:value-type="float" office:value="62500000000" table:style-name="ce3">
            <text:p><text:s/>62,500,000,000<text:s/></text:p>
          </table:table-cell>
          <table:table-cell office:value-type="float" office:value="30301200914" table:style-name="ce9">
            <text:p><text:s/>30,301,200,914<text:s/></text:p>
          </table:table-cell>
          <table:table-cell office:value-type="float" office:value="33276" table:style-name="ce9">
            <text:p><text:s/>33,276<text:s/></text:p>
          </table:table-cell>
          <table:table-cell office:value-type="float" office:value="42693213654" table:style-name="ce3">
            <text:p><text:s/>42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3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0211444684" table:style-name="ce9">
            <text:p><text:s/>30,211,444,684<text:s/></text:p>
          </table:table-cell>
          <table:table-cell office:value-type="float" office:value="33942" table:style-name="ce9">
            <text:p><text:s/>33,942<text:s/></text:p>
          </table:table-cell>
          <table:table-cell office:value-type="float" office:value="38693213654" table:style-name="ce9">
            <text:p><text:s/>38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4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9823322461" table:style-name="ce9">
            <text:p><text:s/>29,823,322,461<text:s/></text:p>
          </table:table-cell>
          <table:table-cell office:value-type="float" office:value="33781" table:style-name="ce9">
            <text:p><text:s/>33,781<text:s/></text:p>
          </table:table-cell>
          <table:table-cell office:value-type="float" office:value="40193213654" table:style-name="ce9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5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4000000000" table:style-name="ce9">
            <text:p><text:s/>24,000,000,000<text:s/></text:p>
          </table:table-cell>
          <table:table-cell office:value-type="float" office:value="31686" table:style-name="ce9">
            <text:p><text:s/>31,686<text:s/></text:p>
          </table:table-cell>
          <table:table-cell office:value-type="float" office:value="40193213654" table:style-name="ce9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6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4285972938" table:style-name="ce9">
            <text:p><text:s/>24,285,972,938<text:s/></text:p>
          </table:table-cell>
          <table:table-cell office:value-type="float" office:value="31778" table:style-name="ce9">
            <text:p><text:s/>31,778<text:s/></text:p>
          </table:table-cell>
          <table:table-cell office:value-type="float" office:value="40408213654" table:style-name="ce9">
            <text:p><text:s/>40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7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5035086114" table:style-name="ce9">
            <text:p><text:s/>25,035,086,114<text:s/></text:p>
          </table:table-cell>
          <table:table-cell office:value-type="float" office:value="32035" table:style-name="ce9">
            <text:p><text:s/>32,035<text:s/></text:p>
          </table:table-cell>
          <table:table-cell office:value-type="float" office:value="37408213654" table:style-name="ce9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8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0602099466" table:style-name="ce9">
            <text:p><text:s/>30,602,099,466<text:s/></text:p>
          </table:table-cell>
          <table:table-cell office:value-type="float" office:value="34013" table:style-name="ce9">
            <text:p><text:s/>34,013<text:s/></text:p>
          </table:table-cell>
          <table:table-cell office:value-type="float" office:value="37408213654" table:style-name="ce9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9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8500000000" table:style-name="ce9">
            <text:p><text:s/>28,500,000,000<text:s/></text:p>
          </table:table-cell>
          <table:table-cell office:value-type="float" office:value="33247" table:style-name="ce9">
            <text:p><text:s/>33,247<text:s/></text:p>
          </table:table-cell>
          <table:table-cell office:value-type="float" office:value="42908213654" table:style-name="ce9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0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2102829639" table:style-name="ce9">
            <text:p><text:s/>32,102,829,639<text:s/></text:p>
          </table:table-cell>
          <table:table-cell office:value-type="float" office:value="34527" table:style-name="ce9">
            <text:p><text:s/>34,527<text:s/></text:p>
          </table:table-cell>
          <table:table-cell office:value-type="float" office:value="42408213654" table:style-name="ce10">
            <text:p><text:s/>42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1月底止</text:p>
          </table:table-cell>
          <table:table-cell office:value-type="float" office:value="69500000000" table:style-name="ce3">
            <text:p><text:s/>69,500,000,000<text:s/></text:p>
          </table:table-cell>
          <table:table-cell office:value-type="float" office:value="35184813914" table:style-name="ce9">
            <text:p><text:s/>35,184,813,914<text:s/></text:p>
          </table:table-cell>
          <table:table-cell office:value-type="float" office:value="37397" table:style-name="ce9">
            <text:p><text:s/>37,397<text:s/></text:p>
          </table:table-cell>
          <table:table-cell office:value-type="float" office:value="42908213654" table:style-name="ce10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138219016" table:style-name="ce9">
            <text:p><text:s/>23,138,219,016<text:s/></text:p>
          </table:table-cell>
          <table:table-cell office:value-type="float" office:value="36640" table:style-name="ce9">
            <text:p><text:s/>36,640<text:s/></text:p>
          </table:table-cell>
          <table:table-cell office:value-type="float" office:value="46928213654" table:style-name="ce10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7年度決算實際數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463167080" table:style-name="ce9">
            <text:p><text:s/>23,463,167,080<text:s/></text:p>
          </table:table-cell>
          <table:table-cell office:value-type="float" office:value="36721" table:style-name="ce9">
            <text:p><text:s/>36,721<text:s/></text:p>
          </table:table-cell>
          <table:table-cell office:value-type="float" office:value="46928213654" table:style-name="ce10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6937418652" table:style-name="ce9">
            <text:p><text:s/>26,937,418,652<text:s/></text:p>
          </table:table-cell>
          <table:table-cell office:value-type="float" office:value="37960" table:style-name="ce9">
            <text:p><text:s/>37,960<text:s/></text:p>
          </table:table-cell>
          <table:table-cell office:value-type="float" office:value="42424793243" table:style-name="ce10">
            <text:p><text:s/>42,42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771940576" table:style-name="ce9">
            <text:p><text:s/>30,771,940,576<text:s/></text:p>
          </table:table-cell>
          <table:table-cell office:value-type="float" office:value="39293" table:style-name="ce9">
            <text:p><text:s/>39,293<text:s/></text:p>
          </table:table-cell>
          <table:table-cell office:value-type="float" office:value="43984793243" table:style-name="ce10">
            <text:p><text:s/>43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3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8138601300" table:style-name="ce9">
            <text:p><text:s/>28,138,601,300<text:s/></text:p>
          </table:table-cell>
          <table:table-cell office:value-type="float" office:value="38342" table:style-name="ce9">
            <text:p><text:s/>38,342<text:s/></text:p>
          </table:table-cell>
          <table:table-cell office:value-type="float" office:value="44984793243" table:style-name="ce10">
            <text:p><text:s/>44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4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162028501" table:style-name="ce9">
            <text:p><text:s/>30,162,028,501<text:s/></text:p>
          </table:table-cell>
          <table:table-cell office:value-type="float" office:value="39050" table:style-name="ce9">
            <text:p><text:s/>39,050<text:s/></text:p>
          </table:table-cell>
          <table:table-cell office:value-type="float" office:value="43784793243" table:style-name="ce10">
            <text:p><text:s/>43,7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5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5475020372" table:style-name="ce9">
            <text:p><text:s/>25,475,020,372<text:s/></text:p>
          </table:table-cell>
          <table:table-cell office:value-type="float" office:value="37691" table:style-name="ce9">
            <text:p><text:s/>37,691<text:s/></text:p>
          </table:table-cell>
          <table:table-cell office:value-type="float" office:value="43917293243" table:style-name="ce10">
            <text:p><text:s/>43,917,2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6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2120950812" table:style-name="ce9">
            <text:p><text:s/>22,120,950,812<text:s/></text:p>
          </table:table-cell>
          <table:table-cell office:value-type="float" office:value="36170" table:style-name="ce9">
            <text:p><text:s/>36,170<text:s/></text:p>
          </table:table-cell>
          <table:table-cell office:value-type="float" office:value="45382916727" table:style-name="ce10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7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500000000" table:style-name="ce9">
            <text:p><text:s/>23,500,000,000<text:s/></text:p>
          </table:table-cell>
          <table:table-cell office:value-type="float" office:value="36652" table:style-name="ce9">
            <text:p><text:s/>36,652<text:s/></text:p>
          </table:table-cell>
          <table:table-cell office:value-type="float" office:value="45382916727" table:style-name="ce10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8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230767530" table:style-name="ce9">
            <text:p><text:s/>24,230,767,530<text:s/></text:p>
          </table:table-cell>
          <table:table-cell office:value-type="float" office:value="36900" table:style-name="ce9">
            <text:p><text:s/>36,900<text:s/></text:p>
          </table:table-cell>
          <table:table-cell office:value-type="float" office:value="45570438144" table:style-name="ce10">
            <text:p><text:s/>45,5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9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790517987" table:style-name="ce9">
            <text:p><text:s/>24,790,517,987<text:s/></text:p>
          </table:table-cell>
          <table:table-cell office:value-type="float" office:value="37091" table:style-name="ce9">
            <text:p><text:s/>37,091<text:s/></text:p>
          </table:table-cell>
          <table:table-cell office:value-type="float" office:value="48770438144" table:style-name="ce10">
            <text:p><text:s/>48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0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2639082623" table:style-name="ce9">
            <text:p><text:s/>22,639,082,623<text:s/></text:p>
          </table:table-cell>
          <table:table-cell office:value-type="float" office:value="36316" table:style-name="ce9">
            <text:p><text:s/>36,316<text:s/></text:p>
          </table:table-cell>
          <table:table-cell office:value-type="float" office:value="47770438144" table:style-name="ce10">
            <text:p><text:s/>47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5649867677" table:style-name="ce9">
            <text:p><text:s/>25,649,867,677<text:s/></text:p>
          </table:table-cell>
          <table:table-cell office:value-type="float" office:value="37375" table:style-name="ce9">
            <text:p><text:s/>37,375<text:s/></text:p>
          </table:table-cell>
          <table:table-cell office:value-type="float" office:value="46091943144" table:style-name="ce10">
            <text:p><text:s/>46,091,943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160046432" table:style-name="ce9">
            <text:p><text:s/>24,160,046,432<text:s/></text:p>
          </table:table-cell>
          <table:table-cell office:value-type="float" office:value="36834" table:style-name="ce9">
            <text:p><text:s/>36,834<text:s/></text:p>
          </table:table-cell>
          <table:table-cell office:value-type="float" office:value="46231474637" table:style-name="ce10">
            <text:p><text:s/>46,231,474,637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08年度決算實際數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402268046" table:style-name="ce9">
            <text:p><text:s/>24,402,268,046<text:s/></text:p>
          </table:table-cell>
          <table:table-cell office:value-type="float" office:value="36907" table:style-name="ce9">
            <text:p><text:s/>36,907<text:s/></text:p>
          </table:table-cell>
          <table:table-cell office:value-type="float" office:value="46231474637" table:style-name="ce10">
            <text:p><text:s/>46,231,474,63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9年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109474618" table:style-name="ce9">
            <text:p><text:s/>30,109,474,618<text:s/></text:p>
          </table:table-cell>
          <table:table-cell office:value-type="float" office:value="38934.03653089358" table:style-name="ce9">
            <text:p><text:s/>38,934<text:s/></text:p>
          </table:table-cell>
          <table:table-cell office:value-type="float" office:value="45828054226" table:style-name="ce10">
            <text:p><text:s/>45,828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9223216725" table:style-name="ce9">
            <text:p><text:s/>29,223,216,725<text:s/></text:p>
          </table:table-cell>
          <table:table-cell office:value-type="float" office:value="38613" table:style-name="ce9">
            <text:p><text:s/>38,613<text:s/></text:p>
          </table:table-cell>
          <table:table-cell office:value-type="float" office:value="45628054226" table:style-name="ce10">
            <text:p><text:s/>45,628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3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7887315626" table:style-name="ce9">
            <text:p><text:s/>27,887,315,626<text:s/></text:p>
          </table:table-cell>
          <table:table-cell office:value-type="float" office:value="38134" table:style-name="ce9">
            <text:p><text:s/>38,134<text:s/></text:p>
          </table:table-cell>
          <table:table-cell office:value-type="float" office:value="38033054226" table:style-name="ce10">
            <text:p><text:s/>38,033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4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9407155238" table:style-name="ce9">
            <text:p><text:s/>29,407,155,238<text:s/></text:p>
          </table:table-cell>
          <table:table-cell office:value-type="float" office:value="38665.257638904419" table:style-name="ce9">
            <text:p><text:s/>38,665<text:s/></text:p>
          </table:table-cell>
          <table:table-cell office:value-type="float" office:value="38533054226" table:style-name="ce10">
            <text:p><text:s/>38,533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5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000000000" table:style-name="ce9">
            <text:p><text:s/>24,000,000,000<text:s/></text:p>
          </table:table-cell>
          <table:table-cell office:value-type="float" office:value="36745" table:style-name="ce9">
            <text:p><text:s/>36,745<text:s/></text:p>
          </table:table-cell>
          <table:table-cell office:value-type="float" office:value="39506394226" table:style-name="ce10">
            <text:p><text:s/>39,506,3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6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0611017826" table:style-name="ce9">
            <text:p><text:s/>20,611,017,826<text:s/></text:p>
          </table:table-cell>
          <table:table-cell office:value-type="float" office:value="35545" table:style-name="ce10">
            <text:p><text:s/>35,545<text:s/></text:p>
          </table:table-cell>
          <table:table-cell office:value-type="float" office:value="39121189226" table:style-name="ce10">
            <text:p><text:s/>39,12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7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001914395" table:style-name="ce9">
            <text:p><text:s/>24,001,914,395<text:s/></text:p>
          </table:table-cell>
          <table:table-cell office:value-type="float" office:value="36743" table:style-name="ce10">
            <text:p><text:s/>36,743<text:s/></text:p>
          </table:table-cell>
          <table:table-cell office:value-type="float" office:value="39181189226" table:style-name="ce10">
            <text:p><text:s/>39,1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8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298281292" table:style-name="ce9">
            <text:p><text:s/>23,298,281,292<text:s/></text:p>
          </table:table-cell>
          <table:table-cell office:value-type="float" office:value="36494.807316976192" table:style-name="ce10">
            <text:p><text:s/>36,495<text:s/></text:p>
          </table:table-cell>
          <table:table-cell office:value-type="float" office:value="39181189226" table:style-name="ce10">
            <text:p><text:s/>39,1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9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938448851" table:style-name="ce9">
            <text:p><text:s/>30,938,448,851<text:s/></text:p>
          </table:table-cell>
          <table:table-cell office:value-type="float" office:value="39206.796336931839" table:style-name="ce10">
            <text:p><text:s/>39,207<text:s/></text:p>
          </table:table-cell>
          <table:table-cell office:value-type="float" office:value="39381189226" table:style-name="ce10">
            <text:p><text:s/>39,3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0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4617451295" table:style-name="ce9">
            <text:p><text:s/>34,617,451,295<text:s/></text:p>
          </table:table-cell>
          <table:table-cell office:value-type="float" office:value="40513.455721943399" table:style-name="ce10">
            <text:p><text:s/>40,513<text:s/></text:p>
          </table:table-cell>
          <table:table-cell office:value-type="float" office:value="39381189226" table:style-name="ce10">
            <text:p><text:s/>39,3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7000000000" table:style-name="ce3">
            <text:p><text:s/>27,000,000,000<text:s/></text:p>
          </table:table-cell>
          <table:table-cell office:value-type="float" office:value="37798.837073525305" table:style-name="ce11">
            <text:p><text:s/>37,799<text:s/></text:p>
          </table:table-cell>
          <table:table-cell office:value-type="float" office:value="44487694226" table:style-name="ce11">
            <text:p><text:s/>44,4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4542229637" table:style-name="ce3">
            <text:p><text:s/>14,542,229,637<text:s/></text:p>
          </table:table-cell>
          <table:table-cell office:value-type="float" office:value="37798.759569939015" table:style-name="ce11">
            <text:p><text:s/>37,799<text:s/></text:p>
          </table:table-cell>
          <table:table-cell office:value-type="float" office:value="40687694226" table:style-name="ce11">
            <text:p><text:s/>40,6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9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7314056110" table:style-name="ce3">
            <text:p><text:s/>17,314,056,110<text:s/></text:p>
          </table:table-cell>
          <table:table-cell office:value-type="float" office:value="38753.034564467293" table:style-name="ce11">
            <text:p><text:s/>38,753<text:s/></text:p>
          </table:table-cell>
          <table:table-cell office:value-type="float" office:value="40687694226" table:style-name="ce11">
            <text:p><text:s/>40,6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6000000000" table:style-name="ce3">
            <text:p><text:s/>16,000,000,000<text:s/></text:p>
          </table:table-cell>
          <table:table-cell office:value-type="float" office:value="38287.187228245166" table:style-name="ce11">
            <text:p><text:s/>38,287<text:s/></text:p>
          </table:table-cell>
          <table:table-cell office:value-type="float" office:value="40058806907" table:style-name="ce11">
            <text:p><text:s/>40,0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3006095900" table:style-name="ce3">
            <text:p><text:s/>23,006,095,900<text:s/></text:p>
          </table:table-cell>
          <table:table-cell office:value-type="float" office:value="40768.670582851199" table:style-name="ce11">
            <text:p><text:s/>40,769<text:s/></text:p>
          </table:table-cell>
          <table:table-cell office:value-type="float" office:value="41058806907" table:style-name="ce11">
            <text:p><text:s/>41,0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2000000000" table:style-name="ce3">
            <text:p><text:s/>22,000,000,000<text:s/></text:p>
          </table:table-cell>
          <table:table-cell office:value-type="float" office:value="40404.555932664742" table:style-name="ce11">
            <text:p><text:s/>40,405<text:s/></text:p>
          </table:table-cell>
          <table:table-cell office:value-type="float" office:value="40158806907" table:style-name="ce11">
            <text:p><text:s/>40,1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0493538110" table:style-name="ce3">
            <text:p><text:s/>20,493,538,110<text:s/></text:p>
          </table:table-cell>
          <table:table-cell office:value-type="float" office:value="39872.633506561819" table:style-name="ce11">
            <text:p><text:s/>39,873<text:s/></text:p>
          </table:table-cell>
          <table:table-cell office:value-type="float" office:value="40658806907" table:style-name="ce11">
            <text:p><text:s/>40,6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691325651" table:style-name="ce3">
            <text:p><text:s/>13,691,325,651<text:s/></text:p>
          </table:table-cell>
          <table:table-cell office:value-type="float" office:value="37466.186615001388" table:style-name="ce11">
            <text:p><text:s/>37,466<text:s/></text:p>
          </table:table-cell>
          <table:table-cell office:value-type="float" office:value="40658806907" table:style-name="ce11">
            <text:p><text:s/>40,6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6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239.669743847233" table:style-name="ce11">
            <text:p><text:s/>36,240<text:s/></text:p>
          </table:table-cell>
          <table:table-cell office:value-type="float" office:value="42208806907" table:style-name="ce11">
            <text:p><text:s/>42,20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7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242.034376739852" table:style-name="ce11">
            <text:p><text:s/>36,242<text:s/></text:p>
          </table:table-cell>
          <table:table-cell office:value-type="float" office:value="42148806907" table:style-name="ce11">
            <text:p><text:s/>42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8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200000000" table:style-name="ce3">
            <text:p><text:s/>11,200,000,000<text:s/></text:p>
          </table:table-cell>
          <table:table-cell office:value-type="float" office:value="36607.674628717657" table:style-name="ce11">
            <text:p><text:s/>36,608<text:s/></text:p>
          </table:table-cell>
          <table:table-cell office:value-type="float" office:value="39148806907" table:style-name="ce11">
            <text:p><text:s/>39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200000000" table:style-name="ce3">
            <text:p><text:s/>11,200,000,000<text:s/></text:p>
          </table:table-cell>
          <table:table-cell office:value-type="float" office:value="36619.911225102805" table:style-name="ce11">
            <text:p><text:s/>36,620<text:s/></text:p>
          </table:table-cell>
          <table:table-cell office:value-type="float" office:value="40078806907" table:style-name="ce11">
            <text:p><text:s/>40,07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2700000000" table:style-name="ce3">
            <text:p><text:s/>12,700,000,000<text:s/></text:p>
          </table:table-cell>
          <table:table-cell office:value-type="float" office:value="37175" table:style-name="ce11">
            <text:p><text:s/>37,175<text:s/></text:p>
          </table:table-cell>
          <table:table-cell office:value-type="float" office:value="40078806907" table:style-name="ce11">
            <text:p><text:s/>40,07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013960634" table:style-name="ce3">
            <text:p><text:s/>13,013,960,634<text:s/></text:p>
          </table:table-cell>
          <table:table-cell office:value-type="float" office:value="37299" table:style-name="ce11">
            <text:p><text:s/>37,299<text:s/></text:p>
          </table:table-cell>
          <table:table-cell office:value-type="float" office:value="40148806907" table:formula="of:=40078806907+70000000" table:style-name="ce11">
            <text:p><text:s/>40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121136951" table:style-name="ce11">
            <text:p><text:s/>10,121,136,951<text:s/></text:p>
          </table:table-cell>
          <table:table-cell office:value-type="float" office:value="36285" table:style-name="ce11">
            <text:p><text:s/>36,285<text:s/></text:p>
          </table:table-cell>
          <table:table-cell office:value-type="float" office:value="40348806907" table:style-name="ce11">
            <text:p><text:s/>40,3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0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420526629" table:style-name="ce11">
            <text:p><text:s/>10,420,526,629<text:s/></text:p>
          </table:table-cell>
          <table:table-cell office:value-type="float" office:value="36403" table:style-name="ce11">
            <text:p><text:s/>36,403<text:s/></text:p>
          </table:table-cell>
          <table:table-cell office:value-type="float" office:value="40348806907" table:style-name="ce11">
            <text:p><text:s/>40,348,806,90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1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4252805465" table:style-name="ce3">
            <text:p><text:s/>14,252,805,465<text:s/></text:p>
          </table:table-cell>
          <table:table-cell office:value-type="float" office:value="37765" table:style-name="ce11">
            <text:p><text:s/>37,765<text:s/></text:p>
          </table:table-cell>
          <table:table-cell office:value-type="float" office:value="40723340000" table:style-name="ce11">
            <text:p><text:s/>40,723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700000000" table:style-name="ce3">
            <text:p><text:s/>10,700,000,000<text:s/></text:p>
          </table:table-cell>
          <table:table-cell office:value-type="float" office:value="36518" table:style-name="ce11">
            <text:p><text:s/>36,518<text:s/></text:p>
          </table:table-cell>
          <table:table-cell office:value-type="float" office:value="41723340000" table:style-name="ce11">
            <text:p><text:s/>41,723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700000000" table:style-name="ce3">
            <text:p><text:s/>9,700,000,000<text:s/></text:p>
          </table:table-cell>
          <table:table-cell office:value-type="float" office:value="36189" table:style-name="ce11">
            <text:p><text:s/>36,189<text:s/></text:p>
          </table:table-cell>
          <table:table-cell office:value-type="float" office:value="41728340000" table:style-name="ce11">
            <text:p><text:s/>41,7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417" table:style-name="ce11">
            <text:p><text:s/>36,417<text:s/></text:p>
          </table:table-cell>
          <table:table-cell office:value-type="float" office:value="41728340000" table:style-name="ce11">
            <text:p><text:s/>41,7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5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4000000000" table:style-name="ce3">
            <text:p><text:s/>4,000,000,000<text:s/></text:p>
          </table:table-cell>
          <table:table-cell office:value-type="float" office:value="33559" table:style-name="ce11">
            <text:p><text:s/>33,559<text:s/></text:p>
          </table:table-cell>
          <table:table-cell office:value-type="float" office:value="42128340000" table:style-name="ce11">
            <text:p><text:s/>42,1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6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600000000" table:style-name="ce3">
            <text:p><text:s/>600,000,000<text:s/></text:p>
          </table:table-cell>
          <table:table-cell office:value-type="float" office:value="32365" table:style-name="ce11">
            <text:p><text:s/>32,365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7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3600000000" table:style-name="ce3">
            <text:p><text:s/>3,600,000,000<text:s/></text:p>
          </table:table-cell>
          <table:table-cell office:value-type="float" office:value="33436" table:style-name="ce11">
            <text:p><text:s/>33,436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8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3600000000" table:style-name="ce3">
            <text:p><text:s/>3,600,000,000<text:s/></text:p>
          </table:table-cell>
          <table:table-cell office:value-type="float" office:value="33417" table:style-name="ce11">
            <text:p><text:s/>33,417<text:s/></text:p>
          </table:table-cell>
          <table:table-cell office:value-type="float" office:value="46975000000" table:style-name="ce11">
            <text:p><text:s/>46,9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799328119" table:style-name="ce3">
            <text:p><text:s/>6,799,328,119<text:s/></text:p>
          </table:table-cell>
          <table:table-cell office:value-type="float" office:value="35252" table:style-name="ce11">
            <text:p><text:s/>35,252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600000000" table:style-name="ce3">
            <text:p><text:s/>6,600,000,000<text:s/></text:p>
          </table:table-cell>
          <table:table-cell office:value-type="float" office:value="35163" table:style-name="ce11">
            <text:p><text:s/>35,163<text:s/></text:p>
          </table:table-cell>
          <table:table-cell office:value-type="float" office:value="49975000000" table:style-name="ce11">
            <text:p><text:s/>49,9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900000000" table:style-name="ce3">
            <text:p><text:s/>7,900,000,000<text:s/></text:p>
          </table:table-cell>
          <table:table-cell office:value-type="float" office:value="35596" table:style-name="ce11">
            <text:p><text:s/>35,596<text:s/></text:p>
          </table:table-cell>
          <table:table-cell office:value-type="float" office:value="43585000000" table:style-name="ce11">
            <text:p><text:s/>43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835954730" table:style-name="ce3">
            <text:p><text:s/>9,835,954,730<text:s/></text:p>
          </table:table-cell>
          <table:table-cell office:value-type="float" office:value="36244" table:style-name="ce11">
            <text:p><text:s/>36,244<text:s/></text:p>
          </table:table-cell>
          <table:table-cell office:value-type="float" office:value="45485000000" table:style-name="ce11">
            <text:p><text:s/>45,4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1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967742578" table:style-name="ce3">
            <text:p><text:s/>9,967,742,578<text:s/></text:p>
          </table:table-cell>
          <table:table-cell office:value-type="float" office:value="36230" table:style-name="ce11">
            <text:p><text:s/>36,230<text:s/></text:p>
          </table:table-cell>
          <table:table-cell office:value-type="float" office:value="45485000000" table:style-name="ce11">
            <text:p><text:s/>45,4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214992981" table:style-name="ce3">
            <text:p><text:s/>9,214,992,981<text:s/></text:p>
          </table:table-cell>
          <table:table-cell office:value-type="float" office:value="35963" table:style-name="ce11">
            <text:p><text:s/>35,963<text:s/></text:p>
          </table:table-cell>
          <table:table-cell office:value-type="float" office:value="45585000000" table:style-name="ce11">
            <text:p><text:s/>45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350259545" table:style-name="ce3">
            <text:p><text:s/>7,350,259,545<text:s/></text:p>
          </table:table-cell>
          <table:table-cell office:value-type="float" office:value="35233" table:style-name="ce11">
            <text:p><text:s/>35,233<text:s/></text:p>
          </table:table-cell>
          <table:table-cell office:value-type="float" office:value="45585000000" table:style-name="ce11">
            <text:p><text:s/>45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392494738" table:style-name="ce3">
            <text:p><text:s/>13,392,494,738<text:s/></text:p>
          </table:table-cell>
          <table:table-cell office:value-type="float" office:value="37340" table:style-name="ce11">
            <text:p><text:s/>37,340<text:s/></text:p>
          </table:table-cell>
          <table:table-cell office:value-type="float" office:value="45685000000" table:style-name="ce11">
            <text:p><text:s/>45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947423110" table:style-name="ce3">
            <text:p><text:s/>13,947,423,110<text:s/></text:p>
          </table:table-cell>
          <table:table-cell office:value-type="float" office:value="37487" table:style-name="ce11">
            <text:p><text:s/>37,487<text:s/></text:p>
          </table:table-cell>
          <table:table-cell office:value-type="float" office:value="46285000000" table:style-name="ce11">
            <text:p><text:s/>46,2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3545640369" table:style-name="ce3">
            <text:p><text:s/>3,545,640,369<text:s/></text:p>
          </table:table-cell>
          <table:table-cell office:value-type="float" office:value="33776" table:style-name="ce11">
            <text:p><text:s/>33,776<text:s/></text:p>
          </table:table-cell>
          <table:table-cell office:value-type="float" office:value="46585000000" table:style-name="ce11">
            <text:p><text:s/>46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6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4846076304" table:style-name="ce3">
            <text:p><text:s/>4,846,076,304<text:s/></text:p>
          </table:table-cell>
          <table:table-cell office:value-type="float" office:value="34205" table:style-name="ce11">
            <text:p><text:s/>34,205<text:s/></text:p>
          </table:table-cell>
          <table:table-cell office:value-type="float" office:value="47685000000" table:style-name="ce11">
            <text:p><text:s/>47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7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4630886953" table:style-name="ce3">
            <text:p><text:s/>4,630,886,953<text:s/></text:p>
          </table:table-cell>
          <table:table-cell office:value-type="float" office:value="34096" table:style-name="ce11">
            <text:p><text:s/>34,096<text:s/></text:p>
          </table:table-cell>
          <table:table-cell office:value-type="float" office:value="47685000000" table:style-name="ce11">
            <text:p><text:s/>47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8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114005810" table:style-name="ce3">
            <text:p><text:s/>2,114,005,810<text:s/></text:p>
          </table:table-cell>
          <table:table-cell office:value-type="float" office:value="33167" table:style-name="ce11">
            <text:p><text:s/>33,167<text:s/></text:p>
          </table:table-cell>
          <table:table-cell office:value-type="float" office:value="59685000000" table:style-name="ce11">
            <text:p><text:s/>59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033957687" table:style-name="ce3">
            <text:p><text:s/>11,033,957,687<text:s/></text:p>
          </table:table-cell>
          <table:table-cell office:value-type="float" office:value="36283" table:style-name="ce11">
            <text:p><text:s/>36,283<text:s/></text:p>
          </table:table-cell>
          <table:table-cell office:value-type="float" office:value="48850000000" table:style-name="ce11">
            <text:p><text:s/>48,8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182753789" table:style-name="ce3">
            <text:p><text:s/>11,182,753,789<text:s/></text:p>
          </table:table-cell>
          <table:table-cell office:value-type="float" office:value="36316" table:style-name="ce11">
            <text:p><text:s/>36,316<text:s/></text:p>
          </table:table-cell>
          <table:table-cell office:value-type="float" office:value="53550000000" table:style-name="ce11">
            <text:p><text:s/>53,5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488784304" table:style-name="ce3">
            <text:p><text:s/>11,488,784,304<text:s/></text:p>
          </table:table-cell>
          <table:table-cell office:value-type="float" office:value="36402" table:style-name="ce11">
            <text:p><text:s/>36,402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8887634138" table:style-name="ce3">
            <text:p><text:s/>8,887,634,138<text:s/></text:p>
          </table:table-cell>
          <table:table-cell office:value-type="float" office:value="35471" table:style-name="ce11">
            <text:p><text:s/>35,471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2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508273704" table:style-name="ce3">
            <text:p><text:s/>9,508,273,704<text:s/></text:p>
          </table:table-cell>
          <table:table-cell office:value-type="float" office:value="35668" table:style-name="ce11">
            <text:p><text:s/>35,668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3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500000000" table:style-name="ce3">
            <text:p><text:s/>7,500,000,000<text:s/></text:p>
          </table:table-cell>
          <table:table-cell office:value-type="float" office:value="34962" table:style-name="ce11">
            <text:p><text:s/>34,962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00000000" table:style-name="ce3">
            <text:p><text:s/>1,000,000,000<text:s/></text:p>
          </table:table-cell>
          <table:table-cell office:value-type="float" office:value="32663" table:style-name="ce11">
            <text:p><text:s/>32,663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4383306339" table:style-name="ce3">
            <text:p><text:s/>4,383,306,339<text:s/></text:p>
          </table:table-cell>
          <table:table-cell office:value-type="float" office:value="33838" table:style-name="ce11">
            <text:p><text:s/>33,838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300000000" table:style-name="ce3">
            <text:p><text:s/>6,300,000,000<text:s/></text:p>
          </table:table-cell>
          <table:table-cell office:value-type="float" office:value="34496" table:style-name="ce11">
            <text:p><text:s/>34,496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277" table:style-name="ce11">
            <text:p><text:s/>32,277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6月底止</text:p>
          </table:table-cell>
          <table:table-cell office:value-type="float" office:value="82500000000" table:style-name="ce3">
            <text:p><text:s/>82,500,000,000<text:s/></text:p>
          </table:table-cell>
          <table:table-cell office:value-type="float" office:value="1132269754" table:style-name="ce3">
            <text:p><text:s/>1,132,269,754<text:s/></text:p>
          </table:table-cell>
          <table:table-cell office:value-type="float" office:value="29331" table:style-name="ce11">
            <text:p><text:s/>29,331<text:s/></text:p>
          </table:table-cell>
          <table:table-cell office:value-type="float" office:value="51300000000" table:style-name="ce11">
            <text:p><text:s/>51,3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7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048" table:style-name="ce11">
            <text:p><text:s/>28,048<text:s/></text:p>
          </table:table-cell>
          <table:table-cell office:value-type="float" office:value="44350000000" table:style-name="ce11">
            <text:p><text:s/>44,3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8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3606122325" table:style-name="ce3">
            <text:p><text:s/>3,606,122,325<text:s/></text:p>
          </table:table-cell>
          <table:table-cell office:value-type="float" office:value="29303" table:style-name="ce11">
            <text:p><text:s/>29,303<text:s/></text:p>
          </table:table-cell>
          <table:table-cell office:value-type="float" office:value="54350000000" table:style-name="ce11">
            <text:p><text:s/>54,3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9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2889498323" table:style-name="ce3">
            <text:p><text:s/>2,889,498,323<text:s/></text:p>
          </table:table-cell>
          <table:table-cell office:value-type="float" office:value="29041" table:style-name="ce11">
            <text:p><text:s/>29,041<text:s/></text:p>
          </table:table-cell>
          <table:table-cell office:value-type="float" office:value="44800000000" table:style-name="ce11">
            <text:p><text:s/>44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0月底止</text:p>
          </table:table-cell>
          <table:table-cell office:value-type="float" office:value="81000000000" table:style-name="ce3">
            <text:p><text:s/>81,000,000,000<text:s/></text:p>
          </table:table-cell>
          <table:table-cell office:value-type="float" office:value="4250335999" table:style-name="ce3">
            <text:p><text:s/>4,250,335,999<text:s/></text:p>
          </table:table-cell>
          <table:table-cell office:value-type="float" office:value="29862" table:style-name="ce11">
            <text:p><text:s/>29,862<text:s/></text:p>
          </table:table-cell>
          <table:table-cell office:value-type="float" office:value="44400000000" table:style-name="ce11">
            <text:p><text:s/>44,4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1月底止</text:p>
          </table:table-cell>
          <table:table-cell office:value-type="float" office:value="81000000000" table:style-name="ce3">
            <text:p><text:s/>81,000,000,000<text:s/></text:p>
          </table:table-cell>
          <table:table-cell office:value-type="float" office:value="5844686079" table:style-name="ce3">
            <text:p><text:s/>5,844,686,079<text:s/></text:p>
          </table:table-cell>
          <table:table-cell office:value-type="float" office:value="30399" table:style-name="ce11">
            <text:p><text:s/>30,399<text:s/></text:p>
          </table:table-cell>
          <table:table-cell office:value-type="float" office:value="44400000000" table:style-name="ce11">
            <text:p><text:s/>44,4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2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3983769568" table:style-name="ce3">
            <text:p><text:s/>3,983,769,568<text:s/></text:p>
          </table:table-cell>
          <table:table-cell office:value-type="float" office:value="29376" table:style-name="ce11">
            <text:p><text:s/>29,376<text:s/></text:p>
          </table:table-cell>
          <table:table-cell office:value-type="float" office:value="43500000000" table:style-name="ce11">
            <text:p><text:s/>43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3年度決算實際數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4475094989" table:style-name="ce3">
            <text:p><text:s/>4,475,094,989<text:s/></text:p>
          </table:table-cell>
          <table:table-cell office:value-type="float" office:value="29531" table:style-name="ce11">
            <text:p><text:s/>29,531<text:s/></text:p>
          </table:table-cell>
          <table:table-cell office:value-type="float" office:value="43500000000" table:style-name="ce11">
            <text:p><text:s/>43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1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6743374088" table:style-name="ce3">
            <text:p><text:s/>6,743,374,088<text:s/></text:p>
          </table:table-cell>
          <table:table-cell office:value-type="float" office:value="30323" table:style-name="ce11">
            <text:p><text:s/>30,323<text:s/></text:p>
          </table:table-cell>
          <table:table-cell office:value-type="float" office:value="44400000000" table:style-name="ce11">
            <text:p><text:s/>44,4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2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4648893046" table:style-name="ce3">
            <text:p><text:s/>4,648,893,046<text:s/></text:p>
          </table:table-cell>
          <table:table-cell office:value-type="float" office:value="29580" table:style-name="ce11">
            <text:p><text:s/>29,580<text:s/></text:p>
          </table:table-cell>
          <table:table-cell office:value-type="float" office:value="44600000000" table:style-name="ce11">
            <text:p><text:s/>44,6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3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5000000000" table:style-name="ce3">
            <text:p><text:s/>5,000,000,000<text:s/></text:p>
          </table:table-cell>
          <table:table-cell office:value-type="float" office:value="29686" table:style-name="ce11">
            <text:p><text:s/>29,686<text:s/></text:p>
          </table:table-cell>
          <table:table-cell office:value-type="float" office:value="44600000000" table:style-name="ce11">
            <text:p><text:s/>44,6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4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4832539707" table:style-name="ce3">
            <text:p><text:s/>4,832,539,707<text:s/></text:p>
          </table:table-cell>
          <table:table-cell office:value-type="float" office:value="29600" table:style-name="ce11">
            <text:p><text:s/>29,600<text:s/></text:p>
          </table:table-cell>
          <table:table-cell office:value-type="float" office:value="38500000000" table:style-name="ce11">
            <text:p><text:s/>38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5月底止</text:p>
          </table:table-cell>
          <table:table-cell office:value-type="float" office:value="77000000000" table:style-name="ce3">
            <text:p><text:s/>77,0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866" table:style-name="ce11">
            <text:p><text:s/>26,866<text:s/></text:p>
          </table:table-cell>
          <table:table-cell office:value-type="float" office:value="40000000000" table:style-name="ce11">
            <text:p><text:s/>40,0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6月底止</text:p>
          </table:table-cell>
          <table:table-cell office:value-type="float" office:value="69500000000" table:style-name="ce3">
            <text:p><text:s/>69,5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237" table:style-name="ce11">
            <text:p><text:s/>24,237<text:s/></text:p>
          </table:table-cell>
          <table:table-cell office:value-type="float" office:value="38700000000" table:style-name="ce11">
            <text:p><text:s/>38,7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7月底止</text:p>
          </table:table-cell>
          <table:table-cell office:value-type="float" office:value="70100000000" table:style-name="ce3">
            <text:p><text:s/>70,100,000,000<text:s/></text:p>
          </table:table-cell>
          <table:table-cell office:value-type="float" office:value="2737120016" table:style-name="ce3">
            <text:p><text:s/>2,737,120,016<text:s/></text:p>
          </table:table-cell>
          <table:table-cell office:value-type="float" office:value="25400" table:style-name="ce11">
            <text:p><text:s/>25,400<text:s/></text:p>
          </table:table-cell>
          <table:table-cell office:value-type="float" office:value="37700000000" table:style-name="ce11">
            <text:p><text:s/>37,7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8月底止</text:p>
          </table:table-cell>
          <table:table-cell office:value-type="float" office:value="70100000000" table:style-name="ce3">
            <text:p><text:s/>70,100,000,000<text:s/></text:p>
          </table:table-cell>
          <table:table-cell office:value-type="float" office:value="9000000000" table:style-name="ce3">
            <text:p><text:s/>9,000,000,000<text:s/></text:p>
          </table:table-cell>
          <table:table-cell office:value-type="float" office:value="27582" table:style-name="ce11">
            <text:p><text:s/>27,582<text:s/></text:p>
          </table:table-cell>
          <table:table-cell office:value-type="float" office:value="37700000000" table:style-name="ce11">
            <text:p><text:s/>37,7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9月底止</text:p>
          </table:table-cell>
          <table:table-cell office:value-type="float" office:value="72100000000" table:style-name="ce3">
            <text:p><text:s/>72,100,000,000<text:s/></text:p>
          </table:table-cell>
          <table:table-cell office:value-type="float" office:value="8000000000" table:style-name="ce3">
            <text:p><text:s/>8,000,000,000<text:s/></text:p>
          </table:table-cell>
          <table:table-cell office:value-type="float" office:value="27930" table:style-name="ce11">
            <text:p><text:s/>27,930<text:s/></text:p>
          </table:table-cell>
          <table:table-cell office:value-type="float" office:value="36500000000" table:style-name="ce11">
            <text:p><text:s/>36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10月底止</text:p>
          </table:table-cell>
          <table:table-cell office:value-type="float" office:value="76100000000" table:style-name="ce3">
            <text:p><text:s/>76,100,000,000<text:s/></text:p>
          </table:table-cell>
          <table:table-cell office:value-type="float" office:value="4800369617" table:formula="of:=2300369617+2500000000" table:style-name="ce3">
            <text:p><text:s/>4,800,369,617<text:s/></text:p>
          </table:table-cell>
          <table:table-cell office:value-type="float" office:value="28212" table:style-name="ce11">
            <text:p><text:s/>28,212<text:s/></text:p>
          </table:table-cell>
          <table:table-cell office:value-type="float" office:value="32600000000" table:style-name="ce11">
            <text:p><text:s/>32,6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11月底止</text:p>
          </table:table-cell>
          <table:table-cell office:value-type="float" office:value="76100000000" table:style-name="ce3">
            <text:p><text:s/>76,100,000,000<text:s/></text:p>
          </table:table-cell>
          <table:table-cell office:value-type="float" office:value="3500000000" table:style-name="ce3">
            <text:p><text:s/>3,500,000,000<text:s/></text:p>
          </table:table-cell>
          <table:table-cell office:value-type="float" office:value="27756" table:style-name="ce11">
            <text:p><text:s/>27,756<text:s/></text:p>
          </table:table-cell>
          <table:table-cell office:value-type="float" office:value="31600000000" table:style-name="ce11">
            <text:p><text:s/>31,6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12月底止</text:p>
          </table:table-cell>
          <table:table-cell office:value-type="float" office:value="77800000000" table:style-name="ce3">
            <text:p><text:s/>77,800,000,000<text:s/></text:p>
          </table:table-cell>
          <table:table-cell office:value-type="float" office:value="1838985383" table:style-name="ce3">
            <text:p><text:s/>1,838,985,383<text:s/></text:p>
          </table:table-cell>
          <table:table-cell office:value-type="float" office:value="27764" table:style-name="ce11">
            <text:p><text:s/>27,764<text:s/></text:p>
          </table:table-cell>
          <table:table-cell office:value-type="float" office:value="33870000000" table:style-name="ce11">
            <text:p><text:s/>33,870,00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5年1月底止</text:p>
          </table:table-cell>
          <table:table-cell office:value-type="float" office:value="77800000000" table:style-name="ce3">
            <text:p><text:s/>77,800,000,000<text:s/></text:p>
          </table:table-cell>
          <table:table-cell office:value-type="float" office:value="6000000000" table:style-name="ce3">
            <text:p><text:s/>6,000,000,000<text:s/></text:p>
          </table:table-cell>
          <table:table-cell office:value-type="float" office:value="29214" table:style-name="ce11">
            <text:p><text:s/>29,214<text:s/></text:p>
          </table:table-cell>
          <table:table-cell office:value-type="float" office:value="33870000000" table:style-name="ce11">
            <text:p><text:s/>33,87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5年2月底止</text:p>
          </table:table-cell>
          <table:table-cell office:value-type="float" office:value="77800000000" table:style-name="ce3">
            <text:p><text:s/>77,800,000,000<text:s/></text:p>
          </table:table-cell>
          <table:table-cell office:value-type="float" office:value="9696812181" table:style-name="ce3">
            <text:p><text:s/>9,696,812,181<text:s/></text:p>
          </table:table-cell>
          <table:table-cell office:value-type="float" office:value="30504" table:style-name="ce11">
            <text:p><text:s/>30,504<text:s/></text:p>
          </table:table-cell>
          <table:table-cell office:value-type="float" office:value="33870000000" table:style-name="ce11">
            <text:p><text:s/>33,87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5年3月底止</text:p>
          </table:table-cell>
          <table:table-cell office:value-type="float" office:value="77800000000" table:style-name="ce3">
            <text:p><text:s/>77,800,000,000<text:s/></text:p>
          </table:table-cell>
          <table:table-cell office:value-type="float" office:value="16000000000" table:style-name="ce3">
            <text:p><text:s/>16,000,000,000<text:s/></text:p>
          </table:table-cell>
          <table:table-cell office:value-type="float" office:value="32701" table:style-name="ce11">
            <text:p><text:s/>32,701<text:s/></text:p>
          </table:table-cell>
          <table:table-cell office:value-type="float" office:value="34070000000" table:style-name="ce11">
            <text:p><text:s/>34,07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5年4月底止</text:p>
          </table:table-cell>
          <table:table-cell office:value-type="float" office:value="77800000000" table:style-name="ce3">
            <text:p><text:s/>77,800,000,000<text:s/></text:p>
          </table:table-cell>
          <table:table-cell office:value-type="float" office:value="16000000000" table:style-name="ce3">
            <text:p><text:s/>16,000,000,000<text:s/></text:p>
          </table:table-cell>
          <table:table-cell office:value-type="float" office:value="32693" table:style-name="ce11">
            <text:p><text:s/>32,693<text:s/></text:p>
          </table:table-cell>
          <table:table-cell office:value-type="float" office:value="35377000000" table:style-name="ce11">
            <text:p><text:s/>35,377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5年5月底止</text:p>
          </table:table-cell>
          <table:table-cell office:value-type="float" office:value="77800000000" table:style-name="ce3">
            <text:p><text:s/>77,800,000,000<text:s/></text:p>
          </table:table-cell>
          <table:table-cell office:value-type="float" office:value="8000000000" table:style-name="ce3">
            <text:p><text:s/>8,000,000,000<text:s/></text:p>
          </table:table-cell>
          <table:table-cell office:value-type="float" office:value="29912" table:style-name="ce11">
            <text:p><text:s/>29,912<text:s/></text:p>
          </table:table-cell>
          <table:table-cell office:value-type="float" office:value="35377000000" table:style-name="ce11">
            <text:p><text:s/>35,377,000,0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註<text:span text:style-name="T6">：</text:span><text:span text:style-name="T7">每月10日公告前1個月之債務資訊</text:span></text:p>
          </table:table-cell>
          <table:table-cell table:number-columns-repeated="16383" table:style-name="ce2"/>
        </table:table-row>
        <table:table-row table:number-rows-repeated="1048438" table:style-name="ro4">
          <table:table-cell table:number-columns-repeated="16384"/>
        </table:table-row>
        <table:named-expressions>
          <table:named-range table:name="Print_Area" table:cell-range-address="臺中市政府最新債務訊息115_5.$A$1:臺中市政府最新債務訊息115_5.$E$138" table:base-cell-address="臺中市政府最新債務訊息115_5.$A$1"/>
          <table:named-range table:name="Print_Titles" table:cell-range-address="臺中市政府最新債務訊息115_5.$A$3:臺中市政府最新債務訊息115_5.$IV$3" table:base-cell-address="臺中市政府最新債務訊息115_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12216</meta:initial-creator>
    <dc:creator>黃柏綺</dc:creator>
    <meta:creation-date>2015-09-17T03:06:22Z</meta:creation-date>
    <dc:date>2026-06-03T07:32:25Z</dc:date>
    <meta:print-date>2026-06-03T07:31:38Z</meta:print-date>
  </office:meta>
</office:document-meta>
</file>