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4">：</text:span><text:span text:style-name="T5">115.7.7</text:span></text:p>
          </table:table-cell>
          <table:table-cell table:number-columns-repeated="3" table:style-name="ce14"/>
          <table:table-cell office:value-type="string" table:style-name="ce15">
            <text:p>單位<text:span text:style-name="T4">：</text:span><text:span text:style-name="T5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0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4800369617" table:formula="of:=2300369617+2500000000" table:style-name="ce3">
            <text:p><text:s/>4,800,369,617<text:s/></text:p>
          </table:table-cell>
          <table:table-cell office:value-type="float" office:value="28212" table:style-name="ce11">
            <text:p><text:s/>28,212<text:s/></text:p>
          </table:table-cell>
          <table:table-cell office:value-type="float" office:value="32600000000" table:style-name="ce11">
            <text:p><text:s/>32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1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3500000000" table:style-name="ce3">
            <text:p><text:s/>3,500,000,000<text:s/></text:p>
          </table:table-cell>
          <table:table-cell office:value-type="float" office:value="27756" table:style-name="ce11">
            <text:p><text:s/>27,756<text:s/></text:p>
          </table:table-cell>
          <table:table-cell office:value-type="float" office:value="31600000000" table:style-name="ce11">
            <text:p><text:s/>31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838985383" table:style-name="ce3">
            <text:p><text:s/>1,838,985,38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5年1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6000000000" table:style-name="ce3">
            <text:p><text:s/>6,000,000,000<text:s/></text:p>
          </table:table-cell>
          <table:table-cell office:value-type="float" office:value="29214" table:style-name="ce11">
            <text:p><text:s/>29,21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9696812181" table:style-name="ce3">
            <text:p><text:s/>9,696,812,181<text:s/></text:p>
          </table:table-cell>
          <table:table-cell office:value-type="float" office:value="30504" table:style-name="ce11">
            <text:p><text:s/>30,50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3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2701" table:style-name="ce11">
            <text:p><text:s/>32,701<text:s/></text:p>
          </table:table-cell>
          <table:table-cell office:value-type="float" office:value="34070000000" table:style-name="ce11">
            <text:p><text:s/>34,0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4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2693" table:style-name="ce11">
            <text:p><text:s/>32,693<text:s/></text:p>
          </table:table-cell>
          <table:table-cell office:value-type="float" office:value="35377000000" table:style-name="ce11">
            <text:p><text:s/>35,377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5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9912" table:style-name="ce11">
            <text:p><text:s/>29,912<text:s/></text:p>
          </table:table-cell>
          <table:table-cell office:value-type="float" office:value="35377000000" table:style-name="ce11">
            <text:p><text:s/>35,377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6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27478" table:style-name="ce11">
            <text:p><text:s/>27,478<text:s/></text:p>
          </table:table-cell>
          <table:table-cell office:value-type="float" office:value="35377000000" table:style-name="ce11">
            <text:p><text:s/>35,377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6">：</text:span><text:span text:style-name="T7">每月10日公告前1個月之債務資訊</text:span></text:p>
          </table:table-cell>
          <table:table-cell table:number-columns-repeated="16383" table:style-name="ce2"/>
        </table:table-row>
        <table:table-row table:number-rows-repeated="1048437" table:style-name="ro4">
          <table:table-cell table:number-columns-repeated="16384"/>
        </table:table-row>
        <table:named-expressions>
          <table:named-range table:name="Print_Area" table:cell-range-address="臺中市政府最新債務訊息105~115.$A$1:臺中市政府最新債務訊息105~115.$E$139" table:base-cell-address="臺中市政府最新債務訊息105~115.$A$1"/>
          <table:named-range table:name="Print_Titles" table:cell-range-address="臺中市政府最新債務訊息105~115.$A$3:臺中市政府最新債務訊息105~115.$IV$3" table:base-cell-address="臺中市政府最新債務訊息105~1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6-07-07T01:34:10Z</dc:date>
    <meta:print-date>2026-06-03T07:30:52Z</meta:print-date>
  </office:meta>
</office:document-meta>
</file>