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1.0354in"/>
    </style:style>
    <style:style style:name="Table2" style:family="table">
      <style:table-properties style:width="1.3381in" fo:margin-left="0.5875in" table:align="left"/>
    </style:style>
    <style:style style:name="TableRow5" style:family="table-row">
      <style:table-row-properties style:min-row-height="0.48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3611in"/>
      <style:text-properties style:font-name="標楷體" style:font-name-complex="標楷體" fo:font-size="16pt" style:font-size-asian="16pt" style:font-size-complex="16pt"/>
    </style:style>
    <style:style style:name="TableColumn39" style:family="table-column">
      <style:table-column-properties style:column-width="1.7486in" style:use-optimal-column-width="false"/>
    </style:style>
    <style:style style:name="TableColumn40" style:family="table-column">
      <style:table-column-properties style:column-width="5.4138in" style:use-optimal-column-width="false"/>
    </style:style>
    <style:style style:name="Table38" style:family="table">
      <style:table-properties style:width="7.1625in" fo:margin-left="-0.075in" table:align="left"/>
    </style:style>
    <style:style style:name="TableRow41" style:family="table-row">
      <style:table-row-properties style:min-row-height="0.418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43" style:parent-style-name="表題分散01" style:family="paragraph">
      <style:paragraph-properties fo:line-height="0.2777in"/>
    </style:style>
    <style:style style:name="TableRow44" style:family="table-row">
      <style:table-row-properties style:min-row-height="0.9756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表字條文01" style:family="paragraph">
      <style:paragraph-properties fo:line-height="0.2777in"/>
    </style:style>
    <style:style style:name="TableRow49" style:family="table-row">
      <style:table-row-properties style:min-row-height="0.6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表字條文01" style:family="paragraph">
      <style:paragraph-properties fo:line-height="0.25in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ableRow56" style:family="table-row">
      <style:table-row-properties style:min-row-height="0.5819in" style:use-optimal-row-height="false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表字條文01" style:family="paragraph">
      <style:paragraph-properties fo:line-height="0.25in"/>
    </style:style>
    <style:style style:name="TableRow61" style:family="table-row">
      <style:table-row-properties style:min-row-height="1.7923in"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字條文01" style:family="paragraph">
      <style:paragraph-properties fo:text-align="justify" fo:line-height="0.2777in"/>
      <style:text-properties fo:color="#000000"/>
    </style:style>
    <style:style style:name="TableCell6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 fo:color="#000000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P83" style:parent-style-name="表字條文01" style:family="paragraph">
      <style:paragraph-properties fo:line-height="0.2777in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 style:text-position="super 50%"/>
    </style:style>
    <style:style style:name="T96" style:parent-style-name="預設段落字型" style:family="text">
      <style:text-properties style:font-name="Times New Roman" style:font-name-complex="Times New Roman" fo:color="#000000" style:text-position="super 64.2%"/>
    </style:style>
    <style:style style:name="TableRow97" style:family="table-row">
      <style:table-row-properties style:min-row-height="0.5166in" style:use-optimal-row-height="false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字條文01" style:family="paragraph">
      <style:paragraph-properties fo:text-align="justify" fo:line-height="0.2777in"/>
      <style:text-properties fo:color="#000000"/>
    </style:style>
    <style:style style:name="TableCell100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表字條文01" style:family="paragraph">
      <style:paragraph-properties fo:line-height="0.2777in"/>
    </style:style>
    <style:style style:name="T102" style:parent-style-name="預設段落字型" style:family="text">
      <style:text-properties fo:color="#000000"/>
    </style:style>
    <style:style style:name="TableRow103" style:family="table-row">
      <style:table-row-properties style:min-row-height="0.8958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字條文01" style:family="paragraph">
      <style:paragraph-properties fo:text-align="justify" fo:line-height="0.2777in"/>
      <style:text-properties fo:color="#000000"/>
    </style:style>
    <style:style style:name="TableCell106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表字條文01" style:family="paragraph">
      <style:paragraph-properties fo:line-height="0.2777in"/>
      <style:text-properties fo:color="#000000"/>
    </style:style>
    <style:style style:name="TableRow108" style:family="table-row">
      <style:table-row-properties style:min-row-height="0.6805in" style:use-optimal-row-height="false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字條文01" style:family="paragraph">
      <style:paragraph-properties fo:text-align="justify" fo:line-height="0.2777in"/>
      <style:text-properties fo:color="#000000"/>
    </style:style>
    <style:style style:name="TableCell11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表字條文01" style:family="paragraph">
      <style:paragraph-properties fo:line-height="0.2777in"/>
      <style:text-properties fo:color="#000000"/>
    </style:style>
    <style:style style:name="P113" style:parent-style-name="無間距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complex="標楷體"/>
    </style:style>
    <style:style style:name="T115" style:parent-style-name="預設段落字型" style:family="text">
      <style:text-properties style:font-name="標楷體" style:font-name-complex="標楷體"/>
    </style:style>
    <style:style style:name="T116" style:parent-style-name="預設段落字型" style:family="text">
      <style:text-properties style:font-name="標楷體" style:font-name-complex="標楷體"/>
    </style:style>
    <style:style style:name="P117" style:parent-style-name="無間距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complex="標楷體"/>
    </style:style>
    <style:style style:name="T119" style:parent-style-name="預設段落字型" style:family="text">
      <style:text-properties style:font-name="標楷體" style:font-name-complex="標楷體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P124" style:parent-style-name="無間距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complex="標楷體"/>
    </style:style>
    <style:style style:name="T126" style:parent-style-name="預設段落字型" style:family="text">
      <style:text-properties style:font-name="標楷體" style:font-name-complex="標楷體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5208in" svg:y="0.06181in" svg:width="2.09514in" svg:height="0.82778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編</text:p><text:p text:style-name="P8"/><text:p text:style-name="內文"><text:span text:style-name="T9">號</text:span></text:p></table:table-cell><table:table-cell table:style-name="TableCell10"><text:p text:style-name="P11"/><text:p text:style-name="P12"/><text:p text:style-name="內文"><text:span text:style-name="T13">編號與標封相同，開標時由主辦機關填寫</text:span></text:p></table:table-cell></table:table-row></table:table><text:p text:style-name="內文"/></draw:text-box><svg:title/><svg:desc/></draw:frame><text:span text:style-name="T14">臺中市政府</text:span></text:p>
      <text:p text:style-name="P15">臺中市住宅基金115年度第1次</text:p>
      <text:p text:style-name="P16">長期借款承貸意願書</text:p>
      <text:p text:style-name="P17"><text:span text:style-name="T18">行庫名稱（全名）：</text:span><text:span text:style-name="T19"><text:s/></text:span><text:span text:style-name="T20"><text:s text:c="40"/></text:span><text:span text:style-name="T21">印</text:span></text:p>
      <text:p text:style-name="P22"><text:span text:style-name="T23">負</text:span><text:span text:style-name="T24"><text:s/></text:span><text:span text:style-name="T25">責</text:span><text:span text:style-name="T26"><text:s/></text:span><text:span text:style-name="T27">人</text:span><text:span text:style-name="T28"><text:s/></text:span><text:span text:style-name="T29">姓</text:span><text:span text:style-name="T30"><text:s/></text:span><text:span text:style-name="T31">名</text:span><text:span text:style-name="T32"><text:s/></text:span><text:span text:style-name="T33">：</text:span><text:span text:style-name="T34"><text:s text:c="40"/></text:span><text:span text:style-name="T35"><text:s/></text:span><text:span text:style-name="T36">印</text:span></text:p>
      <text:p text:style-name="P37">行<text:s text:c="2"/>庫<text:s text:c="2"/>地<text:s text:c="2"/>址<text:s/>：</text:p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承作貸款條件</text:p>
            </table:table-cell>
            <table:covered-table-cell/>
          </table:table-row>
        </table:table-header-rows>
        <table:table-row table:style-name="TableRow44">
          <table:table-cell table:style-name="TableCell45">
            <text:p text:style-name="P46">計畫案名稱</text:p>
          </table:table-cell>
          <table:table-cell table:style-name="TableCell47">
            <text:p text:style-name="P48">115年度社會住宅興辦費用</text:p>
          </table:table-cell>
        </table:table-row>
        <table:table-row table:style-name="TableRow49">
          <table:table-cell table:style-name="TableCell50">
            <text:p text:style-name="P51">貸款金額</text:p>
          </table:table-cell>
          <table:table-cell table:style-name="TableCell52">
            <text:p text:style-name="P53"><text:span text:style-name="T54">新臺幣</text:span><text:s text:c="10"/><text:span text:style-name="T55">億元整</text:span></text:p>
          </table:table-cell>
        </table:table-row>
        <table:table-row table:style-name="TableRow56">
          <table:table-cell table:style-name="TableCell57">
            <text:p text:style-name="P58">貸款期間</text:p>
          </table:table-cell>
          <table:table-cell table:style-name="TableCell59">
            <text:p text:style-name="P60">一年</text:p>
          </table:table-cell>
        </table:table-row>
        <table:table-row table:style-name="TableRow61">
          <table:table-cell table:style-name="TableCell62">
            <text:p text:style-name="P63">貸款利率</text:p>
          </table:table-cell>
          <table:table-cell table:style-name="TableCell64">
            <text:p text:style-name="P65"><text:span text:style-name="T66">利率以中華郵政一年期定期儲金未達</text:span><text:span text:style-name="T67">500</text:span><text:span text:style-name="T68">萬元機動利率為基準利率</text:span><text:span text:style-name="T69">(</text:span><text:span text:style-name="T70">目前基準利率為</text:span><text:span text:style-name="T71">1.685%</text:span><text:span text:style-name="T72">，最終以截標時基準利率為準</text:span><text:span text:style-name="T73">)</text:span><text:span text:style-name="T74">，加</text:span><text:span text:style-name="T75">(</text:span><text:span text:style-name="T76">減</text:span><text:span text:style-name="T77">)</text:span><text:span text:style-name="T78">年息</text:span><text:span text:style-name="T79">　　　　</text:span><text:span text:style-name="T80">％計息，目前年利率為</text:span><text:span text:style-name="T81">　　　　</text:span><text:span text:style-name="T82">％。</text:span></text:p>
            <text:p text:style-name="P83"><text:span text:style-name="T84">填表說明：目前基準利率</text:span><text:span text:style-name="T85">±</text:span><text:span text:style-name="T86">年息</text:span><text:span text:style-name="T87">%</text:span><text:span text:style-name="T88">＝目前年利率</text:span><text:span text:style-name="T89"><text:s/></text:span><text:span text:style-name="T90">(</text:span><text:span text:style-name="T91">小數點以下第</text:span><text:span text:style-name="T92">3</text:span><text:span text:style-name="T93">位</text:span><text:span text:style-name="T94">)</text:span><text:span text:style-name="T95">註</text:span><text:span text:style-name="T96">2</text:span></text:p>
          </table:table-cell>
        </table:table-row>
        <table:table-row table:style-name="TableRow97">
          <table:table-cell table:style-name="TableCell98">
            <text:p text:style-name="P99">動撥方式</text:p>
          </table:table-cell>
          <table:table-cell table:style-name="TableCell100">
            <text:p text:style-name="P101"><text:span text:style-name="T102">採一次或分次動撥</text:span></text:p>
          </table:table-cell>
        </table:table-row>
        <table:table-row table:style-name="TableRow103">
          <table:table-cell table:style-name="TableCell104">
            <text:p text:style-name="P105">還本付息方式</text:p>
          </table:table-cell>
          <table:table-cell table:style-name="TableCell106">
            <text:p text:style-name="P107">到期一次清償本息；得提前償還部分或全部借款，並依原定利率以實際天數按日計算利息。</text:p>
          </table:table-cell>
        </table:table-row>
        <table:table-row table:style-name="TableRow108">
          <table:table-cell table:style-name="TableCell109">
            <text:p text:style-name="P110">連絡人姓名及電話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註：</text:span><text:span text:style-name="T115">1.</text:span><text:span text:style-name="T116">不得使用鉛筆、加註其他條件者該條件無效。</text:span></text:p>
      <text:p text:style-name="P117"><text:span text:style-name="T118"><text:s text:c="4"/>2.</text:span><text:span text:style-name="T119">利率取至小數點以下第</text:span><text:span text:style-name="T120">3</text:span><text:span text:style-name="T121">位，超過部分無條件捨去，未達部分以</text:span><text:span text:style-name="T122">0</text:span><text:span text:style-name="T123">計算。</text:span></text:p>
      <text:p text:style-name="P124"><text:span text:style-name="T125"><text:s text:c="6"/></text:span><text:span text:style-name="T126">例如：減年息</text:span><text:span text:style-name="T127">0.3458%<text:s/></text:span><text:span text:style-name="T128">視為</text:span><text:span text:style-name="T129">0.345%</text:span><text:span text:style-name="T130">；</text:span><text:span text:style-name="T131">0.34%<text:s/></text:span><text:span text:style-name="T132">視為</text:span><text:span text:style-name="T133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1777in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194in" fo:margin-bottom="0.2194in"/>
      <style:text-properties style:font-name="標楷體" style:font-name-asian="標楷體" style:font-name-complex="標楷體" fo:color="#FF0000" fo:font-size="14pt" style:font-size-asian="14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陳孝萱</dc:creator>
    <meta:creation-date>2022-06-24T10:05:00Z</meta:creation-date>
    <dc:date>2026-06-17T06:17:00Z</dc:date>
    <meta:print-date>2020-04-07T15:50:00Z</meta:print-date>
    <meta:template xlink:href="Normal" xlink:type="simple"/>
    <meta:editing-cycles>24</meta:editing-cycles>
    <meta:editing-duration>PT3300S</meta:editing-duration>
    <meta:document-statistic meta:page-count="1" meta:paragraph-count="1" meta:word-count="78" meta:character-count="522" meta:row-count="3" meta:non-whitespace-character-count="445"/>
  </office:meta>
</office:document-meta>
</file>