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查獲物入出庫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">
            <text:p><text:span text:style-name="T3">查緝案號</text:span><text:span text:style-name="T2">:</text:span><text:s text:c="24"/><text:span text:style-name="T2">:</text:span><text:span text:style-name="T3">查獲點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<text:span text:style-name="T3">製表日期：</text:span><text:s text:c="2"/><text:span text:style-name="T3">年</text:span><text:s text:c="3"/><text:span text:style-name="T3">月</text:span><text:s text:c="3"/><text:span text:style-name="T3">日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入出庫日期</text:p>
          </table:table-cell>
          <table:table-cell office:value-type="string" table:style-name="ce2">
            <text:p>入出庫別</text:p>
          </table:table-cell>
          <table:table-cell office:value-type="string" table:style-name="ce2">
            <text:p>倉庫名稱</text:p>
          </table:table-cell>
          <table:table-cell office:value-type="string" table:style-name="ce2">
            <text:p>涉嫌違法人</text:p>
          </table:table-cell>
          <table:table-cell office:value-type="string" table:style-name="ce2">
            <text:p>品名序號</text:p>
          </table:table-cell>
          <table:table-cell office:value-type="string" table:style-name="ce2">
            <text:p>品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規格</text:p>
          </table:table-cell>
          <table:table-cell office:value-type="string" table:style-name="ce2">
            <text:p>實際數量(A)</text:p>
          </table:table-cell>
          <table:table-cell office:value-type="string" table:style-name="ce2">
            <text:p>入庫數量</text:p>
          </table:table-cell>
          <table:table-cell office:value-type="string" table:style-name="ce2">
            <text:p>出庫數量</text:p>
          </table:table-cell>
          <table:table-cell office:value-type="string" table:style-name="ce2">
            <text:p>出庫原因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style-name="ce2"/>
          <table:table-cell office:value-type="string" table:style-name="ce5">
            <text:p><text:s/></text:p>
          </table:table-cell>
          <table:table-cell table:style-name="ce2"/>
          <table:table-cell table:number-columns-repeated="2" table:style-name="ce4"/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table:style-name="ce3"/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table:style-name="ce3"/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出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入庫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2">
            <text:p><text:s/></text:p>
          </table:table-cell>
          <table:table-cell table:style-name="ce3"/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/>
          </table:table-cell>
          <table:covered-table-cell table:number-columns-repeated="11"/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Print_Titles" table:expression="of:=[report.$A:.$L]~[report.$1:.$4]" table:base-cell-address="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in" fo:margin-bottom="0in" fo:margin-left="0.4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Page:<text:page-number>1</text:page-number> 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培興</meta:initial-creator>
    <dc:creator>lingyu6</dc:creator>
    <meta:creation-date>2014-03-04T07:49:15Z</meta:creation-date>
    <dc:date>2017-10-31T02:27:48Z</dc:date>
  </office:meta>
</office:document-meta>
</file>