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57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3631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ableColumn50" style:family="table-column">
      <style:table-column-properties style:column-width="1.4055in" style:use-optimal-column-width="false"/>
    </style:style>
    <style:style style:name="TableColumn51" style:family="table-column">
      <style:table-column-properties style:column-width="2.239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.3527in" style:use-optimal-column-width="false"/>
    </style:style>
    <style:style style:name="Table49" style:family="table">
      <style:table-properties style:width="6.1229in" fo:margin-left="0in" table:align="left"/>
    </style:style>
    <style:style style:name="TableRow54" style:family="table-row">
      <style:table-row-properties style:min-row-height="0.4631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29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start" style:vertical-align="middle" fo:line-height="0.2222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Row73" style:family="table-row">
      <style:table-row-properties style:min-row-height="0.208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5104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52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784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2" style:family="table-row">
      <style:table-row-properties style:min-row-height="0.4895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923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9201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7" style:parent-style-name="預設段落字型" style:family="text">
      <style:text-properties fo:font-size="22pt" style:font-size-asian="22pt"/>
    </style:style>
    <style:style style:name="P138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text-properties style:font-name-asian="標楷體" fo:font-size="16pt" style:font-size-asian="16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</text:span><text:span text:style-name="T47">者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遊說者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電話及傳真</text:p>
            <text:p text:style-name="P62"><text:span text:style-name="T63">號碼</text:span></text:p>
          </table:table-cell>
          <table:table-cell table:style-name="TableCell64" table:number-columns-spanned="3">
            <text:p text:style-name="P65">住家：<text:s text:c="17"/><text:s text:c="2"/><text:s/><text:s/>辦公室：<text:s/></text:p>
            <text:p text:style-name="P66"><text:span text:style-name="T67">手機：</text:span><text:span text:style-name="T68"><text:s text:c="16"/></text:span><text:span text:style-name="T69"><text:s text:c="5"/></text:span><text:span text:style-name="T70">傳</text:span><text:span text:style-name="T71"><text:s text:c="2"/></text:span><text:span text:style-name="T72">真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3">
            <text:p text:style-name="P77">□□□－□□<text:s text:c="7"/><text:s/></text:p>
            <text:p text:style-name="P78"><text:s text:c="6"/>縣　<text:s text:c="3"/>鄉鎮　<text:s/><text:s text:c="2"/>村<text:s/>　 <text:s/>路　 段<text:s/><text:s/>巷　<text:s/>弄　<text:s/>號　<text:s/>樓</text:p>
            <text:p text:style-name="P79"><text:span text:style-name="T80">　　</text:span><text:span text:style-name="T81"><text:s text:c="2"/></text:span><text:span text:style-name="T82">市</text:span><text:span text:style-name="T83">　</text:span><text:span text:style-name="T84"><text:s text:c="2"/></text:span><text:span text:style-name="T85"><text:s/></text:span><text:span text:style-name="T86">市區　　</text:span><text:span text:style-name="T87"><text:s/>里<text:s/></text:span><text:span text:style-name="T88"><text:s/></text:span><text:span text:style-name="T89"><text:s text:c="3"/></text:span><text:span text:style-name="T90">街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※原核准登記</text:p>
            <text:p text:style-name="P94">日期及文號</text:p>
          </table:table-cell>
          <table:table-cell table:style-name="TableCell95" table:number-columns-spanned="3">
            <text:p text:style-name="P96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核准</text:p>
            <text:p text:style-name="P100">遊說期間</text:p>
          </table:table-cell>
          <table:table-cell table:style-name="TableCell101" table:number-columns-spanned="3">
            <text:p text:style-name="P102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被遊說者姓名</text:p>
          </table:table-cell>
          <table:table-cell table:style-name="TableCell106">
            <text:p text:style-name="P107"><text:s text:c="4"/></text:p>
          </table:table-cell>
          <table:table-cell table:style-name="TableCell108">
            <text:p text:style-name="P109">職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終止原因</text:p>
          </table:table-cell>
          <table:table-cell table:style-name="TableCell115" table:number-columns-spanned="3">
            <text:p text:style-name="P116"><text:span text:style-name="T117">□遊說期間屆滿；</text:span><text:span text:style-name="T118">□被遊說者職務異動</text:span><text:span text:style-name="T119">；</text:span></text:p>
            <text:p text:style-name="P120"><text:span text:style-name="T121">□遊說目的達</text:span><text:span text:style-name="T122">成</text:span><text:span text:style-name="T123">；□情</text:span><text:span text:style-name="T124">事變更</text:span><text:span text:style-name="T125">，無繼續遊說必要；</text:span></text:p>
            <text:p text:style-name="P126"><text:span text:style-name="T127">□其他：</text:span><text:span text:style-name="T128"><text:s text:c="20"/>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附繳文件</text:p>
          </table:table-cell>
          <table:table-cell table:style-name="TableCell132" table:number-columns-spanned="3">
            <text:p text:style-name="P133">遊說財務收支報表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<text:s text:c="4"/></text:span></text:p>
            <text:p text:style-name="P138"><text:tab/></text:p>
            <text:p text:style-name="內文"><text:span text:style-name="T139">遊說者</text:span><text:span text:style-name="T140">：</text:span><text:span text:style-name="T141"><text:s text:c="13"/></text:span><text:span text:style-name="T142"><text:s/></text:span><text:span text:style-name="T143"><text:s text:c="5"/></text:span><text:span text:style-name="T144">（簽</text:span><text:span text:style-name="T145">名或蓋</text:span><text:span text:style-name="T146">章）</text:span></text:p>
            <text:p text:style-name="P147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8">填表說明：</text:p>
      <text:p text:style-name="P149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50">二、「通訊地址」欄，無戶籍之本國國民及外國人請填在臺灣地區居所，無在臺灣地區居所者免填。</text:p>
      <text:p text:style-name="P151"><text:span text:style-name="T152">三、</text:span><text:span text:style-name="T153">「被遊說者姓名」</text:span><text:span text:style-name="T154">及「職稱」</text:span><text:span text:style-name="T155">欄，請填</text:span><text:span text:style-name="T156">寫</text:span><text:span text:style-name="T157">核准遊說期間內所有被遊說者姓名及職稱，</text:span><text:span text:style-name="T158">欄位空間不敷填寫者，</text:span><text:span text:style-name="T159">請依式另以</text:span><text:span text:style-name="T160">A4 紙張直式橫書</text:span><text:span text:style-name="T161">繕寫。</text:span></text:p>
      <text:p text:style-name="P162"><text:span text:style-name="T163">四、</text:span><text:span text:style-name="T164">請</text:span><text:span text:style-name="T165">列印、填妥本申請書</text:span><text:span text:style-name="T166">連同上述</text:span><text:span text:style-name="T167">附繳文</text:span><text:span text:style-name="T16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2:44:00Z</meta:creation-date>
    <dc:date>2015-06-12T02:47:00Z</dc:date>
    <meta:print-date>2008-05-28T02:4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7" meta:character-count="784" meta:row-count="5" meta:non-whitespace-character-count="668"/>
  </office:meta>
</office:document-meta>
</file>