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text-indent="0.6944in" style:page-number="59">
        <style:tab-stops>
          <style:tab-stop style:type="left" style:position="3.4416in"/>
        </style:tab-stops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1.4409in" style:use-optimal-column-width="false"/>
    </style:style>
    <style:style style:name="TableColumn13" style:family="table-column">
      <style:table-column-properties style:column-width="1.8958in" style:use-optimal-column-width="false"/>
    </style:style>
    <style:style style:name="TableColumn14" style:family="table-column">
      <style:table-column-properties style:column-width="0.5944in" style:use-optimal-column-width="false"/>
    </style:style>
    <style:style style:name="TableColumn15" style:family="table-column">
      <style:table-column-properties style:column-width="0.6555in" style:use-optimal-column-width="false"/>
    </style:style>
    <style:style style:name="TableColumn16" style:family="table-column">
      <style:table-column-properties style:column-width="1.5833in" style:use-optimal-column-width="false"/>
    </style:style>
    <style:style style:name="Table10" style:family="table">
      <style:table-properties style:width="6.1805in" fo:margin-left="0in" table:align="left"/>
    </style:style>
    <style:style style:name="TableRow17" style:family="table-row">
      <style:table-row-properties style:min-row-height="0.1104in" style:use-optimal-row-height="false"/>
    </style:style>
    <style:style style:name="TableCell18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9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ableRow40" style:family="table-row">
      <style:table-row-properties style:min-row-height="0.4493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middle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2187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middle" fo:line-height="0.2222in"/>
      <style:text-properties style:font-name-asian="標楷體" fo:font-size="14pt" style:font-size-asian="14pt"/>
    </style:style>
    <style:style style:name="P48" style:parent-style-name="內文" style:family="paragraph">
      <style:paragraph-properties style:vertical-align="middle" fo:line-height="0.2222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ableRow58" style:family="table-row">
      <style:table-row-properties style:min-row-height="0.2395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0.5208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1666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812in" style:use-optimal-row-height="false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7" style:family="table-row">
      <style:table-row-properties style:min-row-height="1.9659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1.1993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5631in" style:use-optimal-row-height="false" fo:keep-together="always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0" style:parent-style-name="本文" style:family="paragraph"/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P139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<text:s text:c="3"/></text:span><text:span text:style-name="T4">遊說書面資料遞送表</text:span><text:span text:style-name="T5"><text:s/></text:span><text:span text:style-name="T6">自行遊說－自然人專用（</text:span><text:span text:style-name="T7">1-4</text:span><text:span text:style-name="T8">）</text:span></text:p>
      <text:p text:style-name="內文"><text:span text:style-name="T9">受文者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<text:s text:c="7"/></text:span><text:span text:style-name="T21">（</text:span><text:span text:style-name="T22"><text:s text:c="3"/></text:span><text:span text:style-name="T23">被</text:span><text:span text:style-name="T24"><text:s/></text:span><text:span text:style-name="T25">遊</text:span><text:span text:style-name="T26"><text:s/></text:span><text:span text:style-name="T27">說</text:span><text:span text:style-name="T28"><text:s/></text:span><text:span text:style-name="T29">者</text:span><text:span text:style-name="T30"><text:s/></text:span><text:span text:style-name="T31">所</text:span><text:span text:style-name="T32"><text:s/></text:span><text:span text:style-name="T33">屬</text:span><text:span text:style-name="T34"><text:s/></text:span><text:span text:style-name="T35">機</text:span><text:span text:style-name="T36"><text:s/></text:span><text:span text:style-name="T37">關</text:span><text:span text:style-name="T38"><text:s text:c="3"/></text:span><text:span text:style-name="T39">）</text:span></text:p>
          </table:table-cell>
          <table:covered-table-cell/>
          <table:covered-table-cell/>
          <table:covered-table-cell/>
          <table:table-cell>
            <text:p text:style-name="P19"/>
          </table:table-cell>
          <table:table-cell>
            <text:p text:style-name="P1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>遊說者姓名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>電話及傳真</text:p>
            <text:p text:style-name="P48"><text:span text:style-name="T49">號碼</text:span></text:p>
          </table:table-cell>
          <table:table-cell table:style-name="TableCell50" table:number-columns-spanned="4">
            <text:p text:style-name="P51">住家：<text:s text:c="23"/>辦公室：<text:s/></text:p>
            <text:p text:style-name="P52"><text:span text:style-name="T53">手機：</text:span><text:span text:style-name="T54"><text:s text:c="23"/></text:span><text:span text:style-name="T55">傳</text:span><text:span text:style-name="T56"><text:s text:c="2"/></text:span><text:span text:style-name="T57">真：</text:span></text:p>
          </table:table-cell>
          <table:covered-table-cell/>
          <table:covered-table-cell/>
          <table:covered-table-cell/>
        </table:table-row>
        <table:table-row table:style-name="TableRow58">
          <table:table-cell>
            <text:p text:style-name="P59"/>
          </table:table-cell>
          <table:table-cell table:style-name="TableCell60">
            <text:p text:style-name="P59">通訊地址</text:p>
          </table:table-cell>
          <table:table-cell table:style-name="TableCell61" table:number-columns-spanned="4">
            <text:p text:style-name="P62">□□□－□□ <text:s text:c="7"/></text:p>
            <text:p text:style-name="P63"><text:s text:c="7"/>縣　　<text:s/>鄉鎮　<text:s/><text:s text:c="2"/>村<text:s text:c="2"/>　<text:s/>路　<text:s/>段<text:s text:c="2"/>巷　<text:s/>弄　<text:s/>號　<text:s/>樓<text:s/></text:p>
            <text:p text:style-name="P64"><text:span text:style-name="T65">　　　</text:span><text:span text:style-name="T66"><text:s/></text:span><text:span text:style-name="T67">市　　</text:span><text:span text:style-name="T68"><text:s/></text:span><text:span text:style-name="T69">市區　　</text:span><text:span text:style-name="T70"><text:s/></text:span><text:span text:style-name="T71">里　</text:span><text:span text:style-name="T72"><text:s text:c="3"/></text:span><text:span text:style-name="T73">街</text:span></text:p>
          </table:table-cell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>
            <text:p text:style-name="P75">※原核准登記<text:s text:c="2"/>日期及文號</text:p>
          </table:table-cell>
          <table:table-cell table:style-name="TableCell77" table:number-columns-spanned="4">
            <text:p text:style-name="P78">年<text:s text:c="3"/>月<text:s text:c="3"/>日<text:s text:c="11"/>字第<text:s text:c="16"/>號</text:p>
          </table:table-cell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>
            <text:p text:style-name="P80">核准</text:p>
            <text:p text:style-name="P82">遊說期間</text:p>
          </table:table-cell>
          <table:table-cell table:style-name="TableCell83" table:number-columns-spanned="4">
            <text:p text:style-name="P84"><text:span text:style-name="T85">民國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起至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止</text:span></text:p>
          </table:table-cell>
          <table:covered-table-cell/>
          <table:covered-table-cell/>
          <table:covered-table-cell/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>被遊說者姓名</text:p>
          </table:table-cell>
          <table:table-cell table:style-name="TableCell101">
            <text:p text:style-name="P102"><text:s text:c="4"/></text:p>
          </table:table-cell>
          <table:table-cell table:style-name="TableCell103" table:number-columns-spanned="2">
            <text:p text:style-name="P104">職稱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遊說內容摘要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遞送遊說文件</text:p>
          </table:table-cell>
          <table:table-cell table:style-name="TableCell115" table:number-columns-spanned="4">
            <text:p text:style-name="P116"><text:span text:style-name="T117">1.</text:span><text:span text:style-name="T118"><text:s text:c="21"/></text:span></text:p>
            <text:p text:style-name="P119"><text:span text:style-name="T120">2.</text:span><text:span text:style-name="T121"><text:s text:c="21"/></text:span></text:p>
            <text:p text:style-name="P122"><text:span text:style-name="T123">3.</text:span><text:span text:style-name="T124"><text:s text:c="21"/></text:span></text:p>
            <text:p text:style-name="P125"><text:span text:style-name="T126">上開文件共</text:span><text:span text:style-name="T127"><text:s text:c="9"/></text:span><text:span text:style-name="T128">件</text:span></text:p>
          </table:table-cell>
          <table:covered-table-cell/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5">
            <text:p text:style-name="P130"><text:span text:style-name="T132">遊說者：</text:span><text:span text:style-name="T133"><text:s text:c="20"/></text:span><text:span text:style-name="T134">（</text:span><text:span text:style-name="T135">簽名或蓋章</text:span><text:span text:style-name="T136">）</text:span><text:span text:style-name="T137"><text:s/></text:span><text:span text:style-name="T138">日期：　年　月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9">填表說明：</text:p>
      <text:p text:style-name="P140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41">二、「通訊地址」欄，無戶籍之本國國民及外國人請填在臺灣地區居所，無在臺灣地區居所者免填。</text:p>
      <text:p text:style-name="P142"><text:span text:style-name="T143">三、「遞送遊說文件」欄，文件有不同名稱或型式者，例如計畫書、會議資料、光碟、磁片等，請依序填寫名稱</text:span><text:span text:style-name="T144">，屬</text:span><text:span text:style-name="T145">文字說明資料者</text:span><text:span text:style-name="T146">並應註明頁數。</text:span></text:p>
      <text:p text:style-name="P147"><text:span text:style-name="T148">四、請列印、填妥本遞送表連同上述遞送遊說文件，裝於大信封中，以掛號寄出或自行送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周全成</dc:creator>
    <meta:creation-date>2015-06-12T02:52:00Z</meta:creation-date>
    <dc:date>2015-06-12T02:56:00Z</dc:date>
    <meta:print-date>2008-05-28T02:4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2" meta:character-count="752" meta:row-count="5" meta:non-whitespace-character-count="641"/>
  </office:meta>
</office:document-meta>
</file>