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7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7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3:02:00Z</meta:creation-date>
    <dc:date>2015-06-12T03:02:00Z</dc:date>
    <meta:print-date>2007-08-28T07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1" meta:row-count="5" meta:non-whitespace-character-count="606"/>
  </office:meta>
</office:document-meta>
</file>