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 style:page-number="83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  <style:style style:name="P205" style:parent-style-name="內文" style:family="paragraph">
      <style:paragraph-properties fo:break-before="page" fo:text-align="justify" fo:line-height="0.2361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soft-page-break/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08:00Z</meta:creation-date>
    <dc:date>2015-06-12T03:09:00Z</dc:date>
    <meta:print-date>2008-05-28T03:11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28" meta:character-count="859" meta:row-count="6" meta:non-whitespace-character-count="732"/>
  </office:meta>
</office:document-meta>
</file>