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03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2361in"/>
      <style:text-properties style:font-name-asian="標楷體"/>
    </style:style>
    <style:style style:name="P165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-0.04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Arial" style:font-name-asian="標楷體" style:font-name-complex="Arial" fo:color="#000000"/>
    </style:style>
    <style:style style:name="T182" style:parent-style-name="預設段落字型" style:family="text">
      <style:text-properties style:font-name="Arial" style:font-name-asian="標楷體" style:font-name-complex="Arial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P186" style:parent-style-name="內文" style:family="paragraph">
      <style:paragraph-properties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內文"><text:span text:style-name="T158">遊說者</text:span><text:span text:style-name="T159">：</text:span><text:span text:style-name="T160"><text:s text:c="14"/></text:span><text:span text:style-name="T161"><text:s text:c="4"/></text:span><text:span text:style-name="T162"><text:s text:c="6"/></text:span><text:span text:style-name="T163">申請日期： <text:s/>年 <text:s/>月 <text:s/>日</text:span></text:p>
            <text:p text:style-name="P164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5">填表說明：</text:p>
      <text:p text:style-name="P166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67"><text:span text:style-name="T168">二</text:span><text:span text:style-name="T169">、</text:span><text:span text:style-name="T170">「被遊說者姓名」</text:span><text:span text:style-name="T171">及「職稱」</text:span><text:span text:style-name="T172">欄，請填</text:span><text:span text:style-name="T173">寫</text:span><text:span text:style-name="T174">核准遊說期間內所有被遊說者姓名及職稱，</text:span><text:span text:style-name="T175">欄位空間不敷填寫者</text:span><text:span text:style-name="T176">，請依式另以</text:span><text:span text:style-name="T177">A4 紙張直式橫書</text:span><text:span text:style-name="T178">繕寫。</text:span></text:p>
      <text:p text:style-name="P179"><text:span text:style-name="T180">三、</text:span><text:span text:style-name="T181">請</text:span><text:span text:style-name="T182">列印、填妥本申請書</text:span><text:span text:style-name="T183">連同上述</text:span><text:span text:style-name="T184">附繳文</text:span><text:span text:style-name="T185">件，裝於大信封中，以掛號寄出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3:21:00Z</meta:creation-date>
    <dc:date>2015-06-12T03:21:00Z</dc:date>
    <meta:print-date>2008-05-28T03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