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6111in" style:page-number="89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><text:p text:style-name="P158">（續下頁）</text:p></draw:text-box><svg:title/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9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3:23:00Z</meta:creation-date>
    <dc:date>2015-06-12T03:23:00Z</dc:date>
    <meta:print-date>2008-05-28T03:1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