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_36229__36899__32080_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_36229__36899__32080_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_36229__36899__32080_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_36229__36899__32080_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5" table:number-rows-spanned="1" table:style-name="ce14">
            <text:p>備註：面積使用單位為平方公尺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5">
            <text:p>標號</text:p>
          </table:table-cell>
          <table:table-cell office:value-type="string" table:number-columns-spanned="6" table:number-rows-spanned="1" table:style-name="ce16">
            <text:p>不動產標示</text:p>
          </table:table-cell>
          <table:covered-table-cell table:number-columns-repeated="5"/>
          <table:table-cell office:value-type="string" table:number-columns-spanned="1" table:number-rows-spanned="2" table:style-name="ce15">
            <text:p>標號面積合計</text:p>
          </table:table-cell>
          <table:table-cell office:value-type="string" table:number-columns-spanned="1" table:number-rows-spanned="2" table:style-name="ce15">
            <text:p>使用分區</text:p>
          </table:table-cell>
          <table:table-cell office:value-type="string" table:number-columns-spanned="1" table:number-rows-spanned="2" table:style-name="ce15">
            <text:p>標售底價(元)</text:p>
          </table:table-cell>
          <table:table-cell office:value-type="string" table:number-columns-spanned="1" table:number-rows-spanned="2" table:style-name="ce15">
            <text:p>保證金金額(元)</text:p>
          </table:table-cell>
          <table:table-cell office:value-type="string" table:number-columns-spanned="1" table:number-rows-spanned="2" table:style-name="ce15">
            <text:p>有效投標數</text:p>
          </table:table-cell>
          <table:table-cell office:value-type="string" table:number-columns-spanned="1" table:number-rows-spanned="2" table:style-name="ce15">
            <text:p>得標金額(元)</text:p>
          </table:table-cell>
          <table:table-cell office:value-type="string" table:number-columns-spanned="1" table:number-rows-spanned="2" table:style-name="ce15">
            <text:p>位置圖及照片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">
            <text:p>鄉鎮市</text:p>
          </table:table-cell>
          <table:table-cell office:value-type="string" table:style-name="ce2">
            <text:p>段</text:p>
          </table:table-cell>
          <table:table-cell office:value-type="string" table:style-name="ce2">
            <text:p>小段</text:p>
          </table:table-cell>
          <table:table-cell office:value-type="string" table:style-name="ce3">
            <text:p>地號</text:p>
          </table:table-cell>
          <table:table-cell office:value-type="string" table:style-name="ce3">
            <text:p>面積</text:p>
          </table:table-cell>
          <table:table-cell office:value-type="string" table:style-name="ce3">
            <text:p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清水</text:p>
          </table:table-cell>
          <table:table-cell office:value-type="string" table:style-name="ce5">
            <text:p>銀聯</text:p>
          </table:table-cell>
          <table:table-cell table:style-name="ce5"/>
          <table:table-cell office:value-type="string" table:style-name="ce4">
            <text:p>580-4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>1分之1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>住四</text:p>
          </table:table-cell>
          <table:table-cell office:value-type="float" office:value="6048000" table:style-name="ce6">
            <text:p>6,048,000</text:p>
          </table:table-cell>
          <table:table-cell office:value-type="float" office:value="605000" table:style-name="ce6">
            <text:p>605,000</text:p>
          </table:table-cell>
          <table:table-cell office:value-type="float" office:value="1" table:style-name="ce4">
            <text:p>1</text:p>
          </table:table-cell>
          <table:table-cell office:value-type="float" office:value="6048000" table:style-name="ce6">
            <text:p>6,048,000</text:p>
          </table:table-cell>
          <table:table-cell office:value-type="string" table:style-name="ce7">
            <text:p><text:a xlink:href="http://210.69.115.220/Taichung_intra/upload/fd482632-381a-4dc8-aaa5-d9874cf26d87.jpg">位置圖</text:a></text:p>
          </table:table-cell>
          <table:table-cell office:value-type="string" table:style-name="ce8">
            <text:p>照現狀標售，由得標人自理。</text:p>
          </table:table-cell>
          <table:table-cell table:number-columns-repeated="1636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清水</text:p>
          </table:table-cell>
          <table:table-cell office:value-type="string" table:style-name="ce10">
            <text:p>銀聯</text:p>
          </table:table-cell>
          <table:table-cell table:style-name="ce10"/>
          <table:table-cell office:value-type="string" table:style-name="ce9">
            <text:p>704-2</text:p>
          </table:table-cell>
          <table:table-cell office:value-type="float" office:value="309" table:style-name="ce9">
            <text:p>309</text:p>
          </table:table-cell>
          <table:table-cell office:value-type="string" table:style-name="ce9">
            <text:p>1分之1</text:p>
          </table:table-cell>
          <table:table-cell office:value-type="float" office:value="309" table:style-name="ce9">
            <text:p>309</text:p>
          </table:table-cell>
          <table:table-cell office:value-type="string" table:style-name="ce9">
            <text:p>住四</text:p>
          </table:table-cell>
          <table:table-cell office:value-type="float" office:value="6056400" table:style-name="ce11">
            <text:p>6,056,400</text:p>
          </table:table-cell>
          <table:table-cell office:value-type="float" office:value="606000" table:style-name="ce11">
            <text:p>606,000</text:p>
          </table:table-cell>
          <table:table-cell office:value-type="float" office:value="4" table:style-name="ce9">
            <text:p>4</text:p>
          </table:table-cell>
          <table:table-cell office:value-type="float" office:value="6380000" table:style-name="ce11">
            <text:p>6,380,000</text:p>
          </table:table-cell>
          <table:table-cell office:value-type="string" table:style-name="ce12">
            <text:p><text:a xlink:href="http://210.69.115.220/Taichung_intra/upload/5df08df1-8794-4efe-822f-bed7a1a3e66b.jpg">位置圖</text:a></text:p>
          </table:table-cell>
          <table:table-cell office:value-type="string" table:style-name="ce13">
            <text:p>照現狀標售，由得標人自理。</text:p>
          </table:table-cell>
          <table:table-cell table:number-columns-repeated="16369"/>
        </table:table-row>
        <table:table-row table:style-name="ro3">
          <table:table-cell office:value-type="float" office:value="10" table:number-columns-spanned="1" table:number-rows-spanned="3" table:style-name="ce17">
            <text:p>10</text:p>
          </table:table-cell>
          <table:table-cell office:value-type="string" table:number-columns-spanned="1" table:number-rows-spanned="3" table:style-name="ce18">
            <text:p>清水</text:p>
          </table:table-cell>
          <table:table-cell office:value-type="string" table:number-columns-spanned="1" table:number-rows-spanned="3" table:style-name="ce18">
            <text:p>銀聯</text:p>
          </table:table-cell>
          <table:table-cell table:number-columns-spanned="1" table:number-rows-spanned="3" table:style-name="ce18"/>
          <table:table-cell office:value-type="string" table:number-columns-spanned="1" table:number-rows-spanned="3" table:style-name="ce17">
            <text:p>729-3</text:p>
          </table:table-cell>
          <table:table-cell office:value-type="float" office:value="243" table:number-columns-spanned="1" table:number-rows-spanned="3" table:style-name="ce17">
            <text:p>243</text:p>
          </table:table-cell>
          <table:table-cell office:value-type="string" table:number-columns-spanned="1" table:number-rows-spanned="3" table:style-name="ce17">
            <text:p>598分之422</text:p>
          </table:table-cell>
          <table:table-cell office:value-type="float" office:value="171.48" table:number-columns-spanned="1" table:number-rows-spanned="3" table:style-name="ce17">
            <text:p>171.48</text:p>
          </table:table-cell>
          <table:table-cell office:value-type="string" table:number-columns-spanned="1" table:number-rows-spanned="3" table:style-name="ce17">
            <text:p>住四</text:p>
          </table:table-cell>
          <table:table-cell office:value-type="float" office:value="2572224" table:number-columns-spanned="1" table:number-rows-spanned="3" table:style-name="ce23">
            <text:p>2,572,224</text:p>
          </table:table-cell>
          <table:table-cell office:value-type="float" office:value="258000" table:number-columns-spanned="1" table:number-rows-spanned="3" table:style-name="ce23">
            <text:p>258,000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2572228" table:number-columns-spanned="1" table:number-rows-spanned="3" table:style-name="ce23">
            <text:p>2,572,228</text:p>
          </table:table-cell>
          <table:table-cell office:value-type="string" table:number-columns-spanned="1" table:number-rows-spanned="3" table:style-name="ce19">
            <text:p><text:a xlink:href="http://210.69.115.220/Taichung_intra/upload/9bf9e60b-1cc3-4d7f-bdde-a9871a9d2643.jpg">位置圖</text:a></text:p>
          </table:table-cell>
          <table:table-cell office:value-type="string" table:style-name="ce8">
            <text:p>1.台中縣權利範圍422/598，並照現狀標售，由得標人自理。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.共有人有優先權。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.左列係台中縣權利範圍面積171.48平方公尺之底價。</text:p>
          </table:table-cell>
          <table:table-cell table:number-columns-repeated="16369"/>
        </table:table-row>
        <table:table-row table:style-name="ro5">
          <table:table-cell office:value-type="float" office:value="11" table:number-columns-spanned="1" table:number-rows-spanned="3" table:style-name="ce20">
            <text:p>11</text:p>
          </table:table-cell>
          <table:table-cell office:value-type="string" table:number-columns-spanned="1" table:number-rows-spanned="3" table:style-name="ce21">
            <text:p>清水</text:p>
          </table:table-cell>
          <table:table-cell office:value-type="string" table:number-columns-spanned="1" table:number-rows-spanned="3" table:style-name="ce21">
            <text:p>銀聯</text:p>
          </table:table-cell>
          <table:table-cell table:number-columns-spanned="1" table:number-rows-spanned="3" table:style-name="ce21"/>
          <table:table-cell office:value-type="string" table:style-name="ce9">
            <text:p>766-2</text:p>
          </table:table-cell>
          <table:table-cell office:value-type="float" office:value="1209" table:style-name="ce11">
            <text:p>1,209</text:p>
          </table:table-cell>
          <table:table-cell office:value-type="string" table:number-columns-spanned="1" table:number-rows-spanned="3" table:style-name="ce20">
            <text:p>1分之1</text:p>
          </table:table-cell>
          <table:table-cell office:value-type="float" office:value="2916" table:number-columns-spanned="1" table:number-rows-spanned="3" table:style-name="ce22">
            <text:p>2,916</text:p>
          </table:table-cell>
          <table:table-cell office:value-type="string" table:number-columns-spanned="1" table:number-rows-spanned="3" table:style-name="ce20">
            <text:p>住四</text:p>
          </table:table-cell>
          <table:table-cell office:value-type="float" office:value="43740000" table:number-columns-spanned="1" table:number-rows-spanned="3" table:style-name="ce22">
            <text:p>43,740,000</text:p>
          </table:table-cell>
          <table:table-cell office:value-type="float" office:value="4374000" table:number-columns-spanned="1" table:number-rows-spanned="3" table:style-name="ce22">
            <text:p>4,374,000</text:p>
          </table:table-cell>
          <table:table-cell office:value-type="float" office:value="1" table:number-columns-spanned="1" table:number-rows-spanned="3" table:style-name="ce20">
            <text:p>1</text:p>
          </table:table-cell>
          <table:table-cell office:value-type="float" office:value="45688999" table:number-columns-spanned="1" table:number-rows-spanned="3" table:style-name="ce22">
            <text:p>45,688,999</text:p>
          </table:table-cell>
          <table:table-cell office:value-type="string" table:number-columns-spanned="1" table:number-rows-spanned="3" table:style-name="ce24">
            <text:p><text:a xlink:href="http://210.69.115.220/Taichung_intra/upload/64905847-087d-4eb3-a620-f3d26473acbd.jpg">位置圖</text:a></text:p>
          </table:table-cell>
          <table:table-cell office:value-type="string" table:number-columns-spanned="1" table:number-rows-spanned="3" table:style-name="ce25">
            <text:p>3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767-3</text:p>
          </table:table-cell>
          <table:table-cell office:value-type="float" office:value="822" table:style-name="ce9">
            <text:p>8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768" table:style-name="ce9">
            <text:p>768</text:p>
          </table:table-cell>
          <table:table-cell office:value-type="float" office:value="885" table:style-name="ce9">
            <text:p>8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8" table:number-columns-spanned="1" table:number-rows-spanned="3" table:style-name="ce17">
            <text:p>18</text:p>
          </table:table-cell>
          <table:table-cell office:value-type="string" table:number-columns-spanned="1" table:number-rows-spanned="3" table:style-name="ce18">
            <text:p>清水</text:p>
          </table:table-cell>
          <table:table-cell office:value-type="string" table:number-columns-spanned="1" table:number-rows-spanned="3" table:style-name="ce18">
            <text:p>銀聯</text:p>
          </table:table-cell>
          <table:table-cell table:number-columns-spanned="1" table:number-rows-spanned="3" table:style-name="ce18"/>
          <table:table-cell office:value-type="float" office:value="1547" table:number-columns-spanned="1" table:number-rows-spanned="3" table:style-name="ce17">
            <text:p>1547</text:p>
          </table:table-cell>
          <table:table-cell office:value-type="float" office:value="643" table:number-columns-spanned="1" table:number-rows-spanned="3" table:style-name="ce17">
            <text:p>643</text:p>
          </table:table-cell>
          <table:table-cell office:value-type="string" table:number-columns-spanned="1" table:number-rows-spanned="3" table:style-name="ce17">
            <text:p>1,578分之541</text:p>
          </table:table-cell>
          <table:table-cell office:value-type="float" office:value="220.45" table:number-columns-spanned="1" table:number-rows-spanned="3" table:style-name="ce17">
            <text:p>220.45</text:p>
          </table:table-cell>
          <table:table-cell office:value-type="string" table:number-columns-spanned="1" table:number-rows-spanned="3" table:style-name="ce17">
            <text:p>住四</text:p>
          </table:table-cell>
          <table:table-cell office:value-type="float" office:value="3791662" table:number-columns-spanned="1" table:number-rows-spanned="3" table:style-name="ce23">
            <text:p>3,791,662</text:p>
          </table:table-cell>
          <table:table-cell office:value-type="float" office:value="380000" table:number-columns-spanned="1" table:number-rows-spanned="3" table:style-name="ce23">
            <text:p>380,000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3800000" table:number-columns-spanned="1" table:number-rows-spanned="3" table:style-name="ce23">
            <text:p>3,800,000</text:p>
          </table:table-cell>
          <table:table-cell office:value-type="string" table:number-columns-spanned="1" table:number-rows-spanned="3" table:style-name="ce19">
            <text:p><text:a xlink:href="http://210.69.115.220/Taichung_intra/upload/28fe9ae9-d033-4177-aa11-c98d06427568.jpg">位置圖</text:a></text:p>
          </table:table-cell>
          <table:table-cell office:value-type="string" table:style-name="ce8">
            <text:p>1. 台中縣權利範圍541/1578，並照現狀標售，由得標人自理。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. 共有人有優先權。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.左列公告底價係台中縣權利範圍面積220.45平方公尺之底價。</text:p>
          </table:table-cell>
          <table:table-cell table:number-columns-repeated="16369"/>
        </table:table-row>
        <table:table-row table:style-name="ro3">
          <table:table-cell office:value-type="float" office:value="20" table:number-columns-spanned="1" table:number-rows-spanned="3" table:style-name="ce20">
            <text:p>20</text:p>
          </table:table-cell>
          <table:table-cell office:value-type="string" table:number-columns-spanned="1" table:number-rows-spanned="3" table:style-name="ce21">
            <text:p>清水</text:p>
          </table:table-cell>
          <table:table-cell office:value-type="string" table:number-columns-spanned="1" table:number-rows-spanned="3" table:style-name="ce21">
            <text:p>銀聯</text:p>
          </table:table-cell>
          <table:table-cell table:number-columns-spanned="1" table:number-rows-spanned="3" table:style-name="ce21"/>
          <table:table-cell office:value-type="string" table:number-columns-spanned="1" table:number-rows-spanned="3" table:style-name="ce20">
            <text:p>1547-2</text:p>
          </table:table-cell>
          <table:table-cell office:value-type="float" office:value="723" table:number-columns-spanned="1" table:number-rows-spanned="3" table:style-name="ce20">
            <text:p>723</text:p>
          </table:table-cell>
          <table:table-cell office:value-type="string" table:number-columns-spanned="1" table:number-rows-spanned="3" table:style-name="ce20">
            <text:p>1,578分之541</text:p>
          </table:table-cell>
          <table:table-cell office:value-type="float" office:value="247.87" table:number-columns-spanned="1" table:number-rows-spanned="3" table:style-name="ce20">
            <text:p>247.87</text:p>
          </table:table-cell>
          <table:table-cell office:value-type="string" table:number-columns-spanned="1" table:number-rows-spanned="3" table:style-name="ce20">
            <text:p>住四</text:p>
          </table:table-cell>
          <table:table-cell office:value-type="float" office:value="2974471" table:number-columns-spanned="1" table:number-rows-spanned="3" table:style-name="ce22">
            <text:p>2,974,471</text:p>
          </table:table-cell>
          <table:table-cell office:value-type="float" office:value="298000" table:number-columns-spanned="1" table:number-rows-spanned="3" table:style-name="ce22">
            <text:p>298,000</text:p>
          </table:table-cell>
          <table:table-cell office:value-type="float" office:value="4" table:number-columns-spanned="1" table:number-rows-spanned="3" table:style-name="ce20">
            <text:p>4</text:p>
          </table:table-cell>
          <table:table-cell office:value-type="float" office:value="2986000" table:number-columns-spanned="1" table:number-rows-spanned="3" table:style-name="ce22">
            <text:p>2,986,000</text:p>
          </table:table-cell>
          <table:table-cell office:value-type="string" table:number-columns-spanned="1" table:number-rows-spanned="3" table:style-name="ce24">
            <text:p><text:a xlink:href="http://210.69.115.220/Taichung_intra/upload/3534f724-91d9-48f1-a048-da64824016b4.jpg">位置圖</text:a></text:p>
          </table:table-cell>
          <table:table-cell office:value-type="string" table:style-name="ce13">
            <text:p>1. 台中縣權利範圍 541/1578，並照現狀標售，由得標人自理。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. 共有人有優先權。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.左列公告底價係台中縣權利範圍面積247.87平方公尺之底價。</text:p>
          </table:table-cell>
          <table:table-cell table:number-columns-repeated="16369"/>
        </table:table-row>
        <table:table-row table:style-name="ro7">
          <table:table-cell office:value-type="float" office:value="32" table:number-columns-spanned="1" table:number-rows-spanned="4" table:style-name="ce17">
            <text:p>32</text:p>
          </table:table-cell>
          <table:table-cell office:value-type="string" table:number-columns-spanned="1" table:number-rows-spanned="3" table:style-name="ce18">
            <text:p>清水鎮</text:p>
          </table:table-cell>
          <table:table-cell office:value-type="string" table:number-columns-spanned="1" table:number-rows-spanned="3" table:style-name="ce18">
            <text:p>鰲峰</text:p>
          </table:table-cell>
          <table:table-cell table:number-columns-spanned="1" table:number-rows-spanned="3" table:style-name="ce18"/>
          <table:table-cell office:value-type="float" office:value="399" table:style-name="ce4">
            <text:p>399</text:p>
          </table:table-cell>
          <table:table-cell office:value-type="float" office:value="467" table:style-name="ce4">
            <text:p>467</text:p>
          </table:table-cell>
          <table:table-cell office:value-type="string" table:number-columns-spanned="1" table:number-rows-spanned="2" table:style-name="ce17">
            <text:p>1分之1</text:p>
          </table:table-cell>
          <table:table-cell office:value-type="float" office:value="537" table:number-columns-spanned="1" table:number-rows-spanned="2" table:style-name="ce17">
            <text:p>537</text:p>
          </table:table-cell>
          <table:table-cell office:value-type="string" table:number-columns-spanned="1" table:number-rows-spanned="4" table:style-name="ce17">
            <text:p>住四</text:p>
          </table:table-cell>
          <table:table-cell office:value-type="float" office:value="37730000" table:number-columns-spanned="1" table:number-rows-spanned="4" table:style-name="ce23">
            <text:p>37,730,000</text:p>
          </table:table-cell>
          <table:table-cell office:value-type="float" office:value="3773000" table:number-columns-spanned="1" table:number-rows-spanned="4" table:style-name="ce23">
            <text:p>3,773,000</text:p>
          </table:table-cell>
          <table:table-cell office:value-type="float" office:value="5" table:number-columns-spanned="1" table:number-rows-spanned="4" table:style-name="ce17">
            <text:p>5</text:p>
          </table:table-cell>
          <table:table-cell office:value-type="float" office:value="45678888" table:number-columns-spanned="1" table:number-rows-spanned="4" table:style-name="ce23">
            <text:p>45,678,888</text:p>
          </table:table-cell>
          <table:table-cell office:value-type="string" table:number-columns-spanned="1" table:number-rows-spanned="4" table:style-name="ce19">
            <text:p><text:a xlink:href="http://210.69.115.220/Taichung_intra/upload/ffb84472-acab-4c45-a3ba-9980b83c44aa.jpg">位置圖</text:a></text:p>
          </table:table-cell>
          <table:table-cell office:value-type="string" table:style-name="ce8">
            <text:p>1、土地與建物合併一標；移轉金額按得標總價之土地與建物公告底價比例分算。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00" table:style-name="ce4">
            <text:p>400</text:p>
          </table:table-cell>
          <table:table-cell office:value-type="float" office:value="70" table:style-name="ce4">
            <text:p>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、土地與建物所有權均屬「台中縣」權利範圍1分之1。</text:p>
          </table:table-cell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402" table:style-name="ce4">
            <text:p>402</text:p>
          </table:table-cell>
          <table:table-cell office:value-type="float" office:value="554" table:style-name="ce4">
            <text:p>554</text:p>
          </table:table-cell>
          <table:table-cell office:value-type="string" table:style-name="ce4">
            <text:p>1分之1</text:p>
          </table:table-cell>
          <table:table-cell office:value-type="float" office:value="554" table:style-name="ce4">
            <text:p>5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、建物未辦所有權（保存）登記，無建號。建物構造及式樣、建築面積等標示係依使用執照內容登載。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4" table:number-rows-spanned="1" table:style-name="ce17">
            <text:p>鰲峰路38巷6、8號</text:p>
          </table:table-cell>
          <table:covered-table-cell table:number-columns-repeated="3"/>
          <table:table-cell office:value-type="float" office:value="766.03" table:style-name="ce4">
            <text:p>766.03</text:p>
          </table:table-cell>
          <table:table-cell office:value-type="string" table:style-name="ce4">
            <text:p>1分之1</text:p>
          </table:table-cell>
          <table:table-cell office:value-type="float" office:value="766.03" table:style-name="ce4">
            <text:p>766.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4-26T00:01:24Z</dc:date>
  </office:meta>
</office:document-meta>
</file>