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0.9166in" fo:margin-right="0.3666in" fo:text-indent="-0.9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25%" fo:margin-left="0.9166in" fo:margin-right="0.3666in" fo:text-indent="-0.9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25%" fo:margin-left="0.9166in" fo:margin-right="0.3666in" fo:text-indent="-0.9166in"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7" style:family="table">
      <style:table-properties style:width="6.8333in" fo:margin-left="0.1027in" table:align="left"/>
    </style:style>
    <style:style style:name="TableRow14" style:family="table-row">
      <style:table-row-properties style:min-row-height="0.7229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993in" style:use-optimal-row-height="false" fo:keep-together="always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 fo:keep-together="always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5333in" style:use-optimal-row-height="false" fo:keep-together="always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P52" style:parent-style-name="內文" style:family="paragraph">
      <style:paragraph-properties fo:line-height="0.2083in"/>
    </style:style>
    <style:style style:name="P53" style:parent-style-name="內文" style:family="paragraph">
      <style:paragraph-properties fo:line-height="0.2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</style:style>
    <style:style style:name="TableRow60" style:family="table-row">
      <style:table-row-properties style:min-row-height="0.677in" style:use-optimal-row-height="false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ableRow71" style:family="table-row">
      <style:table-row-properties style:min-row-height="0.7875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555in" style:use-optimal-row-height="false" fo:keep-together="always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4916in" style:use-optimal-row-height="false" fo:keep-together="always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643in" style:use-optimal-row-height="false" fo:keep-together="always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562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784in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5569in" style:use-optimal-row-height="false" fo:keep-together="always"/>
    </style:style>
    <style:style style:name="P127" style:parent-style-name="內文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margin-right="0.0784in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min-row-height="0.5979in" style:use-optimal-row-height="false" fo:keep-together="always"/>
    </style:style>
    <style:style style:name="P135" style:parent-style-name="內文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fo:margin-right="0.0784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5069in" style:use-optimal-row-height="false" fo:keep-together="always"/>
    </style:style>
    <style:style style:name="P149" style:parent-style-name="內文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margin-right="0.0784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125%" fo:margin-left="1.1812in" fo:margin-right="0.3666in" fo:text-indent="-0.9166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line-height="125%" fo:margin-left="0.9166in" fo:margin-right="0.3666in" fo:text-indent="-0.9166in">
        <style:tab-stops/>
      </style:paragraph-properties>
      <style:text-properties style:font-name-asian="標楷體" fo:font-size="13pt" style:font-size-asian="13pt"/>
    </style:style>
    <style:style style:name="P166" style:parent-style-name="內文" style:family="paragraph">
      <style:paragraph-properties style:snap-to-layout-grid="false" fo:line-height="125%" fo:margin-left="0.9166in" fo:margin-right="0.3666in" fo:text-indent="-0.9166in">
        <style:tab-stops/>
      </style:paragraph-properties>
      <style:text-properties style:font-name-asian="標楷體" fo:font-size="13pt" style:font-size-asian="13pt"/>
    </style:style>
    <style:style style:name="P167" style:parent-style-name="內文" style:family="paragraph">
      <style:paragraph-properties style:snap-to-layout-grid="false" fo:line-height="125%" fo:margin-left="0.9166in" fo:margin-right="0.3666in" fo:text-indent="-0.9166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8"/></text:span><text:span text:style-name="T3">附表</text:span><text:span text:style-name="T4">一</text:span></text:p>
      <text:p text:style-name="P5">臺中市政府所屬機關學校專戶異動備查表</text:p>
      <text:p text:style-name="P6">填報機關： <text:s text:c="33"/>機關統一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□</text:span><text:span text:style-name="T18">開戶</text:span></text:p>
          </table:table-cell>
          <table:table-cell table:style-name="TableCell19">
            <text:p text:style-name="P20">類</text:p>
            <text:p text:style-name="P21">別</text:p>
          </table:table-cell>
          <table:table-cell table:style-name="TableCell22" table:number-columns-spanned="4">
            <text:p text:style-name="P23"><text:span text:style-name="T24">□1.新設 <text:s/>□2.遷移 <text:s/>□3.簡併 <text:s/>□4.改組 <text:s/>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財政局核准日期文號</text:p>
          </table:table-cell>
          <table:covered-table-cell/>
          <table:table-cell table:style-name="TableCell29" table:number-columns-spanned="3">
            <text:p text:style-name="內文"><text:span text:style-name="T30"><text:s/></text:span><text:span text:style-name="T31"><text:s text:c="5"/></text:span><text:span text:style-name="T32">年 <text:s text:c="3"/>月 <text:s text:c="3"/>日中市財務字</text:span></text:p>
            <text:p text:style-name="P33">第 <text:s text:c="21"/>號函同意開立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3">
            <text:p text:style-name="P37">專</text:p>
            <text:p text:style-name="P38">戶</text:p>
          </table:table-cell>
          <table:table-cell table:style-name="TableCell39">
            <text:p text:style-name="P40">專戶戶名</text:p>
          </table:table-cell>
          <table:table-cell table:style-name="TableCell41">
            <text:p text:style-name="P42">開戶日期</text:p>
          </table:table-cell>
          <table:table-cell table:style-name="TableCell43">
            <text:p text:style-name="P44">帳號</text:p>
          </table:table-cell>
          <table:table-cell table:style-name="TableCell45">
            <text:p text:style-name="P46">經辦行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□</text:span><text:span text:style-name="T75">銷</text:span><text:span text:style-name="T76">戶</text:span></text:p>
          </table:table-cell>
          <table:table-cell table:style-name="TableCell77">
            <text:p text:style-name="P78">類別</text:p>
          </table:table-cell>
          <table:table-cell table:style-name="TableCell79" table:number-columns-spanned="4">
            <text:p text:style-name="內文"><text:span text:style-name="T80"><text:s/></text:span><text:span text:style-name="T81">□1.裁撤 □2.遷移 □3.簡併 □4.改組 □5.已無需使用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專</text:p>
            <text:p text:style-name="P86">戶</text:p>
          </table:table-cell>
          <table:table-cell table:style-name="TableCell87">
            <text:p text:style-name="P88">專戶戶名</text:p>
          </table:table-cell>
          <table:table-cell table:style-name="TableCell89">
            <text:p text:style-name="P90">銷戶日期</text:p>
          </table:table-cell>
          <table:table-cell table:style-name="TableCell91">
            <text:p text:style-name="P92">帳號</text:p>
          </table:table-cell>
          <table:table-cell table:style-name="TableCell93">
            <text:p text:style-name="P94">經辦行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內文"/>
            <text:p text:style-name="內文"/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內文"/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rows-spanned="4">
            <text:p text:style-name="P111"><text:span text:style-name="T112">□<text:s/></text:span><text:span text:style-name="T113">更換</text:span></text:p>
          </table:table-cell>
          <table:table-cell table:style-name="TableCell114" table:number-rows-spanned="2">
            <text:p text:style-name="P115">更</text:p>
            <text:p text:style-name="P116">換</text:p>
            <text:p text:style-name="P117">前</text:p>
          </table:table-cell>
          <table:table-cell table:style-name="TableCell118">
            <text:p text:style-name="P119">專戶戶名</text:p>
          </table:table-cell>
          <table:table-cell table:style-name="TableCell120">
            <text:p text:style-name="P121">開戶日期</text:p>
          </table:table-cell>
          <table:table-cell table:style-name="TableCell122">
            <text:p text:style-name="P123">帳號</text:p>
          </table:table-cell>
          <table:table-cell table:style-name="TableCell124">
            <text:p text:style-name="P125">經辦行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內文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更</text:p>
            <text:p text:style-name="P138">換</text:p>
            <text:p text:style-name="P139">後</text:p>
          </table:table-cell>
          <table:table-cell table:style-name="TableCell140">
            <text:p text:style-name="P141">專戶戶名</text:p>
          </table:table-cell>
          <table:table-cell table:style-name="TableCell142">
            <text:p text:style-name="P143">更換日期</text:p>
          </table:table-cell>
          <table:table-cell table:style-name="TableCell144">
            <text:p text:style-name="P145">帳號</text:p>
          </table:table-cell>
          <table:table-cell table:style-name="TableCell146">
            <text:p text:style-name="P147">經辦行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內文">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</table:table>
      <text:p text:style-name="P156"><text:span text:style-name="T157">備註：一</text:span><text:span text:style-name="T158">、</text:span><text:span text:style-name="T159">申請機關應自核定或異動日起三十日內完成相關手續及報備程序。</text:span></text:p>
      <text:p text:style-name="P160"><text:span text:style-name="T161"><text:s text:c="5"/></text:span><text:span text:style-name="T162"><text:s/></text:span><text:span text:style-name="T163">二、請依備查事項於</text:span><text:span text:style-name="T164">□內打ˇ並填妥各欄資料。</text:span></text:p>
      <text:p text:style-name="P165">填表人：<text:tab/><text:tab/><text:tab/><text:tab/><text:s text:c="2"/>業務主管：<text:tab/><text:tab/><text:tab/><text:s text:c="4"/>會計主任：<text:tab/><text:tab/><text:tab/>機關首長：</text:p>
      <text:p text:style-name="P166"/>
      <text:p text:style-name="P167"><draw:frame draw:z-index="251657728" draw:id="id0" draw:style-name="a0" draw:name="Text Box 14" text:anchor-type="paragraph" svg:x="5.91667in" svg:y="0.32778in" svg:width="1.16667in" svg:height="0.375in" style:rel-width="scale" style:rel-height="scale"><draw:text-box><text:p text:style-name="內文"/></draw:text-box><svg:title/><svg:desc/></draw:frame><text:span text:style-name="T16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5909in" fo:margin-bottom="0.204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戶異動備查表</dc:title>
    <dc:description>專戶異動備查表</dc:description>
    <dc:subject>專戶異動備查表</dc:subject>
    <meta:keyword>專戶異動備查表</meta:keyword>
    <meta:initial-creator>李靜莉</meta:initial-creator>
    <dc:creator>沈玉華</dc:creator>
    <meta:creation-date>2018-08-02T02:58:00Z</meta:creation-date>
    <dc:date>2018-08-02T02:58:00Z</dc:date>
    <meta:print-date>2018-07-27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