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3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更新日期<text:span text:style-name="T2">：</text:span><text:span text:style-name="T3">107.10.04</text:span></text:p>
          </table:table-cell>
          <table:table-cell table:number-columns-repeated="3" table:style-name="ce3"/>
          <table:table-cell office:value-type="string" table:style-name="ce4">
            <text:p>單位<text:span text:style-name="T2">：</text:span><text:span text:style-name="T3">新臺幣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註<text:span text:style-name="T4">：</text:span><text:span text:style-name="T5">每月10日公告前1個月之債務資訊</text:span></text:p>
          </table:table-cell>
          <table:table-cell table:number-columns-repeated="16383" table:style-name="ce5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Titles" table:cell-range-address="臺中市政府最新債務訊息.$A$3:臺中市政府最新債務訊息.$IV$3" table:base-cell-address="臺中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75590551181102in" fo:margin-bottom="0.196850393700787in" fo:margin-left="0.62992125984252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94409448818898in" fo:margin-left="0.62992125984252in" fo:margin-right="0.551181102362205in" fo:margin-bottom="0in"/>
      </style:header-style>
      <style:footer-style>
        <style:header-footer-properties fo:min-height="0.223149606299213in" fo:margin-left="0.6299212598425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18-10-04T06:41:38Z</dc:date>
    <meta:print-date>2018-09-05T06:39:57Z</meta:print-date>
  </office:meta>
</office:document-meta>
</file>