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最新債務訊息108_01" table:style-name="ta1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4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style-name="ce2">
            <text:p>更新日期<text:span text:style-name="T2">：</text:span><text:span text:style-name="T3">108.03.06</text:span></text:p>
          </table:table-cell>
          <table:table-cell table:number-columns-repeated="3" table:style-name="ce3"/>
          <table:table-cell office:value-type="string" table:style-name="ce4">
            <text:p>單位<text:span text:style-name="T2">：</text:span><text:span text:style-name="T3">新臺幣元</text:span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註<text:span text:style-name="T4">：</text:span><text:span text:style-name="T5">每月10日公告前1個月之債務資訊</text:span></text:p>
          </table:table-cell>
          <table:table-cell table:number-columns-repeated="16383" table:style-name="ce5"/>
        </table:table-row>
        <table:table-row table:number-rows-repeated="1048533" table:style-name="ro3">
          <table:table-cell table:number-columns-repeated="16384"/>
        </table:table-row>
        <table:named-expressions>
          <table:named-range table:name="Print_Titles" table:cell-range-address="臺中市政府最新債務訊息108_01.$A$3:臺中市政府最新債務訊息108_01.$IV$3" table:base-cell-address="臺中市政府最新債務訊息108_0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7559055118110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114409448818898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12216</meta:initial-creator>
    <dc:creator>凃宜婷</dc:creator>
    <meta:creation-date>2015-09-17T03:06:22Z</meta:creation-date>
    <dc:date>2019-03-07T06:48:46Z</dc:date>
    <meta:print-date>2019-03-06T07:57:43Z</meta:print-date>
  </office:meta>
</office:document-meta>
</file>