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8_03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4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8.05.08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Titles" table:cell-range-address="臺中市政府最新債務訊息108_03.$A$3:臺中市政府最新債務訊息108_03.$IV$3" table:base-cell-address="臺中市政府最新債務訊息108_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14409448818898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9-05-09T07:49:52Z</dc:date>
    <meta:print-date>2019-05-08T02:36:41Z</meta:print-date>
  </office:meta>
</office:document-meta>
</file>