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289cm" fo:margin-left="0cm" table:align="left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54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fo:font-size="20pt" style:font-name-asian="標楷體" style:font-size-asian="20pt" style:font-size-complex="20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5pt" style:font-name-asian="標楷體" style:font-size-asian="15pt" style:font-size-complex="15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一, 二, 三, ...">
        <style:list-level-properties text:min-label-width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格式一</text:p>
      <text:p text:style-name="P3">臺中市政府所屬各機關學校調整零用金額度申請表</text:p>
      <text:list xml:id="list1987155088361783617" text:style-name="L1">
        <text:list-header>
          <text:p text:style-name="P6"/>
        </text:list-header>
        <text:list-item>
          <text:p text:style-name="P6">申請機關：</text:p>
        </text:list-item>
        <text:list-item>
          <text:p text:style-name="P6">全年度經常門業務費或服務費用、材料及用品費預算數：</text:p>
        </text:list-item>
        <text:list-item>
          <text:p text:style-name="P6">原核算零用金額度：</text:p>
        </text:list-item>
        <text:list-item>
          <text:p text:style-name="P6">申請調整後零用金金額：</text:p>
        </text:list-item>
        <text:list-item>
          <text:p text:style-name="P6">調整理由：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出納人員： <text:s text:c="8"/>主辦會計人員： <text:s text:c="9"/>機關首長：</text:p>
      <text:p text:style-name="Standard"><text:s text:c="24"/></text:p>
      <text:p text:style-name="Standard"/>
      <text:p text:style-name="P4">中華民國 <text:s text:c="10"/>年 <text:s text:c="15"/>月 <text:s text:c="16"/>日</text:p>
      <text:p text:style-name="P1"/>
      <text:p text:style-name="P1"/>
      <text:p text:style-name="P1"/>
      <text:p text:style-name="P1"><text:soft-page-break/>格式二</text:p>
      <text:p text:style-name="Standard"><text:span text:style-name="預設段落字型"><text:span text:style-name="T1"><text:s/></text:span></text:span><text:span text:style-name="預設段落字型"><text:span text:style-name="T2">_______ (局、處)分配所屬單位無獨立預算零用金額度申請表</text:span></text:span></text:p>
      <text:p text:style-name="Standard"/>
      <text:p text:style-name="Standard"><text:s text:c="5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所屬單位名稱</text:p>
          </table:table-cell>
          <table:table-cell table:style-name="表格1.A1" office:value-type="string">
            <text:p text:style-name="P2">擬分配當年度</text:p>
            <text:p text:style-name="P2">經常門業務費</text:p>
          </table:table-cell>
          <table:table-cell table:style-name="表格1.A1" office:value-type="string">
            <text:p text:style-name="P2">擬領用當年度</text:p>
            <text:p text:style-name="P2">零用金額度</text:p>
          </table:table-cell>
        </table:table-row>
        <table:table-row table:style-name="表格1.2">
          <table:table-cell table:style-name="表格1.A2" office:value-type="string">
            <text:p text:style-name="Standard"/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Standard"/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Standard"/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</table:table-row>
        <table:table-row table:style-name="表格1.2">
          <table:table-cell table:style-name="表格1.A5" office:value-type="string">
            <text:p text:style-name="Standard"/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</table:table-row>
        <table:table-row table:style-name="表格1.2">
          <table:table-cell table:style-name="表格1.A6" office:value-type="string">
            <text:p text:style-name="Standard"/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</table:table-row>
        <table:table-row table:style-name="表格1.2">
          <table:table-cell table:style-name="表格1.A7" office:value-type="string">
            <text:p text:style-name="Standard"/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</table:table-row>
        <table:table-row table:style-name="表格1.2">
          <table:table-cell table:style-name="表格1.A8" office:value-type="string">
            <text:p text:style-name="Standard"/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</table:table-row>
        <table:table-row table:style-name="表格1.2">
          <table:table-cell table:style-name="表格1.A9" office:value-type="string">
            <text:p text:style-name="Standard"/>
            <text:p text:style-name="Standard"/>
          </table:table-cell>
          <table:table-cell table:style-name="表格1.B9" office:value-type="string">
            <text:p text:style-name="Standard"/>
          </table:table-cell>
          <table:table-cell table:style-name="表格1.C9" office:value-type="string">
            <text:p text:style-name="Standard"/>
          </table:table-cell>
        </table:table-row>
        <table:table-row table:style-name="表格1.2">
          <table:table-cell table:style-name="表格1.A10" office:value-type="string">
            <text:p text:style-name="Standard"/>
            <text:p text:style-name="Standard"/>
          </table:table-cell>
          <table:table-cell table:style-name="表格1.B10" office:value-type="string">
            <text:p text:style-name="Standard"/>
          </table:table-cell>
          <table:table-cell table:style-name="表格1.C10" office:value-type="string">
            <text:p text:style-name="Standard"/>
          </table:table-cell>
        </table:table-row>
        <table:table-row table:style-name="表格1.2">
          <table:table-cell table:style-name="表格1.A11" office:value-type="string">
            <text:p text:style-name="Standard"/>
            <text:p text:style-name="Standard"/>
          </table:table-cell>
          <table:table-cell table:style-name="表格1.B11" office:value-type="string">
            <text:p text:style-name="Standard"/>
          </table:table-cell>
          <table:table-cell table:style-name="表格1.C11" office:value-type="string">
            <text:p text:style-name="Standard"/>
          </table:table-cell>
        </table:table-row>
      </table:table>
      <text:p text:style-name="Standard"><text:span text:style-name="預設段落字型"><text:span text:style-name="T3">備註：非申請分配</text:span></text:span><text:span text:style-name="預設段落字型"><text:span text:style-name="T4">所屬單位無獨立預</text:span></text:span><text:span text:style-name="預設段落字型"><text:span text:style-name="T2">算零用金額度者，免填本表。</text:span></text:span></text:p>
      <text:p text:style-name="Standard"/>
      <text:p text:style-name="P1">出納人員： <text:s text:c="8"/>主辦會計人員： <text:s text:c="10"/>機關首長：</text:p>
      <text:p text:style-name="Standard"/>
      <text:p text:style-name="Standard"><text:span text:style-name="預設段落字型"><text:span text:style-name="T5"><text:s text:c="5"/>中華民國 <text:s text:c="8"/>年 <text:s text:c="12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3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1LVL2" style:display-name="WW_CharLFO1LVL2" style:family="text">
      <style:text-properties style:use-window-font-color="true"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2LVL1" style:display-name="WW_CharLFO2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10LVL1" style:display-name="WW_CharLFO10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合併後名稱</dc:title>
    <meta:initial-creator>leo</meta:initial-creator>
    <meta:creation-date>2017-10-30T07:46:00Z</meta:creation-date>
    <dc:date>2017-10-30T16:47:52.587000000</dc:date>
    <meta:print-date>2011-06-20T08:23:00Z</meta:print-date>
    <meta:editing-cycles>4</meta:editing-cycles>
    <meta:editing-duration>PT19M39S</meta:editing-duration>
    <meta:document-statistic meta:table-count="1" meta:image-count="0" meta:object-count="0" meta:page-count="2" meta:paragraph-count="23" meta:word-count="226" meta:character-count="386" meta:non-whitespace-character-count="232"/>
    <meta:template xlink:type="simple" xlink:actuate="onRequest" xlink:title="" xlink:href="Normal.dotm"/>
  </office:meta>
</office:document-meta>
</file>