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8_08" table:style-name="ta1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4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更新日期<text:span text:style-name="T2">：</text:span><text:span text:style-name="T3">108.10.5</text:span></text:p>
          </table:table-cell>
          <table:table-cell table:number-columns-repeated="3" table:style-name="ce3"/>
          <table:table-cell office:value-type="string" table:style-name="ce4">
            <text:p>單位<text:span text:style-name="T2">：</text:span><text:span text:style-name="T3">新臺幣元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6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791258010" table:style-name="ce12">
            <text:p><text:s/>31,791,258,010<text:s/></text:p>
          </table:table-cell>
          <table:table-cell office:value-type="float" office:value="31679" table:style-name="ce12">
            <text:p><text:s/>31,679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7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463167080" table:style-name="ce12">
            <text:p><text:s/>23,463,167,080<text:s/></text:p>
          </table:table-cell>
          <table:table-cell office:value-type="float" office:value="36721" table:style-name="ce12">
            <text:p><text:s/>36,721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8138601300" table:style-name="ce12">
            <text:p><text:s/>28,138,601,300<text:s/></text:p>
          </table:table-cell>
          <table:table-cell office:value-type="float" office:value="38342" table:style-name="ce12">
            <text:p><text:s/>38,342<text:s/></text:p>
          </table:table-cell>
          <table:table-cell office:value-type="float" office:value="44984793243" table:style-name="ce13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62028501" table:style-name="ce12">
            <text:p><text:s/>30,162,028,501<text:s/></text:p>
          </table:table-cell>
          <table:table-cell office:value-type="float" office:value="39050" table:style-name="ce12">
            <text:p><text:s/>39,050<text:s/></text:p>
          </table:table-cell>
          <table:table-cell office:value-type="float" office:value="43784793243" table:style-name="ce13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475020372" table:style-name="ce12">
            <text:p><text:s/>25,475,020,372<text:s/></text:p>
          </table:table-cell>
          <table:table-cell office:value-type="float" office:value="37691" table:style-name="ce12">
            <text:p><text:s/>37,691<text:s/></text:p>
          </table:table-cell>
          <table:table-cell office:value-type="float" office:value="43917293243" table:style-name="ce13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120950812" table:style-name="ce12">
            <text:p><text:s/>22,120,950,812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500000000" table:style-name="ce12">
            <text:p><text:s/>23,500,000,000<text:s/></text:p>
          </table:table-cell>
          <table:table-cell office:value-type="float" office:value="36652" table:style-name="ce12">
            <text:p><text:s/>36,652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230767530" table:style-name="ce12">
            <text:p><text:s/>24,230,767,530<text:s/></text:p>
          </table:table-cell>
          <table:table-cell office:value-type="float" office:value="36900" table:style-name="ce12">
            <text:p><text:s/>36,900<text:s/></text:p>
          </table:table-cell>
          <table:table-cell office:value-type="float" office:value="45570438144" table:style-name="ce13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9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790517987" table:style-name="ce12">
            <text:p><text:s/>24,790,517,987<text:s/></text:p>
          </table:table-cell>
          <table:table-cell office:value-type="float" office:value="37091" table:style-name="ce12">
            <text:p><text:s/>37,091<text:s/></text:p>
          </table:table-cell>
          <table:table-cell office:value-type="float" office:value="48770438144" table:style-name="ce13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註<text:span text:style-name="T4">：</text:span><text:span text:style-name="T5">每月10日公告前1個月之債務資訊</text:span></text:p>
          </table:table-cell>
          <table:table-cell table:number-columns-repeated="16383" table:style-name="ce5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Titles" table:cell-range-address="臺中市政府最新債務訊息108_08.$A$3:臺中市政府最新債務訊息108_08.$IV$3" table:base-cell-address="臺中市政府最新債務訊息108_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2in" fo:margin-bottom="0.196850393700787in" fo:margin-left="0.47in" fo:margin-right="0.34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6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凃宜婷</dc:creator>
    <meta:creation-date>2015-09-17T03:06:22Z</meta:creation-date>
    <dc:date>2019-10-08T03:15:46Z</dc:date>
    <meta:print-date>2019-09-09T02:08:33Z</meta:print-date>
  </office:meta>
</office:document-meta>
</file>