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2" style:data-style-name="N5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2" style:data-style-name="N5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2" style:data-style-name="N5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最新債務訊息108_10" table:style-name="ta1">
        <table:table-column table:style-name="co1" table:default-cell-style-name="ce13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14">
            <text:p>臺中市政府最新債務訊息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style-name="ce4">
            <text:p>更新日期<text:span text:style-name="T1">：</text:span>108.12.05</text:p>
          </table:table-cell>
          <table:table-cell table:number-columns-repeated="3" table:style-name="ce2"/>
          <table:table-cell office:value-type="string" table:style-name="ce5">
            <text:p>單位<text:span text:style-name="T1">：</text:span>新臺幣元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項目</text:p>
          </table:table-cell>
          <table:table-cell office:value-type="string" table:style-name="ce7">
            <text:p>1年以上債務未償餘額</text:p>
          </table:table-cell>
          <table:table-cell office:value-type="string" table:style-name="ce6">
            <text:p>短期債務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7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1月底止</text:p>
          </table:table-cell>
          <table:table-cell office:value-type="float" office:value="56517171675" table:style-name="ce10">
            <text:p><text:s/>56,517,171,675<text:s/></text:p>
          </table:table-cell>
          <table:table-cell office:value-type="float" office:value="20965439337" table:style-name="ce10">
            <text:p><text:s/>20,965,439,337<text:s/></text:p>
          </table:table-cell>
          <table:table-cell office:value-type="float" office:value="28235" table:style-name="ce10">
            <text:p><text:s/>28,235<text:s/></text:p>
          </table:table-cell>
          <table:table-cell office:value-type="float" office:value="22675000003" table:style-name="ce10">
            <text:p><text:s/>22,675,000,00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2月底止</text:p>
          </table:table-cell>
          <table:table-cell office:value-type="float" office:value="56517171675" table:style-name="ce10">
            <text:p><text:s/>56,517,171,675<text:s/></text:p>
          </table:table-cell>
          <table:table-cell office:value-type="float" office:value="23500000000" table:style-name="ce10">
            <text:p><text:s/>23,500,000,000<text:s/></text:p>
          </table:table-cell>
          <table:table-cell office:value-type="float" office:value="29139" table:style-name="ce10">
            <text:p><text:s/>29,139<text:s/></text:p>
          </table:table-cell>
          <table:table-cell office:value-type="float" office:value="25175000003" table:style-name="ce10">
            <text:p><text:s/>25,175,000,00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3月底止</text:p>
          </table:table-cell>
          <table:table-cell office:value-type="float" office:value="56517171675" table:style-name="ce10">
            <text:p><text:s/>56,517,171,675<text:s/></text:p>
          </table:table-cell>
          <table:table-cell office:value-type="float" office:value="27367584640" table:style-name="ce10">
            <text:p><text:s/>27,367,584,640<text:s/></text:p>
          </table:table-cell>
          <table:table-cell office:value-type="float" office:value="30528" table:style-name="ce10">
            <text:p><text:s/>30,528<text:s/></text:p>
          </table:table-cell>
          <table:table-cell office:value-type="float" office:value="25475000003" table:style-name="ce10">
            <text:p><text:s/>25,475,000,00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4月底止</text:p>
          </table:table-cell>
          <table:table-cell office:value-type="float" office:value="56516351675" table:style-name="ce10">
            <text:p><text:s/>56,516,351,675<text:s/></text:p>
          </table:table-cell>
          <table:table-cell office:value-type="float" office:value="27858210154" table:style-name="ce10">
            <text:p><text:s/>27,858,210,154<text:s/></text:p>
          </table:table-cell>
          <table:table-cell office:value-type="float" office:value="30693" table:style-name="ce10">
            <text:p><text:s/>30,693<text:s/></text:p>
          </table:table-cell>
          <table:table-cell office:value-type="float" office:value="26808333338" table:style-name="ce10">
            <text:p><text:s/>26,808,333,33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5月底止</text:p>
          </table:table-cell>
          <table:table-cell office:value-type="float" office:value="56500000000" table:style-name="ce10">
            <text:p><text:s/>56,500,000,000<text:s/></text:p>
          </table:table-cell>
          <table:table-cell office:value-type="float" office:value="22000000000" table:style-name="ce10">
            <text:p><text:s/>22,000,000,000<text:s/></text:p>
          </table:table-cell>
          <table:table-cell office:value-type="float" office:value="28542" table:style-name="ce10">
            <text:p><text:s/>28,542<text:s/></text:p>
          </table:table-cell>
          <table:table-cell office:value-type="float" office:value="27615558972" table:style-name="ce10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6月底止</text:p>
          </table:table-cell>
          <table:table-cell office:value-type="float" office:value="56500000000" table:style-name="ce10">
            <text:p><text:s/>56,500,000,000<text:s/></text:p>
          </table:table-cell>
          <table:table-cell office:value-type="float" office:value="20013116417" table:style-name="ce10">
            <text:p><text:s/>20,013,116,417<text:s/></text:p>
          </table:table-cell>
          <table:table-cell office:value-type="float" office:value="27794" table:style-name="ce10">
            <text:p><text:s/>27,794<text:s/></text:p>
          </table:table-cell>
          <table:table-cell office:value-type="float" office:value="27615558972" table:style-name="ce10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7月底止</text:p>
          </table:table-cell>
          <table:table-cell office:value-type="float" office:value="56500000000" table:style-name="ce10">
            <text:p><text:s/>56,500,000,000<text:s/></text:p>
          </table:table-cell>
          <table:table-cell office:value-type="float" office:value="25000000000" table:style-name="ce10">
            <text:p><text:s/>25,000,000,000<text:s/></text:p>
          </table:table-cell>
          <table:table-cell office:value-type="float" office:value="29591" table:style-name="ce10">
            <text:p><text:s/>29,591<text:s/></text:p>
          </table:table-cell>
          <table:table-cell office:value-type="float" office:value="29115558972" table:style-name="ce10">
            <text:p><text:s/>29,115,558,97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8月底止</text:p>
          </table:table-cell>
          <table:table-cell office:value-type="float" office:value="56500000000" table:style-name="ce10">
            <text:p><text:s/>56,500,000,000<text:s/></text:p>
          </table:table-cell>
          <table:table-cell office:value-type="float" office:value="25000000000" table:style-name="ce10">
            <text:p><text:s/>25,000,000,000<text:s/></text:p>
          </table:table-cell>
          <table:table-cell office:value-type="float" office:value="29569" table:style-name="ce10">
            <text:p><text:s/>29,569<text:s/></text:p>
          </table:table-cell>
          <table:table-cell office:value-type="float" office:value="28882225640" table:style-name="ce10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9月底止</text:p>
          </table:table-cell>
          <table:table-cell office:value-type="float" office:value="56500000000" table:style-name="ce10">
            <text:p><text:s/>56,500,000,000<text:s/></text:p>
          </table:table-cell>
          <table:table-cell office:value-type="float" office:value="29000673596" table:style-name="ce10">
            <text:p><text:s/>29,000,673,596<text:s/></text:p>
          </table:table-cell>
          <table:table-cell office:value-type="float" office:value="30999" table:style-name="ce10">
            <text:p><text:s/>30,999<text:s/></text:p>
          </table:table-cell>
          <table:table-cell office:value-type="float" office:value="28882225640" table:style-name="ce10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10月底止</text:p>
          </table:table-cell>
          <table:table-cell office:value-type="float" office:value="56500000000" table:style-name="ce10">
            <text:p><text:s/>56,500,000,000<text:s/></text:p>
          </table:table-cell>
          <table:table-cell office:value-type="float" office:value="27528180198" table:style-name="ce10">
            <text:p><text:s/>27,528,180,198<text:s/></text:p>
          </table:table-cell>
          <table:table-cell office:value-type="float" office:value="30446" table:style-name="ce10">
            <text:p><text:s/>30,446<text:s/></text:p>
          </table:table-cell>
          <table:table-cell office:value-type="float" office:value="35682225640" table:style-name="ce10">
            <text:p><text:s/>35,682,2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11月底止</text:p>
          </table:table-cell>
          <table:table-cell office:value-type="float" office:value="56500000000" table:style-name="ce10">
            <text:p><text:s/>56,500,000,000<text:s/></text:p>
          </table:table-cell>
          <table:table-cell office:value-type="float" office:value="29607447893" table:style-name="ce10">
            <text:p><text:s/>29,607,447,893<text:s/></text:p>
          </table:table-cell>
          <table:table-cell office:value-type="float" office:value="31168" table:style-name="ce10">
            <text:p><text:s/>31,168<text:s/></text:p>
          </table:table-cell>
          <table:table-cell office:value-type="float" office:value="33669725640" table:style-name="ce10">
            <text:p><text:s/>33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12月底止</text:p>
          </table:table-cell>
          <table:table-cell office:value-type="float" office:value="56500000000" table:style-name="ce10">
            <text:p><text:s/>56,500,000,000<text:s/></text:p>
          </table:table-cell>
          <table:table-cell office:value-type="float" office:value="29035750869" table:style-name="ce10">
            <text:p><text:s/>29,035,750,869<text:s/></text:p>
          </table:table-cell>
          <table:table-cell office:value-type="float" office:value="30910" table:style-name="ce10">
            <text:p><text:s/>30,910<text:s/></text:p>
          </table:table-cell>
          <table:table-cell office:value-type="float" office:value="32669725640" table:style-name="ce10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5年度決算實際數</text:p>
          </table:table-cell>
          <table:table-cell office:value-type="float" office:value="56500000000" table:style-name="ce10">
            <text:p><text:s/>56,500,000,000<text:s/></text:p>
          </table:table-cell>
          <table:table-cell office:value-type="float" office:value="29840354037" table:style-name="ce10">
            <text:p><text:s/>29,840,354,037<text:s/></text:p>
          </table:table-cell>
          <table:table-cell office:value-type="float" office:value="31201" table:style-name="ce10">
            <text:p><text:s/>31,201<text:s/></text:p>
          </table:table-cell>
          <table:table-cell office:value-type="float" office:value="32669725640" table:style-name="ce10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1月底止</text:p>
          </table:table-cell>
          <table:table-cell office:value-type="float" office:value="61500000000" table:style-name="ce10">
            <text:p><text:s/>61,500,000,000<text:s/></text:p>
          </table:table-cell>
          <table:table-cell office:value-type="float" office:value="32968849446" table:style-name="ce10">
            <text:p><text:s/>32,968,849,446<text:s/></text:p>
          </table:table-cell>
          <table:table-cell office:value-type="float" office:value="34138" table:style-name="ce10">
            <text:p><text:s/>34,138<text:s/></text:p>
          </table:table-cell>
          <table:table-cell office:value-type="float" office:value="32669725640" table:style-name="ce10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2月底止</text:p>
          </table:table-cell>
          <table:table-cell office:value-type="float" office:value="61500000000" table:style-name="ce10">
            <text:p><text:s/>61,500,000,000<text:s/></text:p>
          </table:table-cell>
          <table:table-cell office:value-type="float" office:value="32000000000" table:style-name="ce10">
            <text:p><text:s/>32,000,000,000<text:s/></text:p>
          </table:table-cell>
          <table:table-cell office:value-type="float" office:value="33767" table:style-name="ce10">
            <text:p><text:s/>33,767<text:s/></text:p>
          </table:table-cell>
          <table:table-cell office:value-type="float" office:value="32669725640" table:style-name="ce10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3月底止</text:p>
          </table:table-cell>
          <table:table-cell office:value-type="float" office:value="66500000000" table:style-name="ce10">
            <text:p><text:s/>66,500,000,000<text:s/></text:p>
          </table:table-cell>
          <table:table-cell office:value-type="float" office:value="30378110312" table:style-name="ce10">
            <text:p><text:s/>30,378,110,312<text:s/></text:p>
          </table:table-cell>
          <table:table-cell office:value-type="float" office:value="34970" table:style-name="ce10">
            <text:p><text:s/>34,970<text:s/></text:p>
          </table:table-cell>
          <table:table-cell office:value-type="float" office:value="35156715640" table:style-name="ce10">
            <text:p><text:s/>35,156,71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4月底止</text:p>
          </table:table-cell>
          <table:table-cell office:value-type="float" office:value="66500000000" table:style-name="ce10">
            <text:p><text:s/>66,500,000,000<text:s/></text:p>
          </table:table-cell>
          <table:table-cell office:value-type="float" office:value="29049614605" table:style-name="ce10">
            <text:p><text:s/>29,049,614,605<text:s/></text:p>
          </table:table-cell>
          <table:table-cell office:value-type="float" office:value="34468" table:style-name="ce10">
            <text:p><text:s/>34,468<text:s/></text:p>
          </table:table-cell>
          <table:table-cell office:value-type="float" office:value="35590048970" table:style-name="ce10">
            <text:p><text:s/>35,590,048,97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5月底止</text:p>
          </table:table-cell>
          <table:table-cell office:value-type="float" office:value="66500000000" table:style-name="ce10">
            <text:p><text:s/>66,500,000,000<text:s/></text:p>
          </table:table-cell>
          <table:table-cell office:value-type="float" office:value="25000000000" table:style-name="ce10">
            <text:p><text:s/>25,000,000,000<text:s/></text:p>
          </table:table-cell>
          <table:table-cell office:value-type="float" office:value="32990" table:style-name="ce10">
            <text:p><text:s/>32,990<text:s/></text:p>
          </table:table-cell>
          <table:table-cell office:value-type="float" office:value="35890048970" table:style-name="ce10">
            <text:p><text:s/>35,890,048,97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6月底止</text:p>
          </table:table-cell>
          <table:table-cell office:value-type="float" office:value="66500000000" table:style-name="ce10">
            <text:p><text:s/>66,500,000,000<text:s/></text:p>
          </table:table-cell>
          <table:table-cell office:value-type="float" office:value="22082913080" table:style-name="ce10">
            <text:p><text:s/>22,082,913,080<text:s/></text:p>
          </table:table-cell>
          <table:table-cell office:value-type="float" office:value="31918" table:style-name="ce10">
            <text:p><text:s/>31,918<text:s/></text:p>
          </table:table-cell>
          <table:table-cell office:value-type="float" office:value="37044755690" table:style-name="ce10">
            <text:p><text:s/>37,044,755,69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7月底止</text:p>
          </table:table-cell>
          <table:table-cell office:value-type="float" office:value="66500000000" table:style-name="ce10">
            <text:p><text:s/>66,500,000,000<text:s/></text:p>
          </table:table-cell>
          <table:table-cell office:value-type="float" office:value="22500000000" table:style-name="ce10">
            <text:p><text:s/>22,500,000,000<text:s/></text:p>
          </table:table-cell>
          <table:table-cell office:value-type="float" office:value="32054" table:style-name="ce10">
            <text:p><text:s/>32,054<text:s/></text:p>
          </table:table-cell>
          <table:table-cell office:value-type="float" office:value="35811422354" table:style-name="ce10">
            <text:p><text:s/>35,811,422,3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8月底止</text:p>
          </table:table-cell>
          <table:table-cell office:value-type="float" office:value="66500000000" table:style-name="ce10">
            <text:p><text:s/>66,500,000,000<text:s/></text:p>
          </table:table-cell>
          <table:table-cell office:value-type="float" office:value="22500000000" table:style-name="ce10">
            <text:p><text:s/>22,500,000,000<text:s/></text:p>
          </table:table-cell>
          <table:table-cell office:value-type="float" office:value="32035" table:style-name="ce10">
            <text:p><text:s/>32,035<text:s/></text:p>
          </table:table-cell>
          <table:table-cell office:value-type="float" office:value="36014457957" table:style-name="ce10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9月底止</text:p>
          </table:table-cell>
          <table:table-cell office:value-type="float" office:value="66500000000" table:style-name="ce10">
            <text:p><text:s/>66,500,000,000<text:s/></text:p>
          </table:table-cell>
          <table:table-cell office:value-type="float" office:value="23438030704" table:style-name="ce10">
            <text:p><text:s/>23,438,030,704<text:s/></text:p>
          </table:table-cell>
          <table:table-cell office:value-type="float" office:value="32350" table:style-name="ce10">
            <text:p><text:s/>32,350<text:s/></text:p>
          </table:table-cell>
          <table:table-cell office:value-type="float" office:value="36014457957" table:style-name="ce10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10月底止</text:p>
          </table:table-cell>
          <table:table-cell office:value-type="float" office:value="66500000000" table:style-name="ce10">
            <text:p><text:s/>66,500,000,000<text:s/></text:p>
          </table:table-cell>
          <table:table-cell office:value-type="float" office:value="25282935259" table:style-name="ce10">
            <text:p><text:s/>25,282,935,259<text:s/></text:p>
          </table:table-cell>
          <table:table-cell office:value-type="float" office:value="32998" table:style-name="ce10">
            <text:p><text:s/>32,998<text:s/></text:p>
          </table:table-cell>
          <table:table-cell office:value-type="float" office:value="36001957957" table:style-name="ce10">
            <text:p><text:s/>36,0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11月底止</text:p>
          </table:table-cell>
          <table:table-cell office:value-type="float" office:value="66500000000" table:style-name="ce10">
            <text:p><text:s/>66,500,000,000<text:s/></text:p>
          </table:table-cell>
          <table:table-cell office:value-type="float" office:value="24500000000" table:style-name="ce10">
            <text:p><text:s/>24,500,000,000<text:s/></text:p>
          </table:table-cell>
          <table:table-cell office:value-type="float" office:value="32695" table:style-name="ce10">
            <text:p><text:s/>32,695<text:s/></text:p>
          </table:table-cell>
          <table:table-cell office:value-type="float" office:value="35401957957" table:style-name="ce10">
            <text:p><text:s/>35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12月底止</text:p>
          </table:table-cell>
          <table:table-cell office:value-type="float" office:value="56500000000" table:style-name="ce10">
            <text:p><text:s/>56,500,000,000<text:s/></text:p>
          </table:table-cell>
          <table:table-cell office:value-type="float" office:value="31279133168" table:style-name="ce10">
            <text:p><text:s/>31,279,133,168<text:s/></text:p>
          </table:table-cell>
          <table:table-cell office:value-type="float" office:value="31517" table:style-name="ce10">
            <text:p><text:s/>31,517<text:s/></text:p>
          </table:table-cell>
          <table:table-cell office:value-type="float" office:value="41401957957" table:style-name="ce10">
            <text:p><text:s/>41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6年度決算實際數</text:p>
          </table:table-cell>
          <table:table-cell office:value-type="float" office:value="56500000000" table:style-name="ce10">
            <text:p><text:s/>56,500,000,000<text:s/></text:p>
          </table:table-cell>
          <table:table-cell office:value-type="float" office:value="31791258010" table:style-name="ce10">
            <text:p><text:s/>31,791,258,010<text:s/></text:p>
          </table:table-cell>
          <table:table-cell office:value-type="float" office:value="31679" table:style-name="ce10">
            <text:p><text:s/>31,679<text:s/></text:p>
          </table:table-cell>
          <table:table-cell office:value-type="float" office:value="41401957957" table:style-name="ce10">
            <text:p><text:s/>41,401,957,95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月底止</text:p>
          </table:table-cell>
          <table:table-cell office:value-type="float" office:value="56500000000" table:style-name="ce10">
            <text:p><text:s/>56,500,000,000<text:s/></text:p>
          </table:table-cell>
          <table:table-cell office:value-type="float" office:value="30558051763" table:style-name="ce10">
            <text:p><text:s/>30,558,051,763<text:s/></text:p>
          </table:table-cell>
          <table:table-cell office:value-type="float" office:value="31258" table:style-name="ce10">
            <text:p><text:s/>31,258<text:s/></text:p>
          </table:table-cell>
          <table:table-cell office:value-type="float" office:value="42301957957" table:style-name="ce10">
            <text:p><text:s/>42,3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2月底止</text:p>
          </table:table-cell>
          <table:table-cell office:value-type="float" office:value="62500000000" table:style-name="ce10">
            <text:p><text:s/>62,500,000,000<text:s/></text:p>
          </table:table-cell>
          <table:table-cell office:value-type="float" office:value="30301200914" table:style-name="ce10">
            <text:p><text:s/>30,301,200,914<text:s/></text:p>
          </table:table-cell>
          <table:table-cell office:value-type="float" office:value="33276" table:style-name="ce10">
            <text:p><text:s/>33,276<text:s/></text:p>
          </table:table-cell>
          <table:table-cell office:value-type="float" office:value="42693213654" table:style-name="ce10">
            <text:p><text:s/>42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3月底止</text:p>
          </table:table-cell>
          <table:table-cell office:value-type="float" office:value="64500000000" table:style-name="ce10">
            <text:p><text:s/>64,500,000,000<text:s/></text:p>
          </table:table-cell>
          <table:table-cell office:value-type="float" office:value="30211444684" table:style-name="ce10">
            <text:p><text:s/>30,211,444,684<text:s/></text:p>
          </table:table-cell>
          <table:table-cell office:value-type="float" office:value="33942" table:style-name="ce10">
            <text:p><text:s/>33,942<text:s/></text:p>
          </table:table-cell>
          <table:table-cell office:value-type="float" office:value="38693213654" table:style-name="ce10">
            <text:p><text:s/>38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4月底止</text:p>
          </table:table-cell>
          <table:table-cell office:value-type="float" office:value="64500000000" table:style-name="ce10">
            <text:p><text:s/>64,500,000,000<text:s/></text:p>
          </table:table-cell>
          <table:table-cell office:value-type="float" office:value="29823322461" table:style-name="ce10">
            <text:p><text:s/>29,823,322,461<text:s/></text:p>
          </table:table-cell>
          <table:table-cell office:value-type="float" office:value="33781" table:style-name="ce10">
            <text:p><text:s/>33,781<text:s/></text:p>
          </table:table-cell>
          <table:table-cell office:value-type="float" office:value="40193213654" table:style-name="ce10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5月底止</text:p>
          </table:table-cell>
          <table:table-cell office:value-type="float" office:value="64500000000" table:style-name="ce10">
            <text:p><text:s/>64,500,000,000<text:s/></text:p>
          </table:table-cell>
          <table:table-cell office:value-type="float" office:value="24000000000" table:style-name="ce10">
            <text:p><text:s/>24,000,000,000<text:s/></text:p>
          </table:table-cell>
          <table:table-cell office:value-type="float" office:value="31686" table:style-name="ce10">
            <text:p><text:s/>31,686<text:s/></text:p>
          </table:table-cell>
          <table:table-cell office:value-type="float" office:value="40193213654" table:style-name="ce10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6月底止</text:p>
          </table:table-cell>
          <table:table-cell office:value-type="float" office:value="64500000000" table:style-name="ce10">
            <text:p><text:s/>64,500,000,000<text:s/></text:p>
          </table:table-cell>
          <table:table-cell office:value-type="float" office:value="24285972938" table:style-name="ce10">
            <text:p><text:s/>24,285,972,938<text:s/></text:p>
          </table:table-cell>
          <table:table-cell office:value-type="float" office:value="31778" table:style-name="ce10">
            <text:p><text:s/>31,778<text:s/></text:p>
          </table:table-cell>
          <table:table-cell office:value-type="float" office:value="40408213654" table:style-name="ce10">
            <text:p><text:s/>40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7月底止</text:p>
          </table:table-cell>
          <table:table-cell office:value-type="float" office:value="64500000000" table:style-name="ce10">
            <text:p><text:s/>64,500,000,000<text:s/></text:p>
          </table:table-cell>
          <table:table-cell office:value-type="float" office:value="25035086114" table:style-name="ce10">
            <text:p><text:s/>25,035,086,114<text:s/></text:p>
          </table:table-cell>
          <table:table-cell office:value-type="float" office:value="32035" table:style-name="ce10">
            <text:p><text:s/>32,035<text:s/></text:p>
          </table:table-cell>
          <table:table-cell office:value-type="float" office:value="37408213654" table:style-name="ce10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8月底止</text:p>
          </table:table-cell>
          <table:table-cell office:value-type="float" office:value="64500000000" table:style-name="ce10">
            <text:p><text:s/>64,500,000,000<text:s/></text:p>
          </table:table-cell>
          <table:table-cell office:value-type="float" office:value="30602099466" table:style-name="ce10">
            <text:p><text:s/>30,602,099,466<text:s/></text:p>
          </table:table-cell>
          <table:table-cell office:value-type="float" office:value="34013" table:style-name="ce10">
            <text:p><text:s/>34,013<text:s/></text:p>
          </table:table-cell>
          <table:table-cell office:value-type="float" office:value="37408213654" table:style-name="ce10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9月底止</text:p>
          </table:table-cell>
          <table:table-cell office:value-type="float" office:value="64500000000" table:style-name="ce10">
            <text:p><text:s/>64,500,000,000<text:s/></text:p>
          </table:table-cell>
          <table:table-cell office:value-type="float" office:value="28500000000" table:style-name="ce10">
            <text:p><text:s/>28,500,000,000<text:s/></text:p>
          </table:table-cell>
          <table:table-cell office:value-type="float" office:value="33247" table:style-name="ce10">
            <text:p><text:s/>33,247<text:s/></text:p>
          </table:table-cell>
          <table:table-cell office:value-type="float" office:value="42908213654" table:style-name="ce10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10月底止</text:p>
          </table:table-cell>
          <table:table-cell office:value-type="float" office:value="64500000000" table:style-name="ce10">
            <text:p><text:s/>64,500,000,000<text:s/></text:p>
          </table:table-cell>
          <table:table-cell office:value-type="float" office:value="32102829639" table:style-name="ce10">
            <text:p><text:s/>32,102,829,639<text:s/></text:p>
          </table:table-cell>
          <table:table-cell office:value-type="float" office:value="34527" table:style-name="ce10">
            <text:p><text:s/>34,527<text:s/></text:p>
          </table:table-cell>
          <table:table-cell office:value-type="float" office:value="42408213654" table:style-name="ce11">
            <text:p><text:s/>42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11月底止</text:p>
          </table:table-cell>
          <table:table-cell office:value-type="float" office:value="69500000000" table:style-name="ce10">
            <text:p><text:s/>69,500,000,000<text:s/></text:p>
          </table:table-cell>
          <table:table-cell office:value-type="float" office:value="35184813914" table:style-name="ce10">
            <text:p><text:s/>35,184,813,914<text:s/></text:p>
          </table:table-cell>
          <table:table-cell office:value-type="float" office:value="37397" table:style-name="ce10">
            <text:p><text:s/>37,397<text:s/></text:p>
          </table:table-cell>
          <table:table-cell office:value-type="float" office:value="42908213654" table:style-name="ce11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12月底止</text:p>
          </table:table-cell>
          <table:table-cell office:value-type="float" office:value="79500000000" table:style-name="ce10">
            <text:p><text:s/>79,500,000,000<text:s/></text:p>
          </table:table-cell>
          <table:table-cell office:value-type="float" office:value="23138219016" table:style-name="ce10">
            <text:p><text:s/>23,138,219,016<text:s/></text:p>
          </table:table-cell>
          <table:table-cell office:value-type="float" office:value="36640" table:style-name="ce10">
            <text:p><text:s/>36,640<text:s/></text:p>
          </table:table-cell>
          <table:table-cell office:value-type="float" office:value="46928213654" table:style-name="ce11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7年度決算實際數</text:p>
          </table:table-cell>
          <table:table-cell office:value-type="float" office:value="79500000000" table:style-name="ce10">
            <text:p><text:s/>79,500,000,000<text:s/></text:p>
          </table:table-cell>
          <table:table-cell office:value-type="float" office:value="23463167080" table:style-name="ce10">
            <text:p><text:s/>23,463,167,080<text:s/></text:p>
          </table:table-cell>
          <table:table-cell office:value-type="float" office:value="36721" table:style-name="ce10">
            <text:p><text:s/>36,721<text:s/></text:p>
          </table:table-cell>
          <table:table-cell office:value-type="float" office:value="46928213654" table:style-name="ce11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1月底止</text:p>
          </table:table-cell>
          <table:table-cell office:value-type="float" office:value="79500000000" table:style-name="ce10">
            <text:p><text:s/>79,500,000,000<text:s/></text:p>
          </table:table-cell>
          <table:table-cell office:value-type="float" office:value="26937418652" table:style-name="ce10">
            <text:p><text:s/>26,937,418,652<text:s/></text:p>
          </table:table-cell>
          <table:table-cell office:value-type="float" office:value="37960" table:style-name="ce10">
            <text:p><text:s/>37,960<text:s/></text:p>
          </table:table-cell>
          <table:table-cell office:value-type="float" office:value="42424793243" table:style-name="ce11">
            <text:p><text:s/>42,424,7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2月底止</text:p>
          </table:table-cell>
          <table:table-cell office:value-type="float" office:value="79500000000" table:style-name="ce10">
            <text:p><text:s/>79,500,000,000<text:s/></text:p>
          </table:table-cell>
          <table:table-cell office:value-type="float" office:value="30771940576" table:style-name="ce10">
            <text:p><text:s/>30,771,940,576<text:s/></text:p>
          </table:table-cell>
          <table:table-cell office:value-type="float" office:value="39293" table:style-name="ce10">
            <text:p><text:s/>39,293<text:s/></text:p>
          </table:table-cell>
          <table:table-cell office:value-type="float" office:value="43984793243" table:style-name="ce11">
            <text:p><text:s/>43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3月底止</text:p>
          </table:table-cell>
          <table:table-cell office:value-type="float" office:value="79500000000" table:style-name="ce10">
            <text:p><text:s/>79,500,000,000<text:s/></text:p>
          </table:table-cell>
          <table:table-cell office:value-type="float" office:value="28138601300" table:style-name="ce10">
            <text:p><text:s/>28,138,601,300<text:s/></text:p>
          </table:table-cell>
          <table:table-cell office:value-type="float" office:value="38342" table:style-name="ce10">
            <text:p><text:s/>38,342<text:s/></text:p>
          </table:table-cell>
          <table:table-cell office:value-type="float" office:value="44984793243" table:style-name="ce11">
            <text:p><text:s/>44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4月底止</text:p>
          </table:table-cell>
          <table:table-cell office:value-type="float" office:value="79500000000" table:style-name="ce10">
            <text:p><text:s/>79,500,000,000<text:s/></text:p>
          </table:table-cell>
          <table:table-cell office:value-type="float" office:value="30162028501" table:style-name="ce10">
            <text:p><text:s/>30,162,028,501<text:s/></text:p>
          </table:table-cell>
          <table:table-cell office:value-type="float" office:value="39050" table:style-name="ce10">
            <text:p><text:s/>39,050<text:s/></text:p>
          </table:table-cell>
          <table:table-cell office:value-type="float" office:value="43784793243" table:style-name="ce11">
            <text:p><text:s/>43,784,7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5月底止</text:p>
          </table:table-cell>
          <table:table-cell office:value-type="float" office:value="79500000000" table:style-name="ce10">
            <text:p><text:s/>79,500,000,000<text:s/></text:p>
          </table:table-cell>
          <table:table-cell office:value-type="float" office:value="25475020372" table:style-name="ce10">
            <text:p><text:s/>25,475,020,372<text:s/></text:p>
          </table:table-cell>
          <table:table-cell office:value-type="float" office:value="37691" table:style-name="ce10">
            <text:p><text:s/>37,691<text:s/></text:p>
          </table:table-cell>
          <table:table-cell office:value-type="float" office:value="43917293243" table:style-name="ce11">
            <text:p><text:s/>43,917,2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6月底止</text:p>
          </table:table-cell>
          <table:table-cell office:value-type="float" office:value="79500000000" table:style-name="ce10">
            <text:p><text:s/>79,500,000,000<text:s/></text:p>
          </table:table-cell>
          <table:table-cell office:value-type="float" office:value="22120950812" table:style-name="ce10">
            <text:p><text:s/>22,120,950,812<text:s/></text:p>
          </table:table-cell>
          <table:table-cell office:value-type="float" office:value="36170" table:style-name="ce10">
            <text:p><text:s/>36,170<text:s/></text:p>
          </table:table-cell>
          <table:table-cell office:value-type="float" office:value="45382916727" table:style-name="ce11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7月底止</text:p>
          </table:table-cell>
          <table:table-cell office:value-type="float" office:value="79500000000" table:style-name="ce10">
            <text:p><text:s/>79,500,000,000<text:s/></text:p>
          </table:table-cell>
          <table:table-cell office:value-type="float" office:value="23500000000" table:style-name="ce10">
            <text:p><text:s/>23,500,000,000<text:s/></text:p>
          </table:table-cell>
          <table:table-cell office:value-type="float" office:value="36652" table:style-name="ce10">
            <text:p><text:s/>36,652<text:s/></text:p>
          </table:table-cell>
          <table:table-cell office:value-type="float" office:value="45382916727" table:style-name="ce11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8月底止</text:p>
          </table:table-cell>
          <table:table-cell office:value-type="float" office:value="79500000000" table:style-name="ce10">
            <text:p><text:s/>79,500,000,000<text:s/></text:p>
          </table:table-cell>
          <table:table-cell office:value-type="float" office:value="24230767530" table:style-name="ce10">
            <text:p><text:s/>24,230,767,530<text:s/></text:p>
          </table:table-cell>
          <table:table-cell office:value-type="float" office:value="36900" table:style-name="ce10">
            <text:p><text:s/>36,900<text:s/></text:p>
          </table:table-cell>
          <table:table-cell office:value-type="float" office:value="45570438144" table:style-name="ce11">
            <text:p><text:s/>45,570,438,1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9月底止</text:p>
          </table:table-cell>
          <table:table-cell office:value-type="float" office:value="79500000000" table:style-name="ce10">
            <text:p><text:s/>79,500,000,000<text:s/></text:p>
          </table:table-cell>
          <table:table-cell office:value-type="float" office:value="24790517987" table:style-name="ce10">
            <text:p><text:s/>24,790,517,987<text:s/></text:p>
          </table:table-cell>
          <table:table-cell office:value-type="float" office:value="37091" table:style-name="ce10">
            <text:p><text:s/>37,091<text:s/></text:p>
          </table:table-cell>
          <table:table-cell office:value-type="float" office:value="48770438144" table:style-name="ce11">
            <text:p><text:s/>48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10月底止</text:p>
          </table:table-cell>
          <table:table-cell office:value-type="float" office:value="79500000000" table:style-name="ce10">
            <text:p><text:s/>79,500,000,000<text:s/></text:p>
          </table:table-cell>
          <table:table-cell office:value-type="float" office:value="22639082623" table:style-name="ce10">
            <text:p><text:s/>22,639,082,623<text:s/></text:p>
          </table:table-cell>
          <table:table-cell office:value-type="float" office:value="36316" table:style-name="ce10">
            <text:p><text:s/>36,316<text:s/></text:p>
          </table:table-cell>
          <table:table-cell office:value-type="float" office:value="47770438144" table:style-name="ce11">
            <text:p><text:s/>47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11月底止</text:p>
          </table:table-cell>
          <table:table-cell office:value-type="float" office:value="79500000000" table:style-name="ce10">
            <text:p><text:s/>79,500,000,000<text:s/></text:p>
          </table:table-cell>
          <table:table-cell office:value-type="float" office:value="25649867677" table:style-name="ce10">
            <text:p><text:s/>25,649,867,677<text:s/></text:p>
          </table:table-cell>
          <table:table-cell office:value-type="float" office:value="37375" table:style-name="ce10">
            <text:p><text:s/>37,375<text:s/></text:p>
          </table:table-cell>
          <table:table-cell office:value-type="float" office:value="46091943144" table:style-name="ce11">
            <text:p><text:s/>46,091,943,14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5">
            <text:p>截至108年12月底止</text:p>
          </table:table-cell>
          <table:table-cell office:value-type="float" office:value="79500000000" table:style-name="ce16">
            <text:p><text:s/>79,500,000,000<text:s/></text:p>
          </table:table-cell>
          <table:table-cell office:value-type="float" office:value="24160046432" table:style-name="ce17">
            <text:p><text:s/>24,160,046,432<text:s/></text:p>
          </table:table-cell>
          <table:table-cell office:value-type="float" office:value="36834" table:style-name="ce17">
            <text:p><text:s/>36,834<text:s/></text:p>
          </table:table-cell>
          <table:table-cell office:value-type="float" office:value="46231474637" table:style-name="ce18">
            <text:p><text:s/>46,231,474,637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註<text:span text:style-name="T4">：</text:span>每月10日公告前1個月之債務資訊</text:p>
          </table:table-cell>
          <table:table-cell table:number-columns-repeated="4" table:style-name="ce8"/>
          <table:table-cell table:number-columns-repeated="16379" table:style-name="ce1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Titles" table:cell-range-address="臺中市政府最新債務訊息108_10.$A$3:臺中市政府最新債務訊息108_10.$IV$3" table:base-cell-address="臺中市政府最新債務訊息108_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2in" fo:margin-bottom="0.196850393700787in" fo:margin-left="0.47in" fo:margin-right="0.34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6in" fo:margin-left="0.47in" fo:margin-right="0.34in" fo:margin-bottom="0in"/>
      </style:header-style>
      <style:footer-style>
        <style:header-footer-properties fo:min-height="0.113149606299213in" fo:margin-left="0.47in" fo:margin-right="0.3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12216</meta:initial-creator>
    <dc:creator>凃宜婷</dc:creator>
    <meta:creation-date>2015-09-17T03:06:22Z</meta:creation-date>
    <dc:date>2020-01-17T01:08:27Z</dc:date>
    <meta:print-date>2019-12-05T09:13:35Z</meta:print-date>
  </office:meta>
</office:document-meta>
</file>