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盤點清冊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附件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臺中市政府財政局菸酒庫存物品盤點清冊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倉庫名稱<text:span text:style-name="T3">：</text:span>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number-columns-spanned="10" table:number-rows-spanned="1" table:style-name="ce19">
            <text:p>盤點日期<text:span text:style-name="T3">：</text:span><text:s text:c="6"/>年 <text:s text:c="5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5">
            <text:p>查緝案號</text:p>
          </table:table-cell>
          <table:table-cell office:value-type="string" table:style-name="ce5">
            <text:p>物主姓名</text:p>
          </table:table-cell>
          <table:table-cell office:value-type="string" table:style-name="ce5">
            <text:p>查獲物名稱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規格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入庫日期</text:p>
          </table:table-cell>
          <table:table-cell office:value-type="string" table:style-name="ce5">
            <text:p>存放區域</text:p>
          </table:table-cell>
          <table:table-cell office:value-type="string" table:style-name="ce5">
            <text:p>盤點情形</text:p>
          </table:table-cell>
          <table:table-cell office:value-type="string" table:style-name="ce6">
            <text:p>備註</text:p>
          </table:table-cell>
          <table:table-cell table:number-columns-repeated="16374" table:style-name="ce2"/>
        </table:table-row>
        <table:table-row table:number-rows-repeated="8" table:style-name="ro5">
          <table:table-cell table:number-columns-repeated="8" table:style-name="ce7"/>
          <table:table-cell office:value-type="string" table:style-name="ce8">
            <text:p>相符 □ <text:s text:c="2"/>不符 □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4">
            <text:p>倉庫硬體是否毀損</text:p>
          </table:table-cell>
          <table:covered-table-cell/>
          <table:table-cell office:value-type="string" table:number-columns-spanned="8" table:number-rows-spanned="1" table:style-name="ce25">
            <text:p><text:s/>□ 無 <text:s text:c="2"/>□ 有</text:p>
          </table:table-cell>
          <table:covered-table-cell table:number-columns-repeated="7"/>
          <table:table-cell table:number-columns-repeated="16374" table:style-name="ce9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0">
            <text:p>倉庫管理人</text:p>
          </table:table-cell>
          <table:table-cell table:style-name="ce10"/>
          <table:table-cell office:value-type="string" table:style-name="ce11">
            <text:p>倉庫管理主管</text:p>
          </table:table-cell>
          <table:table-cell table:style-name="ce12"/>
          <table:table-cell table:style-name="ce1"/>
          <table:table-cell office:value-type="string" table:style-name="ce13">
            <text:p>複核人員</text:p>
          </table:table-cell>
          <table:table-cell table:style-name="ce13"/>
          <table:table-cell table:style-name="ce10"/>
          <table:table-cell office:value-type="string" table:style-name="ce14">
            <text:p>單位主管</text:p>
          </table:table-cell>
          <table:table-cell table:number-columns-repeated="16375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5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6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.393700787401575in" fo:margin-right="0.36in" fo:margin-bottom="0in"/>
      </style:header-style>
      <style:footer-style>
        <style:header-footer-properties fo:min-height="0in" fo:margin-left="0.393700787401575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cgod</meta:initial-creator>
    <dc:creator>user</dc:creator>
    <meta:creation-date>2014-01-23T05:28:18Z</meta:creation-date>
    <dc:date>2020-05-29T06:25:53Z</dc:date>
    <meta:print-date>2020-05-25T09:29:50Z</meta:print-date>
  </office:meta>
</office:document-meta>
</file>