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6416in"/>
    </style:style>
    <style:style style:name="TableColumn3" style:family="table-column">
      <style:table-column-properties style:column-width="1.5743in"/>
    </style:style>
    <style:style style:name="TableColumn4" style:family="table-column">
      <style:table-column-properties style:column-width="2.2631in"/>
    </style:style>
    <style:style style:name="Table1" style:family="table" style:master-page-name="MP0">
      <style:table-properties style:width="7.4791in" fo:margin-left="0in" table:align="left"/>
    </style:style>
    <style:style style:name="TableRow5" style:family="table-row">
      <style:table-row-properties style:min-row-height="0.1965in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TableColumn8" style:family="table-column">
      <style:table-column-properties style:column-width="3.6416in"/>
    </style:style>
    <style:style style:name="Table7" style:family="table">
      <style:table-properties style:width="3.6416in" fo:margin-left="0in" table:align="left"/>
    </style:style>
    <style:style style:name="TableRow9" style:family="table-row">
      <style:table-row-properties style:min-row-height="0.1423in"/>
    </style:style>
    <style:style style:name="TableCell10" style:family="table-cell">
      <style:table-cell-properties fo:border="none" style:writing-mode="lr-tb" fo:padding-top="0.027in" fo:padding-left="0.027in" fo:padding-bottom="0.027in" fo:padding-right="0.027in"/>
    </style:style>
    <style:style style:name="P11" style:parent-style-name="內文" style:family="paragraph">
      <style:paragraph-properties fo:break-before="page"/>
    </style:style>
    <style:style style:name="T3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ableColumn38" style:family="table-column">
      <style:table-column-properties style:column-width="2.2631in"/>
    </style:style>
    <style:style style:name="Table37" style:family="table">
      <style:table-properties style:width="2.2631in" fo:margin-left="0in" table:align="left"/>
    </style:style>
    <style:style style:name="TableRow39" style:family="table-row">
      <style:table-row-properties style:min-row-height="0.1423in"/>
    </style:style>
    <style:style style:name="TableCell40" style:family="table-cell">
      <style:table-cell-properties fo:border="none" style:writing-mode="lr-tb" fo:padding-top="0.027in" fo:padding-left="0.027in" fo:padding-bottom="0.027in" fo:padding-right="0.027in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Row43" style:family="table-row">
      <style:table-row-properties style:min-row-height="0.025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ableColumn50" style:family="table-column">
      <style:table-column-properties style:column-width="7.4666in"/>
    </style:style>
    <style:style style:name="Table49" style:family="table">
      <style:table-properties style:width="7.4666in" fo:margin-left="0in" table:align="left"/>
    </style:style>
    <style:style style:name="TableRow51" style:family="table-row">
      <style:table-row-properties style:min-row-height="0.984in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olumn54" style:family="table-column">
      <style:table-column-properties style:column-width="0.0756in"/>
    </style:style>
    <style:style style:name="TableColumn55" style:family="table-column">
      <style:table-column-properties style:column-width="2.8451in"/>
    </style:style>
    <style:style style:name="TableColumn56" style:family="table-column">
      <style:table-column-properties style:column-width="0.9048in"/>
    </style:style>
    <style:style style:name="TableColumn57" style:family="table-column">
      <style:table-column-properties style:column-width="3.2375in"/>
    </style:style>
    <style:style style:name="TableColumn58" style:family="table-column">
      <style:table-column-properties style:column-width="0.3916in"/>
    </style:style>
    <style:style style:name="Table53" style:family="table">
      <style:table-properties style:width="7.4548in" fo:margin-left="0in" table:align="left"/>
    </style:style>
    <style:style style:name="TableRow59" style:family="table-row">
      <style:table-row-properties style:min-row-height="0.0979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ableRow65" style:family="table-row">
      <style:table-row-properties style:min-row-height="0.2493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ableColumn69" style:family="table-column">
      <style:table-column-properties style:column-width="2.8451in"/>
    </style:style>
    <style:style style:name="Table68" style:family="table">
      <style:table-properties style:width="2.8451in" fo:margin-left="0in" table:align="left"/>
    </style:style>
    <style:style style:name="TableRow70" style:family="table-row">
      <style:table-row-properties style:min-row-height="0.1951in"/>
    </style:style>
    <style:style style:name="TableCell71" style:family="table-cell">
      <style:table-cell-properties fo:border="none" style:writing-mode="lr-tb" fo:padding-top="0.027in" fo:padding-left="0.027in" fo:padding-bottom="0.027in" fo:padding-right="0.027in"/>
    </style:style>
    <style:style style:name="T7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ableColumn76" style:family="table-column">
      <style:table-column-properties style:column-width="3.2375in"/>
    </style:style>
    <style:style style:name="Table75" style:family="table">
      <style:table-properties style:width="3.2375in" fo:margin-left="0in" table:align="left"/>
    </style:style>
    <style:style style:name="TableRow77" style:family="table-row">
      <style:table-row-properties style:min-row-height="0.1951in"/>
    </style:style>
    <style:style style:name="TableCell78" style:family="table-cell">
      <style:table-cell-properties fo:border="none" style:writing-mode="lr-tb" fo:padding-top="0.027in" fo:padding-left="0.027in" fo:padding-bottom="0.027in" fo:padding-right="0.027in"/>
    </style:style>
    <style:style style:name="T7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TableRow81" style:family="table-row">
      <style:table-row-properties style:min-row-height="0.0243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ableRow87" style:family="table-row">
      <style:table-row-properties style:min-row-height="0.2493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TableColumn91" style:family="table-column">
      <style:table-column-properties style:column-width="2.8451in"/>
    </style:style>
    <style:style style:name="Table90" style:family="table">
      <style:table-properties style:width="2.8451in" fo:margin-left="0in" table:align="left"/>
    </style:style>
    <style:style style:name="TableRow92" style:family="table-row">
      <style:table-row-properties style:min-row-height="0.1951in"/>
    </style:style>
    <style:style style:name="TableCell93" style:family="table-cell">
      <style:table-cell-properties fo:border="none" style:writing-mode="lr-tb" fo:padding-top="0.027in" fo:padding-left="0.027in" fo:padding-bottom="0.027in" fo:padding-right="0.027in"/>
    </style:style>
    <style:style style:name="T9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Column98" style:family="table-column">
      <style:table-column-properties style:column-width="3.2375in"/>
    </style:style>
    <style:style style:name="Table97" style:family="table">
      <style:table-properties style:width="3.2375in" fo:margin-left="0in" table:align="left"/>
    </style:style>
    <style:style style:name="TableRow99" style:family="table-row">
      <style:table-row-properties style:min-row-height="0.1951in"/>
    </style:style>
    <style:style style:name="TableCell100" style:family="table-cell">
      <style:table-cell-properties fo:border="none" style:writing-mode="lr-tb" fo:padding-top="0.027in" fo:padding-left="0.027in" fo:padding-bottom="0.027in" fo:padding-right="0.027in"/>
    </style:style>
    <style:style style:name="T10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ableRow103" style:family="table-row">
      <style:table-row-properties style:min-row-height="0.0555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TableRow109" style:family="table-row">
      <style:table-row-properties style:min-row-height="0.0097in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olumn113" style:family="table-column">
      <style:table-column-properties style:column-width="2.8451in"/>
    </style:style>
    <style:style style:name="Table112" style:family="table">
      <style:table-properties style:width="2.8451in" fo:margin-left="0in" table:align="left"/>
    </style:style>
    <style:style style:name="TableRow114" style:family="table-row">
      <style:table-row-properties style:min-row-height="0.1951in"/>
    </style:style>
    <style:style style:name="TableCell115" style:family="table-cell">
      <style:table-cell-properties fo:border="none" style:writing-mode="lr-tb" fo:padding-top="0.027in" fo:padding-left="0.027in" fo:padding-bottom="0.027in" fo:padding-right="0.027in"/>
    </style:style>
    <style:style style:name="T11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ableRow120" style:family="table-row">
      <style:table-row-properties style:min-row-height="0.2388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TableColumn125" style:family="table-column">
      <style:table-column-properties style:column-width="3.2375in"/>
    </style:style>
    <style:style style:name="Table124" style:family="table">
      <style:table-properties style:width="3.2375in" fo:margin-left="0in" table:align="left"/>
    </style:style>
    <style:style style:name="TableRow126" style:family="table-row">
      <style:table-row-properties style:min-row-height="0.1951in"/>
    </style:style>
    <style:style style:name="TableCell127" style:family="table-cell">
      <style:table-cell-properties fo:border="none" style:writing-mode="lr-tb" fo:padding-top="0.027in" fo:padding-left="0.027in" fo:padding-bottom="0.027in" fo:padding-right="0.027in"/>
    </style:style>
    <style:style style:name="T12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TableRow130" style:family="table-row">
      <style:table-row-properties style:min-row-height="0.0097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TableRow135" style:family="table-row">
      <style:table-row-properties style:min-row-height="0.0451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TableRow141" style:family="table-row">
      <style:table-row-properties style:min-row-height="0.1597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TableColumn144" style:family="table-column">
      <style:table-column-properties style:column-width="0.4708in"/>
    </style:style>
    <style:style style:name="TableColumn145" style:family="table-column">
      <style:table-column-properties style:column-width="1.3756in"/>
    </style:style>
    <style:style style:name="TableColumn146" style:family="table-column">
      <style:table-column-properties style:column-width="2.2006in"/>
    </style:style>
    <style:style style:name="TableColumn147" style:family="table-column">
      <style:table-column-properties style:column-width="0.7861in"/>
    </style:style>
    <style:style style:name="TableColumn148" style:family="table-column">
      <style:table-column-properties style:column-width="0.7861in"/>
    </style:style>
    <style:style style:name="TableColumn149" style:family="table-column">
      <style:table-column-properties style:column-width="0.7861in"/>
    </style:style>
    <style:style style:name="TableColumn150" style:family="table-column">
      <style:table-column-properties style:column-width="1.0611in"/>
    </style:style>
    <style:style style:name="Table143" style:family="table">
      <style:table-properties style:width="7.4666in" fo:margin-left="0in" table:align="left"/>
    </style:style>
    <style:style style:name="TableRow151" style:family="table-row">
      <style:table-row-properties style:min-row-height="0.1951in"/>
    </style:style>
    <style:style style:name="TableCell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Row173" style:family="table-row">
      <style:table-row-properties style:min-row-height="0.2208in"/>
    </style:style>
    <style:style style:name="TableCell17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17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Cell17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Cell17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18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8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8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83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8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18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18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8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18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Row191" style:family="table-row">
      <style:table-row-properties style:min-row-height="0.2208in"/>
    </style:style>
    <style:style style:name="TableCell19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19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Cell19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Cell19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19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9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0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0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0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20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20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05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20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Row209" style:family="table-row">
      <style:table-row-properties style:min-row-height="0.2208in"/>
    </style:style>
    <style:style style:name="TableCell21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21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Cell21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Cell21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21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1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1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1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2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22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22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23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224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Row227" style:family="table-row">
      <style:table-row-properties style:min-row-height="0.3388in"/>
    </style:style>
    <style:style style:name="TableCell22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22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23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23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Row232" style:family="table-row">
      <style:table-row-properties style:min-row-height="1.4701in"/>
    </style:style>
    <style:style style:name="P233" style:parent-style-name="內文" style:family="paragraph">
      <style:paragraph-properties fo:break-before="page"/>
    </style:style>
    <style:style style:name="TableColumn235" style:family="table-column">
      <style:table-column-properties style:column-width="4.7243in"/>
    </style:style>
    <style:style style:name="TableColumn236" style:family="table-column">
      <style:table-column-properties style:column-width="0.393in"/>
    </style:style>
    <style:style style:name="TableColumn237" style:family="table-column">
      <style:table-column-properties style:column-width="2.3618in"/>
    </style:style>
    <style:style style:name="Table234" style:family="table">
      <style:table-properties style:width="7.4791in" fo:margin-left="0in" table:align="left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TableRow242" style:family="table-row">
      <style:table-row-properties style:min-row-height="0.1965in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TableColumn245" style:family="table-column">
      <style:table-column-properties style:column-width="4.7243in"/>
    </style:style>
    <style:style style:name="Table244" style:family="table">
      <style:table-properties style:width="4.7243in" fo:margin-left="0in" table:align="left"/>
    </style:style>
    <style:style style:name="TableRow246" style:family="table-row">
      <style:table-row-properties style:min-row-height="0.1423in"/>
    </style:style>
    <style:style style:name="TableCell247" style:family="table-cell">
      <style:table-cell-properties fo:border="none" style:writing-mode="lr-tb" fo:padding-top="0.027in" fo:padding-left="0.027in" fo:padding-bottom="0.027in" fo:padding-right="0.027in"/>
    </style:style>
    <style:style style:name="T24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TableColumn252" style:family="table-column">
      <style:table-column-properties style:column-width="2.3618in"/>
    </style:style>
    <style:style style:name="Table251" style:family="table">
      <style:table-properties style:width="2.3618in" fo:margin-left="0in" table:align="left"/>
    </style:style>
    <style:style style:name="TableRow253" style:family="table-row">
      <style:table-row-properties style:min-row-height="0.1423in"/>
    </style:style>
    <style:style style:name="TableCell254" style:family="table-cell">
      <style:table-cell-properties fo:border="none" style:writing-mode="lr-tb" fo:padding-top="0.027in" fo:padding-left="0.027in" fo:padding-bottom="0.027in" fo:padding-right="0.027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Row257" style:family="table-row">
      <style:table-row-properties style:min-row-height="0.0979in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TableColumn264" style:family="table-column">
      <style:table-column-properties style:column-width="7.4666in"/>
    </style:style>
    <style:style style:name="Table263" style:family="table">
      <style:table-properties style:width="7.4666in" fo:margin-left="0in" table:align="left"/>
    </style:style>
    <style:style style:name="TableRow265" style:family="table-row">
      <style:table-row-properties style:min-row-height="0.984in"/>
    </style:style>
    <style:style style:name="TableCell2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olumn268" style:family="table-column">
      <style:table-column-properties style:column-width="0.0756in"/>
    </style:style>
    <style:style style:name="TableColumn269" style:family="table-column">
      <style:table-column-properties style:column-width="2.8451in"/>
    </style:style>
    <style:style style:name="TableColumn270" style:family="table-column">
      <style:table-column-properties style:column-width="0.9048in"/>
    </style:style>
    <style:style style:name="TableColumn271" style:family="table-column">
      <style:table-column-properties style:column-width="3.2375in"/>
    </style:style>
    <style:style style:name="TableColumn272" style:family="table-column">
      <style:table-column-properties style:column-width="0.3916in"/>
    </style:style>
    <style:style style:name="Table267" style:family="table">
      <style:table-properties style:width="7.4548in" fo:margin-left="0in" table:align="left"/>
    </style:style>
    <style:style style:name="TableRow273" style:family="table-row">
      <style:table-row-properties style:min-row-height="0.0979in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TableRow279" style:family="table-row">
      <style:table-row-properties style:min-row-height="0.2493in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TableColumn283" style:family="table-column">
      <style:table-column-properties style:column-width="2.8451in"/>
    </style:style>
    <style:style style:name="Table282" style:family="table">
      <style:table-properties style:width="2.8451in" fo:margin-left="0in" table:align="left"/>
    </style:style>
    <style:style style:name="TableRow284" style:family="table-row">
      <style:table-row-properties style:min-row-height="0.1951in"/>
    </style:style>
    <style:style style:name="TableCell285" style:family="table-cell">
      <style:table-cell-properties fo:border="none" style:writing-mode="lr-tb" fo:padding-top="0.027in" fo:padding-left="0.027in" fo:padding-bottom="0.027in" fo:padding-right="0.027in"/>
    </style:style>
    <style:style style:name="T28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TableColumn290" style:family="table-column">
      <style:table-column-properties style:column-width="3.2375in"/>
    </style:style>
    <style:style style:name="Table289" style:family="table">
      <style:table-properties style:width="3.2375in" fo:margin-left="0in" table:align="left"/>
    </style:style>
    <style:style style:name="TableRow291" style:family="table-row">
      <style:table-row-properties style:min-row-height="0.1951in"/>
    </style:style>
    <style:style style:name="TableCell292" style:family="table-cell">
      <style:table-cell-properties fo:border="none" style:writing-mode="lr-tb" fo:padding-top="0.027in" fo:padding-left="0.027in" fo:padding-bottom="0.027in" fo:padding-right="0.027in"/>
    </style:style>
    <style:style style:name="T293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TableRow295" style:family="table-row">
      <style:table-row-properties style:min-row-height="0.0243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TableRow301" style:family="table-row">
      <style:table-row-properties style:min-row-height="0.2493in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TableColumn305" style:family="table-column">
      <style:table-column-properties style:column-width="2.8451in"/>
    </style:style>
    <style:style style:name="Table304" style:family="table">
      <style:table-properties style:width="2.8451in" fo:margin-left="0in" table:align="left"/>
    </style:style>
    <style:style style:name="TableRow306" style:family="table-row">
      <style:table-row-properties style:min-row-height="0.1951in"/>
    </style:style>
    <style:style style:name="TableCell307" style:family="table-cell">
      <style:table-cell-properties fo:border="none" style:writing-mode="lr-tb" fo:padding-top="0.027in" fo:padding-left="0.027in" fo:padding-bottom="0.027in" fo:padding-right="0.027in"/>
    </style:style>
    <style:style style:name="T30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TableColumn312" style:family="table-column">
      <style:table-column-properties style:column-width="3.2375in"/>
    </style:style>
    <style:style style:name="Table311" style:family="table">
      <style:table-properties style:width="3.2375in" fo:margin-left="0in" table:align="left"/>
    </style:style>
    <style:style style:name="TableRow313" style:family="table-row">
      <style:table-row-properties style:min-row-height="0.1951in"/>
    </style:style>
    <style:style style:name="TableCell314" style:family="table-cell">
      <style:table-cell-properties fo:border="none" style:writing-mode="lr-tb" fo:padding-top="0.027in" fo:padding-left="0.027in" fo:padding-bottom="0.027in" fo:padding-right="0.027in"/>
    </style:style>
    <style:style style:name="T315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TableRow317" style:family="table-row">
      <style:table-row-properties style:min-row-height="0.0659in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TableRow323" style:family="table-row">
      <style:table-row-properties style:min-row-height="0.2493in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TableColumn327" style:family="table-column">
      <style:table-column-properties style:column-width="2.8451in"/>
    </style:style>
    <style:style style:name="Table326" style:family="table">
      <style:table-properties style:width="2.8451in" fo:margin-left="0in" table:align="left"/>
    </style:style>
    <style:style style:name="TableRow328" style:family="table-row">
      <style:table-row-properties style:min-row-height="0.1951in"/>
    </style:style>
    <style:style style:name="TableCell329" style:family="table-cell">
      <style:table-cell-properties fo:border="none" style:writing-mode="lr-tb" fo:padding-top="0.027in" fo:padding-left="0.027in" fo:padding-bottom="0.027in" fo:padding-right="0.027in"/>
    </style:style>
    <style:style style:name="T33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TableColumn334" style:family="table-column">
      <style:table-column-properties style:column-width="3.2375in"/>
    </style:style>
    <style:style style:name="Table333" style:family="table">
      <style:table-properties style:width="3.2375in" fo:margin-left="0in" table:align="left"/>
    </style:style>
    <style:style style:name="TableRow335" style:family="table-row">
      <style:table-row-properties style:min-row-height="0.1951in"/>
    </style:style>
    <style:style style:name="TableCell336" style:family="table-cell">
      <style:table-cell-properties fo:border="none" style:writing-mode="lr-tb" fo:padding-top="0.027in" fo:padding-left="0.027in" fo:padding-bottom="0.027in" fo:padding-right="0.027in"/>
    </style:style>
    <style:style style:name="T33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TableRow339" style:family="table-row">
      <style:table-row-properties style:min-row-height="0.0451in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TableRow345" style:family="table-row">
      <style:table-row-properties style:min-row-height="0.0145in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TableColumn352" style:family="table-column">
      <style:table-column-properties style:column-width="0.4722in"/>
    </style:style>
    <style:style style:name="TableColumn353" style:family="table-column">
      <style:table-column-properties style:column-width="1.377in"/>
    </style:style>
    <style:style style:name="TableColumn354" style:family="table-column">
      <style:table-column-properties style:column-width="2.2in"/>
    </style:style>
    <style:style style:name="TableColumn355" style:family="table-column">
      <style:table-column-properties style:column-width="0.7854in"/>
    </style:style>
    <style:style style:name="TableColumn356" style:family="table-column">
      <style:table-column-properties style:column-width="0.7854in"/>
    </style:style>
    <style:style style:name="TableColumn357" style:family="table-column">
      <style:table-column-properties style:column-width="0.7854in"/>
    </style:style>
    <style:style style:name="TableColumn358" style:family="table-column">
      <style:table-column-properties style:column-width="1.0611in"/>
    </style:style>
    <style:style style:name="Table351" style:family="table">
      <style:table-properties style:width="7.4666in" fo:margin-left="0in" table:align="left"/>
    </style:style>
    <style:style style:name="TableRow359" style:family="table-row">
      <style:table-row-properties style:min-row-height="0.1951in"/>
    </style:style>
    <style:style style:name="TableCell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Row381" style:family="table-row">
      <style:table-row-properties style:min-row-height="0.2208in"/>
    </style:style>
    <style:style style:name="TableCell38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38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Cell38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Cell38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38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38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39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39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39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39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Row396" style:family="table-row">
      <style:table-row-properties style:min-row-height="0.2208in"/>
    </style:style>
    <style:style style:name="TableCell39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40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Cell401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Cell40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403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40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40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40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40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408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Row411" style:family="table-row">
      <style:table-row-properties style:min-row-height="0.2208in"/>
    </style:style>
    <style:style style:name="TableCell412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41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Cell416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Cell41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41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41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420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42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42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423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ableRow426" style:family="table-row">
      <style:table-row-properties style:min-row-height="0.3388in"/>
    </style:style>
    <style:style style:name="TableCell427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42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429" style:family="table-cell">
      <style:table-cell-properties fo:border="0.0138in solid #000000" style:writing-mode="lr-tb" style:vertical-align="middle" fo:padding-top="0.027in" fo:padding-left="0.027in" fo:padding-bottom="0.027in" fo:padding-right="0.027in"/>
    </style:style>
    <style:style style:name="T430" style:parent-style-name="預設段落字型" style:family="text">
      <style:text-properties style:font-name="新細明體" style:font-name-asian="新細明體" fo:color="#000000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34">共二聯(一聯受理單位備查、一聯申請人收執)</text:span></text:p>
                </table:table-cell>
              </table:table-row>
            </table:table>
            <text:p text:style-name="內文"/>
          </table:table-cell>
          <table:table-cell table:style-name="TableCell35">
            <text:p text:style-name="EmptyCellLayoutStyle"/>
          </table:table-cell>
          <table:table-cell table:style-name="TableCell36"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<text:span text:style-name="T42">受理單位收執聯</text:span></text:p>
                </table:table-cell>
              </table:table-row>
            </table:table>
            <text:p text:style-name="內文"/>
          </table:table-cell>
        </table:table-row>
        <table:table-row table:style-name="TableRow43">
          <table:table-cell table:style-name="TableCell44">
            <text:p text:style-name="EmptyCellLayoutStyle"/>
          </table:table-cell>
          <table:table-cell table:style-name="TableCell45">
            <text:p text:style-name="EmptyCellLayoutStyle"/>
          </table:table-cell>
          <table:table-cell table:style-name="TableCell46">
            <text:p text:style-name="EmptyCellLayoutStyle"/>
          </table:table-cell>
        </table:table-row>
        <table:table-row table:style-name="TableRow47">
          <table:table-cell table:style-name="TableCell48" table:number-columns-spanned="3">
            <table:table table:style-name="Table49">
              <table:table-columns>
                <table:table-column table:style-name="TableColumn50"/>
              </table:table-columns>
              <table:table-row table:style-name="TableRow51">
                <table:table-cell table:style-name="TableCell52">
                  <table:table table:style-name="Table53">
                    <table:table-columns>
                      <table:table-column table:style-name="TableColumn54"/>
                      <table:table-column table:style-name="TableColumn55"/>
                      <table:table-column table:style-name="TableColumn56"/>
                      <table:table-column table:style-name="TableColumn57"/>
                      <table:table-column table:style-name="TableColumn58"/>
                    </table:table-columns>
                    <table:table-row table:style-name="TableRow59">
                      <table:table-cell table:style-name="TableCell60">
                        <text:p text:style-name="EmptyCellLayoutStyle"/>
                      </table:table-cell>
                      <table:table-cell table:style-name="TableCell61">
                        <text:p text:style-name="EmptyCellLayoutStyle"/>
                      </table:table-cell>
                      <table:table-cell table:style-name="TableCell62">
                        <text:p text:style-name="EmptyCellLayoutStyle"/>
                      </table:table-cell>
                      <table:table-cell table:style-name="TableCell63">
                        <text:p text:style-name="EmptyCellLayoutStyle"/>
                      </table:table-cell>
                      <table:table-cell table:style-name="TableCell64">
                        <text:p text:style-name="EmptyCellLayoutStyle"/>
                      </table:table-cell>
                    </table:table-row>
                    <table:table-row table:style-name="TableRow65">
                      <table:table-cell table:style-name="TableCell66">
                        <text:p text:style-name="EmptyCellLayoutStyle"/>
                      </table:table-cell>
                      <table:table-cell table:style-name="TableCell67">
                        <table:table table:style-name="Table68">
                          <table:table-columns>
                            <table:table-column table:style-name="TableColumn69"/>
                          </table:table-columns>
                          <table:table-row table:style-name="TableRow70">
                            <table:table-cell table:style-name="TableCell71">
                              <text:p text:style-name="內文"><text:span text:style-name="T72">申請書編號：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table-cell table:style-name="TableCell73">
                        <text:p text:style-name="EmptyCellLayoutStyle"/>
                      </table:table-cell>
                      <table:table-cell table:style-name="TableCell74">
                        <table:table table:style-name="Table75">
                          <table:table-columns>
                            <table:table-column table:style-name="TableColumn76"/>
                          </table:table-columns>
                          <table:table-row table:style-name="TableRow77">
                            <table:table-cell table:style-name="TableCell78">
                              <text:p text:style-name="內文"><text:span text:style-name="T79">約定應用日期：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table-cell table:style-name="TableCell80">
                        <text:p text:style-name="EmptyCellLayoutStyle"/>
                      </table:table-cell>
                    </table:table-row>
                    <table:table-row table:style-name="TableRow81">
                      <table:table-cell table:style-name="TableCell82">
                        <text:p text:style-name="EmptyCellLayoutStyle"/>
                      </table:table-cell>
                      <table:table-cell table:style-name="TableCell83">
                        <text:p text:style-name="EmptyCellLayoutStyle"/>
                      </table:table-cell>
                      <table:table-cell table:style-name="TableCell84">
                        <text:p text:style-name="EmptyCellLayoutStyle"/>
                      </table:table-cell>
                      <table:table-cell table:style-name="TableCell85">
                        <text:p text:style-name="EmptyCellLayoutStyle"/>
                      </table:table-cell>
                      <table:table-cell table:style-name="TableCell86">
                        <text:p text:style-name="EmptyCellLayoutStyle"/>
                      </table:table-cell>
                    </table:table-row>
                    <table:table-row table:style-name="TableRow87">
                      <table:table-cell table:style-name="TableCell88">
                        <text:p text:style-name="EmptyCellLayoutStyle"/>
                      </table:table-cell>
                      <table:table-cell table:style-name="TableCell89">
                        <table:table table:style-name="Table90">
                          <table:table-columns>
                            <table:table-column table:style-name="TableColumn91"/>
                          </table:table-columns>
                          <table:table-row table:style-name="TableRow92">
                            <table:table-cell table:style-name="TableCell93">
                              <text:p text:style-name="內文"><text:span text:style-name="T94">申 <text:s text:c="3"/>請 <text:s text:c="3"/>人： <text:s text:c="28"/>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table-cell table:style-name="TableCell95">
                        <text:p text:style-name="EmptyCellLayoutStyle"/>
                      </table:table-cell>
                      <table:table-cell table:style-name="TableCell96">
                        <table:table table:style-name="Table97">
                          <table:table-columns>
                            <table:table-column table:style-name="TableColumn98"/>
                          </table:table-columns>
                          <table:table-row table:style-name="TableRow99">
                            <table:table-cell table:style-name="TableCell100">
                              <text:p text:style-name="內文"><text:span text:style-name="T101">應用時間：起　　時　　分　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table-cell table:style-name="TableCell102">
                        <text:p text:style-name="EmptyCellLayoutStyle"/>
                      </table:table-cell>
                    </table:table-row>
                    <table:table-row table:style-name="TableRow103">
                      <table:table-cell table:style-name="TableCell104">
                        <text:p text:style-name="EmptyCellLayoutStyle"/>
                      </table:table-cell>
                      <table:table-cell table:style-name="TableCell105">
                        <text:p text:style-name="EmptyCellLayoutStyle"/>
                      </table:table-cell>
                      <table:table-cell table:style-name="TableCell106">
                        <text:p text:style-name="EmptyCellLayoutStyle"/>
                      </table:table-cell>
                      <table:table-cell table:style-name="TableCell107">
                        <text:p text:style-name="EmptyCellLayoutStyle"/>
                      </table:table-cell>
                      <table:table-cell table:style-name="TableCell108">
                        <text:p text:style-name="EmptyCellLayoutStyle"/>
                      </table:table-cell>
                    </table:table-row>
                    <table:table-row table:style-name="TableRow109">
                      <table:table-cell table:style-name="TableCell110">
                        <text:p text:style-name="EmptyCellLayoutStyle"/>
                      </table:table-cell>
                      <table:table-cell table:style-name="TableCell111" table:number-rows-spanned="2">
                        <table:table table:style-name="Table112">
                          <table:table-columns>
                            <table:table-column table:style-name="TableColumn113"/>
                          </table:table-columns>
                          <table:table-row table:style-name="TableRow114">
                            <table:table-cell table:style-name="TableCell115">
                              <text:p text:style-name="內文"><text:span text:style-name="T116">承 <text:s text:c="3"/>辦 <text:s text:c="2"/>人：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table-cell table:style-name="TableCell117">
                        <text:p text:style-name="EmptyCellLayoutStyle"/>
                      </table:table-cell>
                      <table:table-cell table:style-name="TableCell118">
                        <text:p text:style-name="EmptyCellLayoutStyle"/>
                      </table:table-cell>
                      <table:table-cell table:style-name="TableCell119">
                        <text:p text:style-name="EmptyCellLayoutStyle"/>
                      </table:table-cell>
                    </table:table-row>
                    <table:table-row table:style-name="TableRow120">
                      <table:table-cell table:style-name="TableCell121">
                        <text:p text:style-name="EmptyCellLayoutStyle"/>
                      </table:table-cell>
                      <table:covered-table-cell>
                        <text:p text:style-name="EmptyCellLayoutStyle"/>
                      </table:covered-table-cell>
                      <table:table-cell table:style-name="TableCell122">
                        <text:p text:style-name="EmptyCellLayoutStyle"/>
                      </table:table-cell>
                      <table:table-cell table:style-name="TableCell123" table:number-rows-spanned="2">
                        <table:table table:style-name="Table124">
                          <table:table-columns>
                            <table:table-column table:style-name="TableColumn125"/>
                          </table:table-columns>
                          <table:table-row table:style-name="TableRow126">
                            <table:table-cell table:style-name="TableCell127">
                              <text:p text:style-name="內文"><text:span text:style-name="T128">　　　　　迄　　時　　分　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table-cell table:style-name="TableCell129">
                        <text:p text:style-name="EmptyCellLayoutStyle"/>
                      </table:table-cell>
                    </table:table-row>
                    <table:table-row table:style-name="TableRow130">
                      <table:table-cell table:style-name="TableCell131">
                        <text:p text:style-name="EmptyCellLayoutStyle"/>
                      </table:table-cell>
                      <table:table-cell table:style-name="TableCell132">
                        <text:p text:style-name="EmptyCellLayoutStyle"/>
                      </table:table-cell>
                      <table:table-cell table:style-name="TableCell133">
                        <text:p text:style-name="EmptyCellLayoutStyle"/>
                      </table:table-cell>
                      <table:covered-table-cell>
                        <text:p text:style-name="EmptyCellLayoutStyle"/>
                      </table:covered-table-cell>
                      <table:table-cell table:style-name="TableCell134">
                        <text:p text:style-name="EmptyCellLayoutStyle"/>
                      </table:table-cell>
                    </table:table-row>
                    <table:table-row table:style-name="TableRow135">
                      <table:table-cell table:style-name="TableCell136">
                        <text:p text:style-name="EmptyCellLayoutStyle"/>
                      </table:table-cell>
                      <table:table-cell table:style-name="TableCell137">
                        <text:p text:style-name="EmptyCellLayoutStyle"/>
                      </table:table-cell>
                      <table:table-cell table:style-name="TableCell138">
                        <text:p text:style-name="EmptyCellLayoutStyle"/>
                      </table:table-cell>
                      <table:table-cell table:style-name="TableCell139">
                        <text:p text:style-name="EmptyCellLayoutStyle"/>
                      </table:table-cell>
                      <table:table-cell table:style-name="TableCell140">
                        <text:p text:style-name="EmptyCellLayoutStyle"/>
                      </table:table-cell>
                    </table:table-row>
                  </table:table>
                  <text:p text:style-name="內文"/>
                </table:table-cell>
              </table:table-row>
            </table:table>
            <text:p text:style-name="內文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2">
            <table:table table:style-name="Table143">
              <table:table-columns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<text:span text:style-name="T154">序號</text:span></text:p>
                </table:table-cell>
                <table:table-cell table:style-name="TableCell155">
                  <text:p text:style-name="P156"><text:span text:style-name="T157">檔號</text:span></text:p>
                </table:table-cell>
                <table:table-cell table:style-name="TableCell158">
                  <text:p text:style-name="P159"><text:span text:style-name="T160">檔案名稱或內容要旨</text:span></text:p>
                </table:table-cell>
                <table:table-cell table:style-name="TableCell161">
                  <text:p text:style-name="P162"><text:span text:style-name="T163">應用方式</text:span></text:p>
                </table:table-cell>
                <table:table-cell table:style-name="TableCell164">
                  <text:p text:style-name="P165"><text:span text:style-name="T166">還卷註記</text:span></text:p>
                </table:table-cell>
                <table:table-cell table:style-name="TableCell167">
                  <text:p text:style-name="P168"><text:span text:style-name="T169">頁數</text:span></text:p>
                </table:table-cell>
                <table:table-cell table:style-name="TableCell170">
                  <text:p text:style-name="P171"><text:span text:style-name="T172">備註</text:span></text:p>
                </table:table-cell>
              </table:table-row>
              <table:table-row table:style-name="TableRow173">
                <table:table-cell table:style-name="TableCell174">
                  <text:p text:style-name="P175"><text:span text:style-name="T176">1</text:span></text:p>
                </table:table-cell>
                <table:table-cell table:style-name="TableCell177">
                  <text:p text:style-name="內文"/>
                </table:table-cell>
                <table:table-cell table:style-name="TableCell178">
                  <text:p text:style-name="內文"/>
                </table:table-cell>
                <table:table-cell table:style-name="TableCell179">
                  <text:p text:style-name="內文"><text:span text:style-name="T180">□</text:span><text:span text:style-name="T181">閱覽<text:s/></text:span><text:span text:style-name="T182"><text:line-break/></text:span><text:span text:style-name="T183">□</text:span><text:span text:style-name="T184">複製</text:span></text:p>
                </table:table-cell>
                <table:table-cell table:style-name="TableCell185">
                  <text:p text:style-name="內文"><text:span text:style-name="T186">□還卷<text:s/></text:span><text:span text:style-name="T187"><text:line-break/>□續閱</text:span></text:p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內文"/>
                </table:table-cell>
              </table:table-row>
              <table:table-row table:style-name="TableRow191">
                <table:table-cell table:style-name="TableCell192">
                  <text:p text:style-name="P193"><text:span text:style-name="T194">2</text:span></text:p>
                </table:table-cell>
                <table:table-cell table:style-name="TableCell195">
                  <text:p text:style-name="內文"/>
                </table:table-cell>
                <table:table-cell table:style-name="TableCell196">
                  <text:p text:style-name="內文"/>
                </table:table-cell>
                <table:table-cell table:style-name="TableCell197">
                  <text:p text:style-name="內文"><text:span text:style-name="T198">□</text:span><text:span text:style-name="T199">閱覽<text:s/></text:span><text:span text:style-name="T200"><text:line-break/></text:span><text:span text:style-name="T201">□</text:span><text:span text:style-name="T202">複製</text:span></text:p>
                </table:table-cell>
                <table:table-cell table:style-name="TableCell203">
                  <text:p text:style-name="內文"><text:span text:style-name="T204">□還卷<text:s/></text:span><text:span text:style-name="T205"><text:line-break/>□續閱</text:span>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內文"/>
                </table:table-cell>
              </table:table-row>
              <table:table-row table:style-name="TableRow209">
                <table:table-cell table:style-name="TableCell210">
                  <text:p text:style-name="P211"><text:span text:style-name="T212">3</text:span></text:p>
                </table:table-cell>
                <table:table-cell table:style-name="TableCell213">
                  <text:p text:style-name="內文"/>
                </table:table-cell>
                <table:table-cell table:style-name="TableCell214">
                  <text:p text:style-name="內文"/>
                </table:table-cell>
                <table:table-cell table:style-name="TableCell215">
                  <text:p text:style-name="內文"><text:span text:style-name="T216">□</text:span><text:span text:style-name="T217">閱覽<text:s/></text:span><text:span text:style-name="T218"><text:line-break/></text:span><text:span text:style-name="T219">□</text:span><text:span text:style-name="T220">複製</text:span></text:p>
                </table:table-cell>
                <table:table-cell table:style-name="TableCell221">
                  <text:p text:style-name="內文"><text:span text:style-name="T222">□還卷<text:s/></text:span><text:span text:style-name="T223"><text:line-break/>□續閱</text:span>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內文"/>
                </table:table-cell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申請人確認借調檔案內容、頁數及件數無誤簽收：</text:span></text:p>
                </table:table-cell>
                <table:covered-table-cell/>
                <table:covered-table-cell/>
                <table:covered-table-cell/>
                <table:table-cell table:style-name="TableCell230" table:number-columns-spanned="3">
                  <text:p text:style-name="內文"><text:span text:style-name="T231">日期：</text:span></text:p>
                </table:table-cell>
                <table:covered-table-cell/>
                <table:covered-table-cell/>
              </table:table-row>
            </table:table>
            <text:p text:style-name="內文"/>
          </table:table-cell>
          <table:covered-table-cell/>
          <table:covered-table-cell/>
        </table:table-row>
        <table:table-row table:style-name="TableRow232">
          <table:covered-table-cell>
            <text:p text:style-name="EmptyCellLayoutStyle"/>
          </table:covered-table-cell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EmptyCellLayoutStyle"/>
          </table:table-cell>
          <table:table-cell table:style-name="TableCell240">
            <text:p text:style-name="EmptyCellLayoutStyle"/>
          </table:table-cell>
          <table:table-cell table:style-name="TableCell241">
            <text:p text:style-name="EmptyCellLayoutStyle"/>
          </table:table-cell>
        </table:table-row>
        <table:table-row table:style-name="TableRow242">
          <table:table-cell table:style-name="TableCell243">
            <table:table table:style-name="Table244">
              <table:table-columns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內文"><text:span text:style-name="T248">共二聯(一聯受理單位備查、一聯申請人收執)</text:span></text:p>
                </table:table-cell>
              </table:table-row>
            </table:table>
            <text:p text:style-name="內文"/>
          </table:table-cell>
          <table:table-cell table:style-name="TableCell249">
            <text:p text:style-name="EmptyCellLayoutStyle"/>
          </table:table-cell>
          <table:table-cell table:style-name="TableCell250">
            <table:table table:style-name="Table251">
              <table:table-columns>
                <table:table-column table:style-name="TableColumn252"/>
              </table:table-columns>
              <table:table-row table:style-name="TableRow253">
                <table:table-cell table:style-name="TableCell254">
                  <text:p text:style-name="P255"><text:span text:style-name="T256">申請人收執聯</text:span></text:p>
                </table:table-cell>
              </table:table-row>
            </table:table>
            <text:p text:style-name="內文"/>
          </table:table-cell>
        </table:table-row>
        <table:table-row table:style-name="TableRow257">
          <table:table-cell table:style-name="TableCell258">
            <text:p text:style-name="EmptyCellLayoutStyle"/>
          </table:table-cell>
          <table:table-cell table:style-name="TableCell259">
            <text:p text:style-name="EmptyCellLayoutStyle"/>
          </table:table-cell>
          <table:table-cell table:style-name="TableCell260">
            <text:p text:style-name="EmptyCellLayoutStyle"/>
          </table:table-cell>
        </table:table-row>
        <table:table-row table:style-name="TableRow261">
          <table:table-cell table:style-name="TableCell262" table:number-columns-spanned="3">
            <table:table table:style-name="Table263">
              <table:table-columns>
                <table:table-column table:style-name="TableColumn264"/>
              </table:table-columns>
              <table:table-row table:style-name="TableRow265">
                <table:table-cell table:style-name="TableCell266">
                  <table:table table:style-name="Table267">
                    <table:table-columns>
                      <table:table-column table:style-name="TableColumn268"/>
                      <table:table-column table:style-name="TableColumn269"/>
                      <table:table-column table:style-name="TableColumn270"/>
                      <table:table-column table:style-name="TableColumn271"/>
                      <table:table-column table:style-name="TableColumn272"/>
                    </table:table-columns>
                    <table:table-row table:style-name="TableRow273">
                      <table:table-cell table:style-name="TableCell274">
                        <text:p text:style-name="EmptyCellLayoutStyle"/>
                      </table:table-cell>
                      <table:table-cell table:style-name="TableCell275">
                        <text:p text:style-name="EmptyCellLayoutStyle"/>
                      </table:table-cell>
                      <table:table-cell table:style-name="TableCell276">
                        <text:p text:style-name="EmptyCellLayoutStyle"/>
                      </table:table-cell>
                      <table:table-cell table:style-name="TableCell277">
                        <text:p text:style-name="EmptyCellLayoutStyle"/>
                      </table:table-cell>
                      <table:table-cell table:style-name="TableCell278">
                        <text:p text:style-name="EmptyCellLayoutStyle"/>
                      </table:table-cell>
                    </table:table-row>
                    <table:table-row table:style-name="TableRow279">
                      <table:table-cell table:style-name="TableCell280">
                        <text:p text:style-name="EmptyCellLayoutStyle"/>
                      </table:table-cell>
                      <table:table-cell table:style-name="TableCell281">
                        <table:table table:style-name="Table282">
                          <table:table-columns>
                            <table:table-column table:style-name="TableColumn283"/>
                          </table:table-columns>
                          <table:table-row table:style-name="TableRow284">
                            <table:table-cell table:style-name="TableCell285">
                              <text:p text:style-name="內文"><text:span text:style-name="T286">申請書編號：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table-cell table:style-name="TableCell287">
                        <text:p text:style-name="EmptyCellLayoutStyle"/>
                      </table:table-cell>
                      <table:table-cell table:style-name="TableCell288">
                        <table:table table:style-name="Table289">
                          <table:table-columns>
                            <table:table-column table:style-name="TableColumn290"/>
                          </table:table-columns>
                          <table:table-row table:style-name="TableRow291">
                            <table:table-cell table:style-name="TableCell292">
                              <text:p text:style-name="內文"><text:span text:style-name="T293">約定應用日期：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table-cell table:style-name="TableCell294">
                        <text:p text:style-name="EmptyCellLayoutStyle"/>
                      </table:table-cell>
                    </table:table-row>
                    <table:table-row table:style-name="TableRow295">
                      <table:table-cell table:style-name="TableCell296">
                        <text:p text:style-name="EmptyCellLayoutStyle"/>
                      </table:table-cell>
                      <table:table-cell table:style-name="TableCell297">
                        <text:p text:style-name="EmptyCellLayoutStyle"/>
                      </table:table-cell>
                      <table:table-cell table:style-name="TableCell298">
                        <text:p text:style-name="EmptyCellLayoutStyle"/>
                      </table:table-cell>
                      <table:table-cell table:style-name="TableCell299">
                        <text:p text:style-name="EmptyCellLayoutStyle"/>
                      </table:table-cell>
                      <table:table-cell table:style-name="TableCell300">
                        <text:p text:style-name="EmptyCellLayoutStyle"/>
                      </table:table-cell>
                    </table:table-row>
                    <table:table-row table:style-name="TableRow301">
                      <table:table-cell table:style-name="TableCell302">
                        <text:p text:style-name="EmptyCellLayoutStyle"/>
                      </table:table-cell>
                      <table:table-cell table:style-name="TableCell303">
                        <table:table table:style-name="Table304">
                          <table:table-columns>
                            <table:table-column table:style-name="TableColumn305"/>
                          </table:table-columns>
                          <table:table-row table:style-name="TableRow306">
                            <table:table-cell table:style-name="TableCell307">
                              <text:p text:style-name="內文"><text:span text:style-name="T308">申 <text:s text:c="3"/>請 <text:s text:c="3"/>人： <text:s text:c="27"/>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table-cell table:style-name="TableCell309">
                        <text:p text:style-name="EmptyCellLayoutStyle"/>
                      </table:table-cell>
                      <table:table-cell table:style-name="TableCell310">
                        <table:table table:style-name="Table311">
                          <table:table-columns>
                            <table:table-column table:style-name="TableColumn312"/>
                          </table:table-columns>
                          <table:table-row table:style-name="TableRow313">
                            <table:table-cell table:style-name="TableCell314">
                              <text:p text:style-name="內文"><text:span text:style-name="T315">應用時間：起　　時　　分　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table-cell table:style-name="TableCell316">
                        <text:p text:style-name="EmptyCellLayoutStyle"/>
                      </table:table-cell>
                    </table:table-row>
                    <table:table-row table:style-name="TableRow317">
                      <table:table-cell table:style-name="TableCell318">
                        <text:p text:style-name="EmptyCellLayoutStyle"/>
                      </table:table-cell>
                      <table:table-cell table:style-name="TableCell319">
                        <text:p text:style-name="EmptyCellLayoutStyle"/>
                      </table:table-cell>
                      <table:table-cell table:style-name="TableCell320">
                        <text:p text:style-name="EmptyCellLayoutStyle"/>
                      </table:table-cell>
                      <table:table-cell table:style-name="TableCell321">
                        <text:p text:style-name="EmptyCellLayoutStyle"/>
                      </table:table-cell>
                      <table:table-cell table:style-name="TableCell322">
                        <text:p text:style-name="EmptyCellLayoutStyle"/>
                      </table:table-cell>
                    </table:table-row>
                    <table:table-row table:style-name="TableRow323">
                      <table:table-cell table:style-name="TableCell324">
                        <text:p text:style-name="EmptyCellLayoutStyle"/>
                      </table:table-cell>
                      <table:table-cell table:style-name="TableCell325">
                        <table:table table:style-name="Table326">
                          <table:table-columns>
                            <table:table-column table:style-name="TableColumn327"/>
                          </table:table-columns>
                          <table:table-row table:style-name="TableRow328">
                            <table:table-cell table:style-name="TableCell329">
                              <text:p text:style-name="內文"><text:span text:style-name="T330">承 <text:s text:c="3"/>辦 <text:s text:c="2"/>人：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table-cell table:style-name="TableCell331">
                        <text:p text:style-name="EmptyCellLayoutStyle"/>
                      </table:table-cell>
                      <table:table-cell table:style-name="TableCell332">
                        <table:table table:style-name="Table333">
                          <table:table-columns>
                            <table:table-column table:style-name="TableColumn334"/>
                          </table:table-columns>
                          <table:table-row table:style-name="TableRow335">
                            <table:table-cell table:style-name="TableCell336">
                              <text:p text:style-name="內文"><text:span text:style-name="T337">　　　　　迄　　時　　分　</text:span></text:p>
                            </table:table-cell>
                          </table:table-row>
                        </table:table>
                        <text:p text:style-name="內文"/>
                      </table:table-cell>
                      <table:table-cell table:style-name="TableCell338">
                        <text:p text:style-name="EmptyCellLayoutStyle"/>
                      </table:table-cell>
                    </table:table-row>
                    <table:table-row table:style-name="TableRow339">
                      <table:table-cell table:style-name="TableCell340">
                        <text:p text:style-name="EmptyCellLayoutStyle"/>
                      </table:table-cell>
                      <table:table-cell table:style-name="TableCell341">
                        <text:p text:style-name="EmptyCellLayoutStyle"/>
                      </table:table-cell>
                      <table:table-cell table:style-name="TableCell342">
                        <text:p text:style-name="EmptyCellLayoutStyle"/>
                      </table:table-cell>
                      <table:table-cell table:style-name="TableCell343">
                        <text:p text:style-name="EmptyCellLayoutStyle"/>
                      </table:table-cell>
                      <table:table-cell table:style-name="TableCell344">
                        <text:p text:style-name="EmptyCellLayoutStyle"/>
                      </table:table-cell>
                    </table:table-row>
                  </table:table>
                  <text:p text:style-name="內文"/>
                </table:table-cell>
              </table:table-row>
            </table:table>
            <text:p text:style-name="內文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EmptyCellLayoutStyle"/>
          </table:table-cell>
          <table:table-cell table:style-name="TableCell347">
            <text:p text:style-name="EmptyCellLayoutStyle"/>
          </table:table-cell>
          <table:table-cell table:style-name="TableCell348">
            <text:p text:style-name="EmptyCellLayoutStyle"/>
          </table:table-cell>
        </table:table-row>
        <table:table-row table:style-name="TableRow349">
          <table:table-cell table:style-name="TableCell350" table:number-columns-spanned="3">
            <table:table table:style-name="Table351">
              <table:table-columns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</table:table-columns>
              <table:table-row table:style-name="TableRow359">
                <table:table-cell table:style-name="TableCell360">
                  <text:p text:style-name="P361"><text:span text:style-name="T362">序號</text:span></text:p>
                </table:table-cell>
                <table:table-cell table:style-name="TableCell363">
                  <text:p text:style-name="P364"><text:span text:style-name="T365">檔號</text:span></text:p>
                </table:table-cell>
                <table:table-cell table:style-name="TableCell366">
                  <text:p text:style-name="P367"><text:span text:style-name="T368">檔案名稱或內容要旨</text:span></text:p>
                </table:table-cell>
                <table:table-cell table:style-name="TableCell369">
                  <text:p text:style-name="P370"><text:span text:style-name="T371">應用方式</text:span></text:p>
                </table:table-cell>
                <table:table-cell table:style-name="TableCell372">
                  <text:p text:style-name="P373"><text:span text:style-name="T374">還卷註記</text:span></text:p>
                </table:table-cell>
                <table:table-cell table:style-name="TableCell375">
                  <text:p text:style-name="P376"><text:span text:style-name="T377">頁數</text:span></text:p>
                </table:table-cell>
                <table:table-cell table:style-name="TableCell378">
                  <text:p text:style-name="P379"><text:span text:style-name="T380">備註</text:span></text:p>
                </table:table-cell>
              </table:table-row>
              <table:table-row table:style-name="TableRow381">
                <table:table-cell table:style-name="TableCell382">
                  <text:p text:style-name="P383"><text:span text:style-name="T384">1</text:span></text:p>
                </table:table-cell>
                <table:table-cell table:style-name="TableCell385">
                  <text:p text:style-name="內文"/>
                </table:table-cell>
                <table:table-cell table:style-name="TableCell386">
                  <text:p text:style-name="內文"/>
                </table:table-cell>
                <table:table-cell table:style-name="TableCell387">
                  <text:p text:style-name="內文"><text:span text:style-name="T388">□閱覽<text:s/></text:span><text:span text:style-name="T389"><text:line-break/>□複製</text:span></text:p>
                </table:table-cell>
                <table:table-cell table:style-name="TableCell390">
                  <text:p text:style-name="內文"><text:span text:style-name="T391">□還卷<text:s/></text:span><text:span text:style-name="T392"><text:line-break/>□續閱</text:span></text:p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內文"/>
                </table:table-cell>
              </table:table-row>
              <table:table-row table:style-name="TableRow396">
                <table:table-cell table:style-name="TableCell397">
                  <text:p text:style-name="P398"><text:span text:style-name="T399">2</text:span></text:p>
                </table:table-cell>
                <table:table-cell table:style-name="TableCell400">
                  <text:p text:style-name="內文"/>
                </table:table-cell>
                <table:table-cell table:style-name="TableCell401">
                  <text:p text:style-name="內文"/>
                </table:table-cell>
                <table:table-cell table:style-name="TableCell402">
                  <text:p text:style-name="內文"><text:span text:style-name="T403">□閱覽<text:s/></text:span><text:span text:style-name="T404"><text:line-break/>□複製</text:span></text:p>
                </table:table-cell>
                <table:table-cell table:style-name="TableCell405">
                  <text:p text:style-name="內文"><text:span text:style-name="T406">□還卷<text:s/></text:span><text:span text:style-name="T407"><text:line-break/>□續閱</text:span></text:p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內文"/>
                </table:table-cell>
              </table:table-row>
              <table:table-row table:style-name="TableRow411">
                <table:table-cell table:style-name="TableCell412">
                  <text:p text:style-name="P413"><text:span text:style-name="T414">3</text:span></text:p>
                </table:table-cell>
                <table:table-cell table:style-name="TableCell415">
                  <text:p text:style-name="內文"/>
                </table:table-cell>
                <table:table-cell table:style-name="TableCell416">
                  <text:p text:style-name="內文"/>
                </table:table-cell>
                <table:table-cell table:style-name="TableCell417">
                  <text:p text:style-name="內文"><text:span text:style-name="T418">□閱覽<text:s/></text:span><text:span text:style-name="T419"><text:line-break/>□複製</text:span></text:p>
                </table:table-cell>
                <table:table-cell table:style-name="TableCell420">
                  <text:p text:style-name="內文"><text:span text:style-name="T421">□還卷<text:s/></text:span><text:span text:style-name="T422"><text:line-break/>□續閱</text:span></text:p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內文"/>
                </table:table-cell>
              </table:table-row>
              <table:table-row table:style-name="TableRow426">
                <table:table-cell table:style-name="TableCell427" table:number-columns-spanned="4">
                  <text:p text:style-name="內文"><text:span text:style-name="T428">申請人確認借調檔案內容、頁數及件數無誤簽收：</text:span></text:p>
                </table:table-cell>
                <table:covered-table-cell/>
                <table:covered-table-cell/>
                <table:covered-table-cell/>
                <table:table-cell table:style-name="TableCell429" table:number-columns-spanned="3">
                  <text:p text:style-name="內文"><text:span text:style-name="T430">日期：</text:span></text:p>
                </table:table-cell>
                <table:covered-table-cell/>
                <table:covered-table-cell/>
              </table:table-row>
            </table:table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mptyCellLayoutStyle" style:display-name="EmptyCellLayoutStyle" style:family="paragraph">
      <style:text-properties fo:font-size="1pt" style:font-size-asian="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TableColumn13" style:family="table-column">
      <style:table-column-properties style:column-width="7.4798in"/>
    </style:style>
    <style:style style:name="Table12" style:family="table">
      <style:table-properties style:width="7.479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TableColumn17" style:family="table-column">
      <style:table-column-properties style:column-width="7.4798in"/>
    </style:style>
    <style:style style:name="Table16" style:family="table">
      <style:table-properties style:width="7.4798in" fo:margin-left="0in" table:align="left"/>
    </style:style>
    <style:style style:name="TableRow18" style:family="table-row">
      <style:table-row-properties style:min-row-height="0.2687in"/>
    </style:style>
    <style:style style:name="TableCell19" style:family="table-cell">
      <style:table-cell-properties fo:border="none" style:writing-mode="lr-tb" fo:padding-top="0.0131in" fo:padding-left="0.0131in" fo:padding-bottom="0.0131in" fo:padding-right="0.0131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 style:font-name-asian="新細明體" fo:color="#000000" fo:font-size="18pt" style:font-size-asian="18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TableColumn27" style:family="table-column">
      <style:table-column-properties style:column-width="7.4798in"/>
    </style:style>
    <style:style style:name="Table26" style:family="table">
      <style:table-properties style:width="7.4798in" fo:margin-left="0in" table:align="left"/>
    </style:style>
    <style:style style:name="TableRow28" style:family="table-row">
      <style:table-row-properties style:min-row-height="0.2687in"/>
    </style:style>
    <style:style style:name="TableCell29" style:family="table-cell">
      <style:table-cell-properties fo:border="none" style:writing-mode="lr-tb" fo:padding-top="0.0131in" fo:padding-left="0.0131in" fo:padding-bottom="0.0131in" fo:padding-right="0.0131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新細明體" style:font-name-asian="新細明體" fo:color="#000000" fo:font-size="18pt" style:font-size-asian="18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</office:automatic-styles>
  <office:master-styles>
    <style:master-page style:name="MP0" style:page-layout-name="PL0">
      <style:header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ext:p text:style-name="內文"/>
              <table:table table:style-name="Table16">
                <table:table-columns>
                  <table:table-column table:style-name="TableColumn17"/>
                </table:table-columns>
                <table:table-row table:style-name="TableRow18">
                  <table:table-cell table:style-name="TableCell19">
                    <text:p text:style-name="P20"><text:span text:style-name="T21">臺中市政府財政局</text:span></text:p>
                  </table:table-cell>
                </table:table-row>
              </table:table>
              <text:p text:style-name="內文"/>
            </table:table-cell>
          </table:table-row>
          <table:table-row table:style-name="TableRow22">
            <table:table-cell table:style-name="TableCell23">
              <text:p text:style-name="EmptyCellLayoutStyle"/>
            </table:table-cell>
          </table:table-row>
          <table:table-row table:style-name="TableRow24">
            <table:table-cell table:style-name="TableCell25">
              <table:table table:style-name="Table26">
                <table:table-columns>
                  <table:table-column table:style-name="TableColumn27"/>
                </table:table-columns>
                <table:table-row table:style-name="TableRow28">
                  <table:table-cell table:style-name="TableCell29">
                    <text:p text:style-name="P30"><text:span text:style-name="T31">檔案應用簽收單</text:span></text:p>
                  </table:table-cell>
                </table:table-row>
              </table:table>
              <text:p text:style-name="內文"/>
            </table:table-cell>
          </table:table-row>
          <table:table-row table:style-name="TableRow32">
            <table:table-cell table:style-name="TableCell33">
              <text:p text:style-name="EmptyCellLayoutStyle"/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LE_RPT_7620</dc:title>
    <dc:description/>
    <meta:initial-creator>翁明珠</meta:initial-creator>
    <dc:creator>張玲瑜</dc:creator>
    <meta:creation-date>2020-07-20T07:33:00Z</meta:creation-date>
    <dc:date>2020-07-20T07:3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1" meta:character-count="676" meta:row-count="4" meta:non-whitespace-character-count="576"/>
  </office:meta>
</office:document-meta>
</file>