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  <style:text-properties style:use-window-font-color="tru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.3055in" fo:margin-right="0.0784in"/>
      <style:text-properties style:use-window-font-color="true"/>
    </style:style>
    <style:style style:name="P6" style:parent-style-name="內文" style:family="paragraph">
      <style:paragraph-properties style:line-height-at-least="0.3055in" fo:margin-left="0.5833in" fo:margin-right="0.0784in" fo:text-indent="-0.5048in">
        <style:tab-stops/>
      </style:paragraph-properties>
      <style:text-properties style:use-window-font-color="true"/>
    </style:style>
    <style:style style:name="P7" style:parent-style-name="內文" style:family="paragraph">
      <style:paragraph-properties style:line-height-at-least="0.3055in" fo:margin-left="0.5833in" fo:margin-right="0.0784in" fo:text-indent="-0.5833in">
        <style:tab-stops/>
      </style:paragraph-properties>
      <style:text-properties style:use-window-font-color="true"/>
    </style:style>
    <style:style style:name="P8" style:parent-style-name="內文" style:family="paragraph">
      <style:text-properties style:use-window-font-color="true"/>
    </style:style>
    <style:style style:name="P9" style:parent-style-name="無間距" style:family="paragraph">
      <style:text-properties style:use-window-font-color="true"/>
    </style:style>
    <style:style style:name="P10" style:parent-style-name="無間距" style:family="paragraph">
      <style:text-properties style:use-window-font-color="true"/>
    </style:style>
    <style:style style:name="P11" style:parent-style-name="無間距" style:family="paragraph">
      <style:text-properties style:use-window-font-color="true"/>
    </style:style>
    <style:style style:name="P12" style:parent-style-name="無間距" style:family="paragraph">
      <style:text-properties style:use-window-font-color="true"/>
    </style:style>
    <style:style style:name="P13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14" style:parent-style-name="內文" style:family="paragraph">
      <style:paragraph-properties fo:margin-top="0.125in" fo:line-height="0.3333in" fo:margin-left="-0.002in" fo:text-indent="0.0006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16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17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18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19" style:parent-style-name="內文" style:family="paragraph">
      <style:paragraph-properties fo:text-align="start"/>
      <style:text-properties style:use-window-font-color="true"/>
    </style:style>
    <style:style style:name="P20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P2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件5</text:p>
      <text:p text:style-name="P4">授<text:s/>權<text:s/>書(格式)</text:p>
      <text:p text:style-name="P5">有關臺中市政府財政局招標坐落臺中市<text:s text:c="20"/>地號市有土地設定地上權案（以下簡稱「本標案」），本人/本公司（即投標人）茲授權下列被授權人全權代理本人/本公司，依本標案投標須知之規定出席並參加開標程序及取回保證金。</text:p>
      <text:p text:style-name="P6">　　<text:s/>此致</text:p>
      <text:p text:style-name="P7">臺中市政府財政局</text:p>
      <text:p text:style-name="P8"/>
      <text:p text:style-name="P9">授 權<text:s/>人<text:s/>/<text:s/>公<text:s/>司：</text:p>
      <text:p text:style-name="P10">公<text:s text:c="2"/>司<text:s text:c="2"/>代<text:s/>表<text:s/>人：</text:p>
      <text:p text:style-name="P11">身分證字號/統一編號：</text:p>
      <text:p text:style-name="P12">地　　　址：</text:p>
      <text:p text:style-name="P13"/>
      <text:p text:style-name="P14">被 授 權人：</text:p>
      <text:p text:style-name="P15">身分證字號：</text:p>
      <text:p text:style-name="P16">地　　　址：</text:p>
      <text:p text:style-name="P17"/>
      <text:p text:style-name="P18"/>
      <text:p text:style-name="P19">中華民國　年　月　日</text:p>
      <text:p text:style-name="P20"><text:tab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35"/><text:s text:c="12"/><text:s/><text:span text:style-name="T3"><text:page-number text:fixed="false">1</text:page-number></text:span><text:s text:c="26"/>投標須知附件5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江恩碩</dc:creator>
    <meta:creation-date>2020-08-17T06:13:00Z</meta:creation-date>
    <dc:date>2020-08-17T06:13:00Z</dc:date>
    <meta:print-date>2020-08-17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