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25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產品明細表(空白)" table:style-name="ta1" table:print-ranges="產品明細表(空白).A1:產品明細表(空白).H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number-columns-spanned="2" table:number-rows-spanned="1" table:style-name="ce10"/>
          <table:covered-table-cell/>
          <table:table-cell office:value-type="string" table:style-name="ce1">
            <text:p>110年菸酒製造業者產品檢驗明細表</text:p>
          </table:table-cell>
          <table:table-cell table:number-columns-repeated="4" table:style-name="ce1"/>
          <table:table-cell table:style-name="ce1">
            <draw:frame draw:z-index="1" draw:id="id0" draw:style-name="a4" draw:name="文字方塊 1" svg:x="1.85417in" svg:y="0in" svg:width="0.72917in" svg:height="0.31997in">
              <draw:text-box>
                <text:p text:style-name="a3" text:class-names="" text:cond-style-name=""><text:span text:style-name="a0" text:class-names="">附件</text:span><text:span text:style-name="a1" text:class-names="">8</text:span><text:span text:style-name="a2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產品名稱（務請填寫產品登記完整名稱）</text:p>
          </table:table-cell>
          <table:table-cell office:value-type="string" table:style-name="ce3">
            <text:p>產品種類</text:p>
          </table:table-cell>
          <table:table-cell office:value-type="string" table:style-name="ce4">
            <text:p>酒精成分</text:p>
            <text:p>(%)</text:p>
          </table:table-cell>
          <table:table-cell office:value-type="string" table:style-name="ce4">
            <text:p>容量</text:p>
            <text:p>(公升)</text:p>
          </table:table-cell>
          <table:table-cell office:value-type="string" table:style-name="ce4">
            <text:p>提供110年檢驗報告請打V</text:p>
          </table:table-cell>
          <table:table-cell office:value-type="string" table:style-name="ce4">
            <text:p>提供109年檢驗報告請打V</text:p>
          </table:table-cell>
          <table:table-cell office:value-type="string" table:style-name="ce4">
            <text:p>無法提供檢驗報告者，請正確填報理由（一）或（二）或（三)或(四)或(五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4" table:style-name="ce6"/>
          <table:table-cell table:style-name="ce4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3"/>
          <table:table-cell table:style-name="ce6"/>
          <table:table-cell table:style-name="ce3"/>
          <table:table-cell table:number-columns-repeated="16376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4" table:style-name="ce6"/>
          <table:table-cell table:style-name="ce3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4" table:style-name="ce6"/>
          <table:table-cell table:style-name="ce3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5" table:style-name="ce6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5" table:style-name="ce6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repeated="7" table:style-name="ce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註：</text:p>
            <text:p>1.請依國稅稽徵單位菸酒稅產品登記明細表列順序依序填寫，各欄位請正確完整詳填。</text:p>
            <text:p>2.<text:span text:style-name="T2">「產品種類」請以經國稅單位核准登記及酒品標籤標示填寫。</text:span><text:span text:style-name="T2"/></text:p>
            <text:p>3.無法提供檢驗報告者，請正確填報理由（一）尚未產製銷售。（二）以前年度曾產銷，目前已不再產銷。(三)品名、酒精成分均同，僅容量不同。(四)2年內無產製 <text:s/>(五)2年前產製包裝完成的庫存酒品(提供 <text:s text:c="2"/>年度檢驗報告)</text:p>
            <text:p>4.<text:span text:style-name="T2">請加蓋公司、行號及登記負責人章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 table:style-name="ce2"/>
        </table:table-row>
        <table:table-row table:number-rows-repeated="1048562" table:style-name="ro6">
          <table:table-cell table:number-columns-repeated="16384"/>
        </table:table-row>
      </table:table>
      <table:table table:name="產品明細表(範例)_" table:style-name="ta1"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9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2">
            <text:p>110年菸酒製造業者產品檢驗明細表(範例)</text:p>
          </table:table-cell>
          <table:covered-table-cell table:number-columns-repeated="6"/>
          <table:covered-table-cell>
            <draw:frame draw:z-index="1" draw:id="id1" draw:style-name="a9" draw:name="文字方塊 1" svg:x="1.6875in" svg:y="0.05208in" svg:width="0.77083in" svg:height="0.29167in">
              <draw:text-box>
                <text:p text:style-name="a8" text:class-names="" text:cond-style-name=""><text:span text:style-name="a5" text:class-names="">附件</text:span><text:span text:style-name="a6" text:class-names="">8</text:span><text:span text:style-name="a7" text:class-names=""/></text:p>
              </draw:text-box>
              <svg:title/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產品名稱（務請填寫產品登記完整名稱）</text:p>
          </table:table-cell>
          <table:table-cell office:value-type="string" table:style-name="ce3">
            <text:p>產品種類</text:p>
          </table:table-cell>
          <table:table-cell office:value-type="string" table:style-name="ce4">
            <text:p>酒精成分</text:p>
            <text:p>(%)</text:p>
          </table:table-cell>
          <table:table-cell office:value-type="string" table:style-name="ce4">
            <text:p>容量</text:p>
            <text:p>(公升)</text:p>
          </table:table-cell>
          <table:table-cell office:value-type="string" table:style-name="ce4">
            <text:p>提供110年檢驗報告請打V</text:p>
          </table:table-cell>
          <table:table-cell office:value-type="string" table:style-name="ce4">
            <text:p>提供109年檢驗報告請打V</text:p>
          </table:table-cell>
          <table:table-cell office:value-type="string" table:style-name="ce4">
            <text:p>無法提供檢驗報告者，請正確填報理由（一）或（二）或（三）或(四)或(五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6">
            <text:p>好飲○○米酒</text:p>
          </table:table-cell>
          <table:table-cell office:value-type="string" table:style-name="ce6">
            <text:p>米酒</text:p>
          </table:table-cell>
          <table:table-cell office:value-type="float" office:value="58" table:style-name="ce6">
            <text:p>58</text:p>
          </table:table-cell>
          <table:table-cell office:value-type="float" office:value="0.7" table:style-name="ce6">
            <text:p>0.7</text:p>
          </table:table-cell>
          <table:table-cell table:style-name="ce3"/>
          <table:table-cell table:style-name="ce7"/>
          <table:table-cell office:value-type="string" table:style-name="ce7">
            <text:p>(一)尚未產製銷售。</text:p>
          </table:table-cell>
          <table:table-cell table:number-columns-repeated="16376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好飲○○米酒</text:p>
          </table:table-cell>
          <table:table-cell office:value-type="string" table:style-name="ce6">
            <text:p>米酒</text:p>
          </table:table-cell>
          <table:table-cell office:value-type="float" office:value="33" table:style-name="ce6">
            <text:p>33</text:p>
          </table:table-cell>
          <table:table-cell office:value-type="float" office:value="0.6" table:style-name="ce6">
            <text:p>0.6</text:p>
          </table:table-cell>
          <table:table-cell office:value-type="string" table:style-name="ce3">
            <text:p>V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好飲○○米酒</text:p>
          </table:table-cell>
          <table:table-cell office:value-type="string" table:style-name="ce6">
            <text:p>米酒</text:p>
          </table:table-cell>
          <table:table-cell office:value-type="float" office:value="42" table:style-name="ce6">
            <text:p>42</text:p>
          </table:table-cell>
          <table:table-cell office:value-type="float" office:value="0.6" table:style-name="ce6">
            <text:p>0.6</text:p>
          </table:table-cell>
          <table:table-cell office:value-type="string" table:style-name="ce3">
            <text:p>V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真正好○○料理米酒</text:p>
          </table:table-cell>
          <table:table-cell office:value-type="string" table:style-name="ce6">
            <text:p>料理酒類</text:p>
          </table:table-cell>
          <table:table-cell office:value-type="float" office:value="19" table:style-name="ce6">
            <text:p>19</text:p>
          </table:table-cell>
          <table:table-cell office:value-type="float" office:value="0.6" table:style-name="ce6">
            <text:p>0.6</text:p>
          </table:table-cell>
          <table:table-cell office:value-type="string" table:style-name="ce3">
            <text:p>V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真正好○○一般料理米酒</text:p>
          </table:table-cell>
          <table:table-cell office:value-type="string" table:style-name="ce6">
            <text:p>料理酒類</text:p>
          </table:table-cell>
          <table:table-cell office:value-type="float" office:value="19" table:style-name="ce6">
            <text:p>19</text:p>
          </table:table-cell>
          <table:table-cell office:value-type="float" office:value="0.6" table:style-name="ce6">
            <text:p>0.6</text:p>
          </table:table-cell>
          <table:table-cell table:style-name="ce6"/>
          <table:table-cell office:value-type="string" table:style-name="ce3">
            <text:p>V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真正好○○一般料理米酒</text:p>
          </table:table-cell>
          <table:table-cell office:value-type="string" table:style-name="ce6">
            <text:p>料理酒類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string" table:style-name="ce7">
            <text:p>(三)品名、酒精成分均同，僅容量不同，同編號5</text:p>
          </table:table-cell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真豪○○葡萄酒</text:p>
          </table:table-cell>
          <table:table-cell office:value-type="string" table:style-name="ce6">
            <text:p>葡萄酒</text:p>
          </table:table-cell>
          <table:table-cell office:value-type="float" office:value="12" table:style-name="ce6">
            <text:p>12</text:p>
          </table:table-cell>
          <table:table-cell office:value-type="float" office:value="0.6" table:style-name="ce6">
            <text:p>0.6</text:p>
          </table:table-cell>
          <table:table-cell table:style-name="ce6"/>
          <table:table-cell office:value-type="string" table:style-name="ce3">
            <text:p>V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真豪○○高粱酒</text:p>
          </table:table-cell>
          <table:table-cell office:value-type="string" table:style-name="ce6">
            <text:p>白酒</text:p>
          </table:table-cell>
          <table:table-cell office:value-type="float" office:value="58" table:style-name="ce6">
            <text:p>58</text:p>
          </table:table-cell>
          <table:table-cell office:value-type="float" office:value="0.6" table:style-name="ce6">
            <text:p>0.6</text:p>
          </table:table-cell>
          <table:table-cell table:number-columns-repeated="2" table:style-name="ce6"/>
          <table:table-cell office:value-type="string" table:style-name="ce7">
            <text:p>(四)2年內無產製</text:p>
          </table:table-cell>
          <table:table-cell table:number-columns-repeated="16376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6">
            <text:p>一定好○○高粱酒</text:p>
          </table:table-cell>
          <table:table-cell office:value-type="string" table:style-name="ce6">
            <text:p>白酒</text:p>
          </table:table-cell>
          <table:table-cell office:value-type="float" office:value="38" table:style-name="ce6">
            <text:p>38</text:p>
          </table:table-cell>
          <table:table-cell office:value-type="float" office:value="0.6" table:style-name="ce6">
            <text:p>0.6</text:p>
          </table:table-cell>
          <table:table-cell table:number-columns-repeated="2" table:style-name="ce6"/>
          <table:table-cell office:value-type="string" table:style-name="ce7">
            <text:p>(五)2年前產製包裝完成的庫存酒品(提供106年度檢驗報告)</text:p>
          </table:table-cell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泰豪○○葡萄酒</text:p>
          </table:table-cell>
          <table:table-cell office:value-type="string" table:style-name="ce6">
            <text:p>葡萄酒</text:p>
          </table:table-cell>
          <table:table-cell office:value-type="float" office:value="12" table:style-name="ce6">
            <text:p>12</text:p>
          </table:table-cell>
          <table:table-cell office:value-type="float" office:value="0.6" table:style-name="ce6">
            <text:p>0.6</text:p>
          </table:table-cell>
          <table:table-cell table:number-columns-repeated="2" table:style-name="ce6"/>
          <table:table-cell office:value-type="string" table:style-name="ce7">
            <text:p>(二)以前年度曾產銷，目前已不再產銷。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註：</text:p>
            <text:p>1.請依國稅稽徵單位菸酒稅產品登記明細表列順序依序填寫，各欄位請正確完整詳填。</text:p>
            <text:p>2.<text:span text:style-name="T2">「產品種類」請以經國稅單位核准登記及酒品標籤標示填寫。</text:span><text:span text:style-name="T2"/></text:p>
            <text:p>3.無法提供檢驗報告者，請正確填報理由（一）尚未產製銷售。（二）以前年度曾產銷，目前已不再產銷。(三)品名、酒精成分均同，僅容量不同。(四)2年內無產製 <text:s/>(五)2年前產製包裝完成的庫存酒品(提供 <text:s text:c="2"/>年度檢驗報告)</text:p>
            <text:p>4.<text:span text:style-name="T2">請加蓋公司、行號及登記負責人章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7" table:style-name="ce2"/>
          <table:table-cell table:style-name="ce9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18110236220472in" fo:margin-left="0.708661417322835in" fo:margin-right="0.3149606299212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236220472440945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鈺婷</meta:initial-creator>
    <dc:creator>張雅鈞</dc:creator>
    <meta:creation-date>2013-03-22T01:52:19Z</meta:creation-date>
    <dc:date>2021-01-18T07:13:30Z</dc:date>
    <meta:print-date>2020-01-10T05:30:26Z</meta:print-date>
  </office:meta>
</office:document-meta>
</file>