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24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切結書(空白)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table:style-name="ce1"/>
          <table:table-cell table:number-columns-repeated="2" table:style-name="ce2"/>
          <table:table-cell office:value-type="string" table:number-columns-spanned="5" table:number-rows-spanned="1" table:style-name="ce11">
            <text:p>切結書</text:p>
          </table:table-cell>
          <table:covered-table-cell table:number-columns-repeated="4"/>
          <table:table-cell table:style-name="ce2">
            <draw:frame draw:z-index="1" draw:id="id0" draw:style-name="a4" draw:name="文字方塊 1" svg:x="0.61458in" svg:y="0in" svg:width="0.75in" svg:height="0.30208in">
              <draw:text-box>
                <text:p text:style-name="a3" text:class-names="" text:cond-style-name=""><text:span text:style-name="a0" text:class-names="">附件</text:span><text:span text:style-name="a1" text:class-names="">9</text:span><text:span text:style-name="a2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 text:c="4"/>本公司（酒莊或行號）截至110年8月31日止，已辦妥菸酒稅產品登記之酒（菸）產品共計有 <text:s/>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一、提供110年最新產品衛生檢驗報告有 <text:s text:c="3"/>種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二、提供109年產品衛生檢驗報告有 <text:s text:c="3"/>種。</text:p>
          </table:table-cell>
          <table:table-cell table:number-columns-repeated="16383" table:style-name="ce4"/>
        </table:table-row>
        <table:table-row table:style-name="ro4">
          <table:table-cell office:value-type="string" table:number-columns-spanned="9" table:number-rows-spanned="1" table:style-name="ce9">
            <text:p>三、其餘無法提供110年產品衛生檢驗報告（一）、（二）、</text:p>
            <text:p><text:s text:c="3"/>（三）、(四)、(五)項之情形有 <text:s text:c="3"/>種：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style-name="ce4">
            <text:p>（一）尚未產製銷售者 <text:s text:c="3"/>種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（二）以前年度曾產銷，目前已不再產銷者 <text:s text:c="3"/>種。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1" table:style-name="ce9">
            <text:p>（三）品名、酒精成分均同，僅容量不同 <text:s text:c="3"/>種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（四）2年內無產製　　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（五）2年前產製包裝完成的庫存酒品 <text:s text:c="2"/>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9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臺中市政府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">
            <text:p>具結人： <text:s text:c="38"/>(蓋公司、行號章)<text:s text:c="4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營利事業統一編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登記負責人： <text:s text:c="39"/>(簽名或蓋章)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身分證字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地址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7">
            <text:p>電話：( <text:s/>)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0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3" table:style-name="ro3">
          <table:table-cell table:number-columns-repeated="16384"/>
        </table:table-row>
      </table:table>
      <table:table table:name="切結書(範例)" table:style-name="ta2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office:value-type="string" table:number-columns-spanned="9" table:number-rows-spanned="1" table:style-name="ce11">
            <text:p>切結書(範例)</text:p>
          </table:table-cell>
          <table:covered-table-cell table:number-columns-repeated="7"/>
          <table:covered-table-cell>
            <draw:frame draw:z-index="1" draw:id="id1" draw:style-name="a9" draw:name="文字方塊 1" svg:x="0.59375in" svg:y="0.03125in" svg:width="0.76452in" svg:height="0.31997in">
              <draw:text-box>
                <text:p text:style-name="a8" text:class-names="" text:cond-style-name=""><text:span text:style-name="a5" text:class-names="">附件</text:span><text:span text:style-name="a6" text:class-names="">9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<text:s text:c="4"/>本公司（酒莊或行號）截至110年8月31日止，已辦妥菸酒稅產品登記之酒（菸）產品共計有 15 種，詳如後附「產品明細表」；其中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一、提供110年最新產品衛生檢驗報告有4 種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二、提供109年產品衛生檢驗報告有 2 種。</text:p>
          </table:table-cell>
          <table:table-cell table:number-columns-repeated="16383" table:style-name="ce4"/>
        </table:table-row>
        <table:table-row table:style-name="ro9">
          <table:table-cell office:value-type="string" table:number-columns-spanned="9" table:number-rows-spanned="1" table:style-name="ce9">
            <text:p>三、其餘無法提供110年產品衛生檢驗報告（一）、（二）、</text:p>
            <text:p><text:s text:c="3"/>（三）、(四)、(五)項之情形有 9 種：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style-name="ce4">
            <text:p>（一）尚未產製銷售者 2 種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">
            <text:p>（二）以前年度曾產銷，目前已不再產銷者 1 種。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9" table:number-rows-spanned="1" table:style-name="ce9">
            <text:p>（三）品名、酒精成分均同，僅容量不同 1 種。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（四）2年內無產製 3 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9">
            <text:p>（五）2年前產製包裝完成的庫存酒品 2 種。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9">
            <text:p>特此具結，如有虛偽不實情事，具結人願負法律上一切責任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臺中市政府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7">
            <text:p>具結人： <text:s text:c="38"/>(蓋公司、行號章)<text:s text:c="4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營利事業統一編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登記負責人： <text:s text:c="39"/>(簽名或蓋章)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身分證字號：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7">
            <text:p>地址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7">
            <text:p>電話：( <text:s/>)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0">
            <text:p><text:s text:c="3"/>中華民國 <text:s text:c="7"/>年 <text:s text:c="7"/>月 <text:s text:c="7"/>日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張雅鈞</dc:creator>
    <meta:creation-date>2013-03-22T01:49:53Z</meta:creation-date>
    <dc:date>2021-01-18T07:13:57Z</dc:date>
    <meta:print-date>2020-01-10T05:30:59Z</meta:print-date>
  </office:meta>
</office:document-meta>
</file>