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_32_2" style:data-style-name="N49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21315__20998__20301__32_2" style:data-style-name="N49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21315__20998__20301__32_2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_21315__20998__20301__32_2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9.5pt" style:use-optimal-row-height="true" fo:break-before="page"/>
    </style:style>
    <style:style style:name="ro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臺中市政府最新債務訊息103~104" table:style-name="ta1" table:print-ranges="臺中市政府最新債務訊息103~104.A1:臺中市政府最新債務訊息103~104.F30">
        <table:table-column table:style-name="co1" table:default-cell-style-name="ce8"/>
        <table:table-column table:style-name="co2" table:number-columns-repeated="5" table:default-cell-style-name="ce5"/>
        <table:table-column table:style-name="co3" table:number-columns-repeated="16378" table:default-cell-style-name="ce5"/>
        <table:table-row table:style-name="ro1">
          <table:table-cell office:value-type="string" table:number-columns-spanned="6" table:number-rows-spanned="1" table:style-name="ce18">
            <text:p>臺中市政府最新債務訊息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style-name="ce2">
            <text:p>更新日期<text:span text:style-name="T3">：</text:span><text:span text:style-name="T4">110.04.22</text:span></text:p>
          </table:table-cell>
          <table:table-cell table:number-columns-repeated="4" table:style-name="ce16"/>
          <table:table-cell office:value-type="string" table:style-name="ce4">
            <text:p>單位<text:span text:style-name="T3">：</text:span><text:span text:style-name="T4">新臺幣元</text:span>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10">
            <text:p>項目</text:p>
          </table:table-cell>
          <table:table-cell office:value-type="string" table:style-name="ce11">
            <text:p>1年以上債務未償餘額</text:p>
          </table:table-cell>
          <table:table-cell office:value-type="string" table:style-name="ce10">
            <text:p>短期債務未償餘額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平均每人負擔債務</text:p>
          </table:table-cell>
          <table:table-cell office:value-type="string" table:style-name="ce11">
            <text:p>自償性債務未償餘額</text:p>
            <text:p>（含非營業特種基金）</text:p>
          </table:table-cell>
          <table:table-cell table:number-columns-repeated="16378"/>
        </table:table-row>
        <table:table-row table:style-name="ro4">
          <table:table-cell office:value-type="string" table:style-name="ce9">
            <text:p>截至103年1月底止</text:p>
          </table:table-cell>
          <table:table-cell office:value-type="float" office:value="33858261082" table:style-name="ce6">
            <text:p><text:s/>33,858,261,082<text:s/></text:p>
          </table:table-cell>
          <table:table-cell office:value-type="float" office:value="21287245264" table:style-name="ce6">
            <text:p><text:s/>21,287,245,264<text:s/></text:p>
          </table:table-cell>
          <table:table-cell office:value-type="float" office:value="55145506346" table:formula="msoxl:=B4+C4" table:style-name="ce6">
            <text:p><text:s/>55,145,506,346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3年2月底止</text:p>
          </table:table-cell>
          <table:table-cell office:value-type="float" office:value="33858261082" table:style-name="ce6">
            <text:p><text:s/>33,858,261,082<text:s/></text:p>
          </table:table-cell>
          <table:table-cell office:value-type="float" office:value="20163842468" table:style-name="ce6">
            <text:p><text:s/>20,163,842,468<text:s/></text:p>
          </table:table-cell>
          <table:table-cell office:value-type="float" office:value="54022103550" table:formula="msoxl:=B5+C5" table:style-name="ce6">
            <text:p><text:s/>54,022,103,550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3年3月底止</text:p>
          </table:table-cell>
          <table:table-cell office:value-type="float" office:value="33733261082" table:style-name="ce6">
            <text:p><text:s/>33,733,261,082<text:s/></text:p>
          </table:table-cell>
          <table:table-cell office:value-type="float" office:value="17420691101" table:style-name="ce6">
            <text:p><text:s/>17,420,691,101<text:s/></text:p>
          </table:table-cell>
          <table:table-cell office:value-type="float" office:value="51153952183" table:formula="msoxl:=B6+C6" table:style-name="ce6">
            <text:p><text:s/>51,153,952,183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3年4月底止</text:p>
          </table:table-cell>
          <table:table-cell office:value-type="float" office:value="33607441082" table:style-name="ce6">
            <text:p><text:s/>33,607,441,082<text:s/></text:p>
          </table:table-cell>
          <table:table-cell office:value-type="float" office:value="20783550517" table:style-name="ce6">
            <text:p><text:s/>20,783,550,517<text:s/></text:p>
          </table:table-cell>
          <table:table-cell office:value-type="float" office:value="54390991599" table:formula="msoxl:=B7+C7" table:style-name="ce6">
            <text:p><text:s/>54,390,991,599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3年5月底止</text:p>
          </table:table-cell>
          <table:table-cell office:value-type="float" office:value="33475041082" table:style-name="ce6">
            <text:p><text:s/>33,475,041,082<text:s/></text:p>
          </table:table-cell>
          <table:table-cell office:value-type="float" office:value="16587636733" table:style-name="ce6">
            <text:p><text:s/>16,587,636,733<text:s/></text:p>
          </table:table-cell>
          <table:table-cell office:value-type="float" office:value="50062677815" table:formula="msoxl:=B8+C8" table:style-name="ce6">
            <text:p><text:s/>50,062,677,815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3年6月底止</text:p>
          </table:table-cell>
          <table:table-cell office:value-type="float" office:value="33475041082" table:style-name="ce6">
            <text:p><text:s/>33,475,041,082<text:s/></text:p>
          </table:table-cell>
          <table:table-cell office:value-type="float" office:value="13945027391" table:style-name="ce6">
            <text:p><text:s/>13,945,027,391<text:s/></text:p>
          </table:table-cell>
          <table:table-cell office:value-type="float" office:value="47420068473" table:formula="msoxl:=B9+C9" table:style-name="ce6">
            <text:p><text:s/>47,420,068,473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3年7月底止</text:p>
          </table:table-cell>
          <table:table-cell office:value-type="float" office:value="33740224416" table:style-name="ce6">
            <text:p><text:s/>33,740,224,416<text:s/></text:p>
          </table:table-cell>
          <table:table-cell office:value-type="float" office:value="15893867624" table:style-name="ce6">
            <text:p><text:s/>15,893,867,624<text:s/></text:p>
          </table:table-cell>
          <table:table-cell office:value-type="float" office:value="49634092040" table:formula="msoxl:=B10+C10" table:style-name="ce6">
            <text:p><text:s/>49,634,092,040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3年8月底止</text:p>
          </table:table-cell>
          <table:table-cell office:value-type="float" office:value="33731752750" table:style-name="ce6">
            <text:p><text:s/>33,731,752,750<text:s/></text:p>
          </table:table-cell>
          <table:table-cell office:value-type="float" office:value="20004573750" table:style-name="ce6">
            <text:p><text:s/>20,004,573,750<text:s/></text:p>
          </table:table-cell>
          <table:table-cell office:value-type="float" office:value="53736326500" table:formula="msoxl:=B11+C11" table:style-name="ce6">
            <text:p><text:s/>53,736,326,500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3年9月底止</text:p>
          </table:table-cell>
          <table:table-cell office:value-type="float" office:value="33724801084" table:style-name="ce6">
            <text:p><text:s/>33,724,801,084<text:s/></text:p>
          </table:table-cell>
          <table:table-cell office:value-type="float" office:value="22503267541" table:style-name="ce6">
            <text:p><text:s/>22,503,267,541<text:s/></text:p>
          </table:table-cell>
          <table:table-cell office:value-type="float" office:value="56228068625" table:formula="msoxl:=B12+C12" table:style-name="ce6">
            <text:p><text:s/>56,228,068,625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3年10月底止</text:p>
          </table:table-cell>
          <table:table-cell office:value-type="float" office:value="33781434715" table:style-name="ce6">
            <text:p><text:s/>33,781,434,715<text:s/></text:p>
          </table:table-cell>
          <table:table-cell office:value-type="float" office:value="26687060603" table:style-name="ce6">
            <text:p><text:s/>26,687,060,603<text:s/></text:p>
          </table:table-cell>
          <table:table-cell office:value-type="float" office:value="60468495318" table:formula="msoxl:=B13+C13" table:style-name="ce6">
            <text:p><text:s/>60,468,495,318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3年11月底止</text:p>
          </table:table-cell>
          <table:table-cell office:value-type="float" office:value="34581434715" table:style-name="ce6">
            <text:p><text:s/>34,581,434,715<text:s/></text:p>
          </table:table-cell>
          <table:table-cell office:value-type="float" office:value="29282214062" table:style-name="ce6">
            <text:p><text:s/>29,282,214,062<text:s/></text:p>
          </table:table-cell>
          <table:table-cell office:value-type="float" office:value="63863648777" table:formula="msoxl:=B14+C14" table:style-name="ce6">
            <text:p><text:s/>63,863,648,777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3年12月底止</text:p>
          </table:table-cell>
          <table:table-cell office:value-type="float" office:value="46581434715" table:style-name="ce6">
            <text:p><text:s/>46,581,434,715<text:s/></text:p>
          </table:table-cell>
          <table:table-cell office:value-type="float" office:value="22012039081" table:style-name="ce6">
            <text:p><text:s/>22,012,039,081<text:s/></text:p>
          </table:table-cell>
          <table:table-cell office:value-type="float" office:value="68593473796" table:formula="msoxl:=B15+C15" table:style-name="ce6">
            <text:p><text:s/>68,593,473,796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103年度決算實際數</text:p>
          </table:table-cell>
          <table:table-cell office:value-type="float" office:value="46581434715" table:style-name="ce6">
            <text:p><text:s/>46,581,434,715<text:s/></text:p>
          </table:table-cell>
          <table:table-cell office:value-type="float" office:value="22473024524" table:style-name="ce6">
            <text:p><text:s/>22,473,024,524<text:s/></text:p>
          </table:table-cell>
          <table:table-cell office:value-type="float" office:value="69054459239" table:formula="msoxl:=B16+C16" table:style-name="ce6">
            <text:p><text:s/>69,054,459,239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4年1月底止</text:p>
          </table:table-cell>
          <table:table-cell office:value-type="float" office:value="46569341382" table:style-name="ce6">
            <text:p><text:s/>46,569,341,382<text:s/></text:p>
          </table:table-cell>
          <table:table-cell office:value-type="float" office:value="23751929613" table:style-name="ce6">
            <text:p><text:s/>23,751,929,613<text:s/></text:p>
          </table:table-cell>
          <table:table-cell office:value-type="float" office:value="70321270995" table:formula="msoxl:=B17+C17" table:style-name="ce6">
            <text:p><text:s/>70,321,270,995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4年2月底止</text:p>
          </table:table-cell>
          <table:table-cell office:value-type="float" office:value="51569341382" table:style-name="ce6">
            <text:p><text:s/>51,569,341,382<text:s/></text:p>
          </table:table-cell>
          <table:table-cell office:value-type="float" office:value="24136588200" table:style-name="ce6">
            <text:p><text:s/>24,136,588,200<text:s/></text:p>
          </table:table-cell>
          <table:table-cell office:value-type="float" office:value="75705929582" table:formula="msoxl:=B18+C18" table:style-name="ce6">
            <text:p><text:s/>75,705,929,582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4年3月底止</text:p>
          </table:table-cell>
          <table:table-cell office:value-type="float" office:value="51569341382" table:style-name="ce6">
            <text:p><text:s/>51,569,341,382<text:s/></text:p>
          </table:table-cell>
          <table:table-cell office:value-type="float" office:value="23253669999" table:style-name="ce6">
            <text:p><text:s/>23,253,669,999<text:s/></text:p>
          </table:table-cell>
          <table:table-cell office:value-type="float" office:value="74823011381" table:formula="msoxl:=B19+C19" table:style-name="ce6">
            <text:p><text:s/>74,823,011,381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4年4月底止</text:p>
          </table:table-cell>
          <table:table-cell office:value-type="float" office:value="51568521382" table:style-name="ce6">
            <text:p><text:s/>51,568,521,382<text:s/></text:p>
          </table:table-cell>
          <table:table-cell office:value-type="float" office:value="22076822479" table:style-name="ce6">
            <text:p><text:s/>22,076,822,479<text:s/></text:p>
          </table:table-cell>
          <table:table-cell office:value-type="float" office:value="73645343861" table:formula="msoxl:=B20+C20" table:style-name="ce6">
            <text:p><text:s/>73,645,343,861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4年5月底止</text:p>
          </table:table-cell>
          <table:table-cell office:value-type="float" office:value="51561121380" table:style-name="ce6">
            <text:p><text:s/>51,561,121,380<text:s/></text:p>
          </table:table-cell>
          <table:table-cell office:value-type="float" office:value="13379661090" table:style-name="ce6">
            <text:p><text:s/>13,379,661,090<text:s/></text:p>
          </table:table-cell>
          <table:table-cell office:value-type="float" office:value="64940782470" table:formula="msoxl:=B21+C21" table:style-name="ce6">
            <text:p><text:s/>64,940,782,470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4年6月底止</text:p>
          </table:table-cell>
          <table:table-cell office:value-type="float" office:value="51561121380" table:style-name="ce6">
            <text:p><text:s/>51,561,121,380<text:s/></text:p>
          </table:table-cell>
          <table:table-cell office:value-type="float" office:value="13307322591" table:style-name="ce6">
            <text:p><text:s/>13,307,322,591<text:s/></text:p>
          </table:table-cell>
          <table:table-cell office:value-type="float" office:value="64868443971" table:formula="msoxl:=B22+C22" table:style-name="ce6">
            <text:p><text:s/>64,868,443,971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4年7月底止</text:p>
          </table:table-cell>
          <table:table-cell office:value-type="float" office:value="51543249711" table:style-name="ce6">
            <text:p><text:s/>51,543,249,711<text:s/></text:p>
          </table:table-cell>
          <table:table-cell office:value-type="float" office:value="19049711841" table:style-name="ce6">
            <text:p><text:s/>19,049,711,841<text:s/></text:p>
          </table:table-cell>
          <table:table-cell office:value-type="float" office:value="70592961552" table:formula="msoxl:=B23+C23" table:style-name="ce6">
            <text:p><text:s/>70,592,961,552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4年8月底止</text:p>
          </table:table-cell>
          <table:table-cell office:value-type="float" office:value="51543249711" table:style-name="ce6">
            <text:p><text:s/>51,543,249,711<text:s/></text:p>
          </table:table-cell>
          <table:table-cell office:value-type="float" office:value="17500000000" table:style-name="ce6">
            <text:p><text:s/>17,500,000,000<text:s/></text:p>
          </table:table-cell>
          <table:table-cell office:value-type="float" office:value="69043249711" table:formula="msoxl:=B24+C24" table:style-name="ce6">
            <text:p><text:s/>69,043,249,711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4年9月底止</text:p>
          </table:table-cell>
          <table:table-cell office:value-type="float" office:value="51536298045" table:style-name="ce6">
            <text:p><text:s/>51,536,298,045<text:s/></text:p>
          </table:table-cell>
          <table:table-cell office:value-type="float" office:value="18489701803" table:style-name="ce6">
            <text:p><text:s/>18,489,701,803<text:s/></text:p>
          </table:table-cell>
          <table:table-cell office:value-type="float" office:value="70025999848" table:formula="msoxl:=B25+C25" table:style-name="ce6">
            <text:p><text:s/>70,025,999,848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4年10月底止</text:p>
          </table:table-cell>
          <table:table-cell office:value-type="float" office:value="51529265010" table:style-name="ce6">
            <text:p><text:s/>51,529,265,010<text:s/></text:p>
          </table:table-cell>
          <table:table-cell office:value-type="float" office:value="24670874952" table:style-name="ce6">
            <text:p><text:s/>24,670,874,952<text:s/></text:p>
          </table:table-cell>
          <table:table-cell office:value-type="float" office:value="76200139962" table:formula="msoxl:=B26+C26" table:style-name="ce6">
            <text:p><text:s/>76,200,139,962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4年11月底止</text:p>
          </table:table-cell>
          <table:table-cell office:value-type="float" office:value="51529265010" table:style-name="ce6">
            <text:p><text:s/>51,529,265,010<text:s/></text:p>
          </table:table-cell>
          <table:table-cell office:value-type="float" office:value="22404277258" table:style-name="ce6">
            <text:p><text:s/>22,404,277,258<text:s/></text:p>
          </table:table-cell>
          <table:table-cell office:value-type="float" office:value="73933542268" table:formula="msoxl:=B27+C27" table:style-name="ce6">
            <text:p><text:s/>73,933,542,268<text:s/></text:p>
          </table:table-cell>
          <table:table-cell table:number-columns-repeated="2" table:style-name="ce6"/>
          <table:table-cell table:number-columns-repeated="16378"/>
        </table:table-row>
        <table:table-row table:style-name="ro4">
          <table:table-cell office:value-type="string" table:style-name="ce9">
            <text:p>截至104年12月底止</text:p>
          </table:table-cell>
          <table:table-cell office:value-type="float" office:value="56529265010" table:style-name="ce6">
            <text:p><text:s/>56,529,265,010<text:s/></text:p>
          </table:table-cell>
          <table:table-cell office:value-type="float" office:value="17507799368" table:style-name="ce12">
            <text:p><text:s/>17,507,799,368<text:s/></text:p>
          </table:table-cell>
          <table:table-cell office:value-type="float" office:value="74037064378" table:formula="msoxl:=B28+C28" table:style-name="ce6">
            <text:p><text:s/>74,037,064,378<text:s/></text:p>
          </table:table-cell>
          <table:table-cell table:style-name="ce12"/>
          <table:table-cell table:style-name="ce6"/>
          <table:table-cell table:number-columns-repeated="16378"/>
        </table:table-row>
        <table:table-row table:style-name="ro4">
          <table:table-cell office:value-type="string" table:style-name="ce9">
            <text:p>104年度決算實際數</text:p>
          </table:table-cell>
          <table:table-cell office:value-type="float" office:value="56529265010" table:style-name="ce6">
            <text:p><text:s/>56,529,265,010<text:s/></text:p>
          </table:table-cell>
          <table:table-cell office:value-type="float" office:value="18385908415" table:style-name="ce12">
            <text:p><text:s/>18,385,908,415<text:s/></text:p>
          </table:table-cell>
          <table:table-cell office:value-type="float" office:value="74915173425" table:formula="msoxl:=B29+C29" table:style-name="ce6">
            <text:p><text:s/>74,915,173,425<text:s/></text:p>
          </table:table-cell>
          <table:table-cell table:style-name="ce12"/>
          <table:table-cell table:style-name="ce6"/>
          <table:table-cell table:number-columns-repeated="16378"/>
        </table:table-row>
        <table:table-row table:style-name="ro4">
          <table:table-cell office:value-type="string" table:style-name="ce7">
            <text:p>註<text:span text:style-name="T5">：</text:span><text:span text:style-name="T6">每月10日公告前1個月之債務資訊</text:span></text:p>
          </table:table-cell>
          <table:table-cell table:number-columns-repeated="2" table:style-name="ce5"/>
          <table:table-cell office:value-type="float" office:value="0" table:formula="msoxl:=B30+C30" table:style-name="ce17">
            <text:p><text:s/>-<text:s text:c="3"/></text:p>
          </table:table-cell>
          <table:table-cell table:number-columns-repeated="16380" table:style-name="ce5"/>
        </table:table-row>
        <table:table-row table:number-rows-repeated="1048546" table:style-name="ro4">
          <table:table-cell table:number-columns-repeated="16384"/>
        </table:table-row>
      </table:table>
      <table:table table:name="臺中市政府最新債務訊息105~108" table:style-name="ta2">
        <table:table-column table:style-name="co1" table:default-cell-style-name="ce8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1">
          <table:table-cell office:value-type="string" table:number-columns-spanned="5" table:number-rows-spanned="1" table:style-name="ce18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更新日期<text:span text:style-name="T3">：</text:span><text:span text:style-name="T4">109.2.7</text:span></text:p>
          </table:table-cell>
          <table:table-cell table:number-columns-repeated="3" table:style-name="ce3"/>
          <table:table-cell office:value-type="string" table:style-name="ce4">
            <text:p>單位<text:span text:style-name="T3">：</text:span><text:span text:style-name="T4">新臺幣元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項目</text:p>
          </table:table-cell>
          <table:table-cell office:value-type="string" table:style-name="ce11">
            <text:p>1年以上債務未償餘額</text:p>
          </table:table-cell>
          <table:table-cell office:value-type="string" table:style-name="ce10">
            <text:p>短期債務未償餘額</text:p>
          </table:table-cell>
          <table:table-cell office:value-type="string" table:style-name="ce10">
            <text:p>平均每人負擔債務</text:p>
          </table:table-cell>
          <table:table-cell office:value-type="string" table:style-name="ce11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1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0965439337" table:style-name="ce6">
            <text:p><text:s/>20,965,439,337<text:s/></text:p>
          </table:table-cell>
          <table:table-cell office:value-type="float" office:value="28235" table:style-name="ce6">
            <text:p><text:s/>28,235<text:s/></text:p>
          </table:table-cell>
          <table:table-cell office:value-type="float" office:value="22675000003" table:style-name="ce6">
            <text:p><text:s/>22,675,000,00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2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3500000000" table:style-name="ce6">
            <text:p><text:s/>23,500,000,000<text:s/></text:p>
          </table:table-cell>
          <table:table-cell office:value-type="float" office:value="29139" table:style-name="ce6">
            <text:p><text:s/>29,139<text:s/></text:p>
          </table:table-cell>
          <table:table-cell office:value-type="float" office:value="25175000003" table:style-name="ce6">
            <text:p><text:s/>25,175,000,00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3月底止</text:p>
          </table:table-cell>
          <table:table-cell office:value-type="float" office:value="56517171675" table:style-name="ce6">
            <text:p><text:s/>56,517,171,675<text:s/></text:p>
          </table:table-cell>
          <table:table-cell office:value-type="float" office:value="27367584640" table:style-name="ce6">
            <text:p><text:s/>27,367,584,640<text:s/></text:p>
          </table:table-cell>
          <table:table-cell office:value-type="float" office:value="30528" table:style-name="ce6">
            <text:p><text:s/>30,528<text:s/></text:p>
          </table:table-cell>
          <table:table-cell office:value-type="float" office:value="25475000003" table:style-name="ce6">
            <text:p><text:s/>25,475,000,00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4月底止</text:p>
          </table:table-cell>
          <table:table-cell office:value-type="float" office:value="56516351675" table:style-name="ce6">
            <text:p><text:s/>56,516,351,675<text:s/></text:p>
          </table:table-cell>
          <table:table-cell office:value-type="float" office:value="27858210154" table:style-name="ce6">
            <text:p><text:s/>27,858,210,154<text:s/></text:p>
          </table:table-cell>
          <table:table-cell office:value-type="float" office:value="30693" table:style-name="ce6">
            <text:p><text:s/>30,693<text:s/></text:p>
          </table:table-cell>
          <table:table-cell office:value-type="float" office:value="26808333338" table:style-name="ce6">
            <text:p><text:s/>26,808,333,338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5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2000000000" table:style-name="ce6">
            <text:p><text:s/>22,000,000,000<text:s/></text:p>
          </table:table-cell>
          <table:table-cell office:value-type="float" office:value="28542" table:style-name="ce6">
            <text:p><text:s/>28,542<text:s/></text:p>
          </table:table-cell>
          <table:table-cell office:value-type="float" office:value="27615558972" table:style-name="ce6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6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0013116417" table:style-name="ce6">
            <text:p><text:s/>20,013,116,417<text:s/></text:p>
          </table:table-cell>
          <table:table-cell office:value-type="float" office:value="27794" table:style-name="ce6">
            <text:p><text:s/>27,794<text:s/></text:p>
          </table:table-cell>
          <table:table-cell office:value-type="float" office:value="27615558972" table:style-name="ce6">
            <text:p><text:s/>27,615,558,9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7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29591" table:style-name="ce6">
            <text:p><text:s/>29,591<text:s/></text:p>
          </table:table-cell>
          <table:table-cell office:value-type="float" office:value="29115558972" table:style-name="ce6">
            <text:p><text:s/>29,115,558,97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8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29569" table:style-name="ce6">
            <text:p><text:s/>29,569<text:s/></text:p>
          </table:table-cell>
          <table:table-cell office:value-type="float" office:value="28882225640" table:style-name="ce6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9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000673596" table:style-name="ce6">
            <text:p><text:s/>29,000,673,596<text:s/></text:p>
          </table:table-cell>
          <table:table-cell office:value-type="float" office:value="30999" table:style-name="ce6">
            <text:p><text:s/>30,999<text:s/></text:p>
          </table:table-cell>
          <table:table-cell office:value-type="float" office:value="28882225640" table:style-name="ce6">
            <text:p><text:s/>28,882,2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10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7528180198" table:style-name="ce6">
            <text:p><text:s/>27,528,180,198<text:s/></text:p>
          </table:table-cell>
          <table:table-cell office:value-type="float" office:value="30446" table:style-name="ce6">
            <text:p><text:s/>30,446<text:s/></text:p>
          </table:table-cell>
          <table:table-cell office:value-type="float" office:value="35682225640" table:style-name="ce6">
            <text:p><text:s/>35,682,2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11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607447893" table:style-name="ce6">
            <text:p><text:s/>29,607,447,893<text:s/></text:p>
          </table:table-cell>
          <table:table-cell office:value-type="float" office:value="31168" table:style-name="ce6">
            <text:p><text:s/>31,168<text:s/></text:p>
          </table:table-cell>
          <table:table-cell office:value-type="float" office:value="33669725640" table:style-name="ce6">
            <text:p><text:s/>33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5年12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035750869" table:style-name="ce6">
            <text:p><text:s/>29,035,750,869<text:s/></text:p>
          </table:table-cell>
          <table:table-cell office:value-type="float" office:value="30910" table:style-name="ce6">
            <text:p><text:s/>30,910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5年度決算實際數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29840354037" table:style-name="ce6">
            <text:p><text:s/>29,840,354,037<text:s/></text:p>
          </table:table-cell>
          <table:table-cell office:value-type="float" office:value="31201" table:style-name="ce6">
            <text:p><text:s/>31,201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968849446" table:style-name="ce6">
            <text:p><text:s/>32,968,849,446<text:s/></text:p>
          </table:table-cell>
          <table:table-cell office:value-type="float" office:value="34138" table:style-name="ce6">
            <text:p><text:s/>34,138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2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000000000" table:style-name="ce6">
            <text:p><text:s/>32,000,000,000<text:s/></text:p>
          </table:table-cell>
          <table:table-cell office:value-type="float" office:value="33767" table:style-name="ce6">
            <text:p><text:s/>33,767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3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30378110312" table:style-name="ce6">
            <text:p><text:s/>30,378,110,312<text:s/></text:p>
          </table:table-cell>
          <table:table-cell office:value-type="float" office:value="34970" table:style-name="ce6">
            <text:p><text:s/>34,970<text:s/></text:p>
          </table:table-cell>
          <table:table-cell office:value-type="float" office:value="35156715640" table:style-name="ce6">
            <text:p><text:s/>35,156,71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4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9049614605" table:style-name="ce6">
            <text:p><text:s/>29,049,614,605<text:s/></text:p>
          </table:table-cell>
          <table:table-cell office:value-type="float" office:value="34468" table:style-name="ce6">
            <text:p><text:s/>34,468<text:s/></text:p>
          </table:table-cell>
          <table:table-cell office:value-type="float" office:value="35590048970" table:style-name="ce6">
            <text:p><text:s/>35,590,048,9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5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32990" table:style-name="ce6">
            <text:p><text:s/>32,990<text:s/></text:p>
          </table:table-cell>
          <table:table-cell office:value-type="float" office:value="35890048970" table:style-name="ce6">
            <text:p><text:s/>35,890,048,9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6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082913080" table:style-name="ce6">
            <text:p><text:s/>22,082,913,080<text:s/></text:p>
          </table:table-cell>
          <table:table-cell office:value-type="float" office:value="31918" table:style-name="ce6">
            <text:p><text:s/>31,918<text:s/></text:p>
          </table:table-cell>
          <table:table-cell office:value-type="float" office:value="37044755690" table:style-name="ce6">
            <text:p><text:s/>37,044,755,69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7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54" table:style-name="ce6">
            <text:p><text:s/>32,054<text:s/></text:p>
          </table:table-cell>
          <table:table-cell office:value-type="float" office:value="35811422354" table:style-name="ce6">
            <text:p><text:s/>35,811,422,3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8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35" table:style-name="ce6">
            <text:p><text:s/>32,035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9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3438030704" table:style-name="ce6">
            <text:p><text:s/>23,438,030,704<text:s/></text:p>
          </table:table-cell>
          <table:table-cell office:value-type="float" office:value="32350" table:style-name="ce6">
            <text:p><text:s/>32,350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0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282935259" table:style-name="ce6">
            <text:p><text:s/>25,282,935,259<text:s/></text:p>
          </table:table-cell>
          <table:table-cell office:value-type="float" office:value="32998" table:style-name="ce6">
            <text:p><text:s/>32,998<text:s/></text:p>
          </table:table-cell>
          <table:table-cell office:value-type="float" office:value="36001957957" table:style-name="ce6">
            <text:p><text:s/>36,0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1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4500000000" table:style-name="ce6">
            <text:p><text:s/>24,500,000,000<text:s/></text:p>
          </table:table-cell>
          <table:table-cell office:value-type="float" office:value="32695" table:style-name="ce6">
            <text:p><text:s/>32,695<text:s/></text:p>
          </table:table-cell>
          <table:table-cell office:value-type="float" office:value="35401957957" table:style-name="ce6">
            <text:p><text:s/>35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2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1279133168" table:style-name="ce12">
            <text:p><text:s/>31,279,133,168<text:s/></text:p>
          </table:table-cell>
          <table:table-cell office:value-type="float" office:value="31517" table:style-name="ce12">
            <text:p><text:s/>31,517<text:s/></text:p>
          </table:table-cell>
          <table:table-cell office:value-type="float" office:value="41401957957" table:style-name="ce6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6年度決算實際數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1791258010" table:style-name="ce12">
            <text:p><text:s/>31,791,258,010<text:s/></text:p>
          </table:table-cell>
          <table:table-cell office:value-type="float" office:value="31679" table:style-name="ce12">
            <text:p><text:s/>31,679<text:s/></text:p>
          </table:table-cell>
          <table:table-cell office:value-type="float" office:value="41401957957" table:style-name="ce6">
            <text:p><text:s/>41,401,957,957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7年1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0558051763" table:style-name="ce12">
            <text:p><text:s/>30,558,051,763<text:s/></text:p>
          </table:table-cell>
          <table:table-cell office:value-type="float" office:value="31258" table:style-name="ce12">
            <text:p><text:s/>31,258<text:s/></text:p>
          </table:table-cell>
          <table:table-cell office:value-type="float" office:value="42301957957" table:style-name="ce6">
            <text:p><text:s/>42,3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2月底止</text:p>
          </table:table-cell>
          <table:table-cell office:value-type="float" office:value="62500000000" table:style-name="ce6">
            <text:p><text:s/>62,500,000,000<text:s/></text:p>
          </table:table-cell>
          <table:table-cell office:value-type="float" office:value="30301200914" table:style-name="ce12">
            <text:p><text:s/>30,301,200,914<text:s/></text:p>
          </table:table-cell>
          <table:table-cell office:value-type="float" office:value="33276" table:style-name="ce12">
            <text:p><text:s/>33,276<text:s/></text:p>
          </table:table-cell>
          <table:table-cell office:value-type="float" office:value="42693213654" table:style-name="ce6">
            <text:p><text:s/>42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3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0211444684" table:style-name="ce12">
            <text:p><text:s/>30,211,444,684<text:s/></text:p>
          </table:table-cell>
          <table:table-cell office:value-type="float" office:value="33942" table:style-name="ce12">
            <text:p><text:s/>33,942<text:s/></text:p>
          </table:table-cell>
          <table:table-cell office:value-type="float" office:value="38693213654" table:style-name="ce12">
            <text:p><text:s/>38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4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9823322461" table:style-name="ce12">
            <text:p><text:s/>29,823,322,461<text:s/></text:p>
          </table:table-cell>
          <table:table-cell office:value-type="float" office:value="33781" table:style-name="ce12">
            <text:p><text:s/>33,781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5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4000000000" table:style-name="ce12">
            <text:p><text:s/>24,000,000,000<text:s/></text:p>
          </table:table-cell>
          <table:table-cell office:value-type="float" office:value="31686" table:style-name="ce12">
            <text:p><text:s/>31,686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6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4285972938" table:style-name="ce12">
            <text:p><text:s/>24,285,972,938<text:s/></text:p>
          </table:table-cell>
          <table:table-cell office:value-type="float" office:value="31778" table:style-name="ce12">
            <text:p><text:s/>31,778<text:s/></text:p>
          </table:table-cell>
          <table:table-cell office:value-type="float" office:value="40408213654" table:style-name="ce12">
            <text:p><text:s/>40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7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5035086114" table:style-name="ce12">
            <text:p><text:s/>25,035,086,114<text:s/></text:p>
          </table:table-cell>
          <table:table-cell office:value-type="float" office:value="32035" table:style-name="ce12">
            <text:p><text:s/>32,035<text:s/></text:p>
          </table:table-cell>
          <table:table-cell office:value-type="float" office:value="37408213654" table:style-name="ce12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8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0602099466" table:style-name="ce12">
            <text:p><text:s/>30,602,099,466<text:s/></text:p>
          </table:table-cell>
          <table:table-cell office:value-type="float" office:value="34013" table:style-name="ce12">
            <text:p><text:s/>34,013<text:s/></text:p>
          </table:table-cell>
          <table:table-cell office:value-type="float" office:value="37408213654" table:style-name="ce12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9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8500000000" table:style-name="ce12">
            <text:p><text:s/>28,500,000,000<text:s/></text:p>
          </table:table-cell>
          <table:table-cell office:value-type="float" office:value="33247" table:style-name="ce12">
            <text:p><text:s/>33,247<text:s/></text:p>
          </table:table-cell>
          <table:table-cell office:value-type="float" office:value="42908213654" table:style-name="ce12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0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2102829639" table:style-name="ce12">
            <text:p><text:s/>32,102,829,639<text:s/></text:p>
          </table:table-cell>
          <table:table-cell office:value-type="float" office:value="34527" table:style-name="ce12">
            <text:p><text:s/>34,527<text:s/></text:p>
          </table:table-cell>
          <table:table-cell office:value-type="float" office:value="42408213654" table:style-name="ce13">
            <text:p><text:s/>42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1月底止</text:p>
          </table:table-cell>
          <table:table-cell office:value-type="float" office:value="69500000000" table:style-name="ce6">
            <text:p><text:s/>69,500,000,000<text:s/></text:p>
          </table:table-cell>
          <table:table-cell office:value-type="float" office:value="35184813914" table:style-name="ce12">
            <text:p><text:s/>35,184,813,914<text:s/></text:p>
          </table:table-cell>
          <table:table-cell office:value-type="float" office:value="37397" table:style-name="ce12">
            <text:p><text:s/>37,397<text:s/></text:p>
          </table:table-cell>
          <table:table-cell office:value-type="float" office:value="42908213654" table:style-name="ce13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138219016" table:style-name="ce12">
            <text:p><text:s/>23,138,219,016<text:s/></text:p>
          </table:table-cell>
          <table:table-cell office:value-type="float" office:value="36640" table:style-name="ce12">
            <text:p><text:s/>36,640<text:s/></text:p>
          </table:table-cell>
          <table:table-cell office:value-type="float" office:value="46928213654" table:style-name="ce13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7年度決算實際數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463167080" table:style-name="ce12">
            <text:p><text:s/>23,463,167,080<text:s/></text:p>
          </table:table-cell>
          <table:table-cell office:value-type="float" office:value="36721" table:style-name="ce12">
            <text:p><text:s/>36,721<text:s/></text:p>
          </table:table-cell>
          <table:table-cell office:value-type="float" office:value="46928213654" table:style-name="ce13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6937418652" table:style-name="ce12">
            <text:p><text:s/>26,937,418,652<text:s/></text:p>
          </table:table-cell>
          <table:table-cell office:value-type="float" office:value="37960" table:style-name="ce12">
            <text:p><text:s/>37,960<text:s/></text:p>
          </table:table-cell>
          <table:table-cell office:value-type="float" office:value="42424793243" table:style-name="ce13">
            <text:p><text:s/>42,42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771940576" table:style-name="ce12">
            <text:p><text:s/>30,771,940,576<text:s/></text:p>
          </table:table-cell>
          <table:table-cell office:value-type="float" office:value="39293" table:style-name="ce12">
            <text:p><text:s/>39,293<text:s/></text:p>
          </table:table-cell>
          <table:table-cell office:value-type="float" office:value="43984793243" table:style-name="ce13">
            <text:p><text:s/>43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3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8138601300" table:style-name="ce12">
            <text:p><text:s/>28,138,601,300<text:s/></text:p>
          </table:table-cell>
          <table:table-cell office:value-type="float" office:value="38342" table:style-name="ce12">
            <text:p><text:s/>38,342<text:s/></text:p>
          </table:table-cell>
          <table:table-cell office:value-type="float" office:value="44984793243" table:style-name="ce13">
            <text:p><text:s/>44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4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162028501" table:style-name="ce12">
            <text:p><text:s/>30,162,028,501<text:s/></text:p>
          </table:table-cell>
          <table:table-cell office:value-type="float" office:value="39050" table:style-name="ce12">
            <text:p><text:s/>39,050<text:s/></text:p>
          </table:table-cell>
          <table:table-cell office:value-type="float" office:value="43784793243" table:style-name="ce13">
            <text:p><text:s/>43,78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5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5475020372" table:style-name="ce12">
            <text:p><text:s/>25,475,020,372<text:s/></text:p>
          </table:table-cell>
          <table:table-cell office:value-type="float" office:value="37691" table:style-name="ce12">
            <text:p><text:s/>37,691<text:s/></text:p>
          </table:table-cell>
          <table:table-cell office:value-type="float" office:value="43917293243" table:style-name="ce13">
            <text:p><text:s/>43,917,2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6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2120950812" table:style-name="ce12">
            <text:p><text:s/>22,120,950,812<text:s/></text:p>
          </table:table-cell>
          <table:table-cell office:value-type="float" office:value="36170" table:style-name="ce12">
            <text:p><text:s/>36,170<text:s/></text:p>
          </table:table-cell>
          <table:table-cell office:value-type="float" office:value="45382916727" table:style-name="ce13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7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500000000" table:style-name="ce12">
            <text:p><text:s/>23,500,000,000<text:s/></text:p>
          </table:table-cell>
          <table:table-cell office:value-type="float" office:value="36652" table:style-name="ce12">
            <text:p><text:s/>36,652<text:s/></text:p>
          </table:table-cell>
          <table:table-cell office:value-type="float" office:value="45382916727" table:style-name="ce13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8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230767530" table:style-name="ce12">
            <text:p><text:s/>24,230,767,530<text:s/></text:p>
          </table:table-cell>
          <table:table-cell office:value-type="float" office:value="36900" table:style-name="ce12">
            <text:p><text:s/>36,900<text:s/></text:p>
          </table:table-cell>
          <table:table-cell office:value-type="float" office:value="45570438144" table:style-name="ce13">
            <text:p><text:s/>45,570,438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9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790517987" table:style-name="ce12">
            <text:p><text:s/>24,790,517,987<text:s/></text:p>
          </table:table-cell>
          <table:table-cell office:value-type="float" office:value="37091" table:style-name="ce12">
            <text:p><text:s/>37,091<text:s/></text:p>
          </table:table-cell>
          <table:table-cell office:value-type="float" office:value="48770438144" table:style-name="ce13">
            <text:p><text:s/>48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0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2639082623" table:style-name="ce12">
            <text:p><text:s/>22,639,082,623<text:s/></text:p>
          </table:table-cell>
          <table:table-cell office:value-type="float" office:value="36316" table:style-name="ce12">
            <text:p><text:s/>36,316<text:s/></text:p>
          </table:table-cell>
          <table:table-cell office:value-type="float" office:value="47770438144" table:style-name="ce13">
            <text:p><text:s/>47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1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5649867677" table:style-name="ce12">
            <text:p><text:s/>25,649,867,677<text:s/></text:p>
          </table:table-cell>
          <table:table-cell office:value-type="float" office:value="37375" table:style-name="ce12">
            <text:p><text:s/>37,375<text:s/></text:p>
          </table:table-cell>
          <table:table-cell office:value-type="float" office:value="46091943144" table:style-name="ce13">
            <text:p><text:s/>46,091,943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160046432" table:style-name="ce12">
            <text:p><text:s/>24,160,046,432<text:s/></text:p>
          </table:table-cell>
          <table:table-cell office:value-type="float" office:value="36834" table:style-name="ce12">
            <text:p><text:s/>36,834<text:s/></text:p>
          </table:table-cell>
          <table:table-cell office:value-type="float" office:value="46231474637" table:style-name="ce13">
            <text:p><text:s/>46,231,474,63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8年度決算實際數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402268046" table:style-name="ce12">
            <text:p><text:s/>24,402,268,046<text:s/></text:p>
          </table:table-cell>
          <table:table-cell office:value-type="float" office:value="36907" table:style-name="ce12">
            <text:p><text:s/>36,907<text:s/></text:p>
          </table:table-cell>
          <table:table-cell office:value-type="float" office:value="46231474637" table:style-name="ce13">
            <text:p><text:s/>46,231,474,63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1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109474618" table:style-name="ce12">
            <text:p><text:s/>30,109,474,618<text:s/></text:p>
          </table:table-cell>
          <table:table-cell office:value-type="float" office:value="38934.03653089358" table:style-name="ce12">
            <text:p><text:s/>38,934<text:s/></text:p>
          </table:table-cell>
          <table:table-cell office:value-type="float" office:value="45828054226" table:style-name="ce13">
            <text:p><text:s/>45,828,054,226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註<text:span text:style-name="T5">：</text:span><text:span text:style-name="T6">每月10日公告前1個月之債務資訊</text:span></text:p>
          </table:table-cell>
          <table:table-cell table:number-columns-repeated="16383" table:style-name="ce5"/>
        </table:table-row>
        <table:table-row table:number-rows-repeated="1048519" table:style-name="ro4">
          <table:table-cell table:number-columns-repeated="16384"/>
        </table:table-row>
      </table:table>
      <table:table table:name="臺中市政府最新債務訊息106~110" table:style-name="ta3">
        <table:table-column table:style-name="co1" table:default-cell-style-name="ce8"/>
        <table:table-column table:style-name="co2" table:number-columns-repeated="4" table:default-cell-style-name="ce5"/>
        <table:table-column table:style-name="co3" table:number-columns-repeated="16379" table:default-cell-style-name="ce5"/>
        <table:table-row table:style-name="ro6">
          <table:table-cell office:value-type="string" table:number-columns-spanned="5" table:number-rows-spanned="1" table:style-name="ce18">
            <text:p>臺中市政府最新債務訊息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更新日期<text:span text:style-name="T3">：</text:span><text:span text:style-name="T4">110.5.7</text:span></text:p>
          </table:table-cell>
          <table:table-cell table:number-columns-repeated="3" table:style-name="ce14"/>
          <table:table-cell office:value-type="string" table:style-name="ce4">
            <text:p>單位<text:span text:style-name="T3">：</text:span><text:span text:style-name="T4">新臺幣元</text:span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項目</text:p>
          </table:table-cell>
          <table:table-cell office:value-type="string" table:style-name="ce11">
            <text:p>1年以上債務未償餘額</text:p>
          </table:table-cell>
          <table:table-cell office:value-type="string" table:style-name="ce10">
            <text:p>短期債務未償餘額</text:p>
          </table:table-cell>
          <table:table-cell office:value-type="string" table:style-name="ce10">
            <text:p>平均每人負擔債務</text:p>
          </table:table-cell>
          <table:table-cell office:value-type="string" table:style-name="ce11">
            <text:p>自償性債務未償餘額</text:p>
            <text:p>（含非營業特種基金）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968849446" table:style-name="ce6">
            <text:p><text:s/>32,968,849,446<text:s/></text:p>
          </table:table-cell>
          <table:table-cell office:value-type="float" office:value="34138" table:style-name="ce6">
            <text:p><text:s/>34,138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2月底止</text:p>
          </table:table-cell>
          <table:table-cell office:value-type="float" office:value="61500000000" table:style-name="ce6">
            <text:p><text:s/>61,500,000,000<text:s/></text:p>
          </table:table-cell>
          <table:table-cell office:value-type="float" office:value="32000000000" table:style-name="ce6">
            <text:p><text:s/>32,000,000,000<text:s/></text:p>
          </table:table-cell>
          <table:table-cell office:value-type="float" office:value="33767" table:style-name="ce6">
            <text:p><text:s/>33,767<text:s/></text:p>
          </table:table-cell>
          <table:table-cell office:value-type="float" office:value="32669725640" table:style-name="ce6">
            <text:p><text:s/>32,669,72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3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30378110312" table:style-name="ce6">
            <text:p><text:s/>30,378,110,312<text:s/></text:p>
          </table:table-cell>
          <table:table-cell office:value-type="float" office:value="34970" table:style-name="ce6">
            <text:p><text:s/>34,970<text:s/></text:p>
          </table:table-cell>
          <table:table-cell office:value-type="float" office:value="35156715640" table:style-name="ce6">
            <text:p><text:s/>35,156,715,64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4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9049614605" table:style-name="ce6">
            <text:p><text:s/>29,049,614,605<text:s/></text:p>
          </table:table-cell>
          <table:table-cell office:value-type="float" office:value="34468" table:style-name="ce6">
            <text:p><text:s/>34,468<text:s/></text:p>
          </table:table-cell>
          <table:table-cell office:value-type="float" office:value="35590048970" table:style-name="ce6">
            <text:p><text:s/>35,590,048,9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5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000000000" table:style-name="ce6">
            <text:p><text:s/>25,000,000,000<text:s/></text:p>
          </table:table-cell>
          <table:table-cell office:value-type="float" office:value="32990" table:style-name="ce6">
            <text:p><text:s/>32,990<text:s/></text:p>
          </table:table-cell>
          <table:table-cell office:value-type="float" office:value="35890048970" table:style-name="ce6">
            <text:p><text:s/>35,890,048,97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6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082913080" table:style-name="ce6">
            <text:p><text:s/>22,082,913,080<text:s/></text:p>
          </table:table-cell>
          <table:table-cell office:value-type="float" office:value="31918" table:style-name="ce6">
            <text:p><text:s/>31,918<text:s/></text:p>
          </table:table-cell>
          <table:table-cell office:value-type="float" office:value="37044755690" table:style-name="ce6">
            <text:p><text:s/>37,044,755,690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7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54" table:style-name="ce6">
            <text:p><text:s/>32,054<text:s/></text:p>
          </table:table-cell>
          <table:table-cell office:value-type="float" office:value="35811422354" table:style-name="ce6">
            <text:p><text:s/>35,811,422,3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8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2500000000" table:style-name="ce6">
            <text:p><text:s/>22,500,000,000<text:s/></text:p>
          </table:table-cell>
          <table:table-cell office:value-type="float" office:value="32035" table:style-name="ce6">
            <text:p><text:s/>32,035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9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3438030704" table:style-name="ce6">
            <text:p><text:s/>23,438,030,704<text:s/></text:p>
          </table:table-cell>
          <table:table-cell office:value-type="float" office:value="32350" table:style-name="ce6">
            <text:p><text:s/>32,350<text:s/></text:p>
          </table:table-cell>
          <table:table-cell office:value-type="float" office:value="36014457957" table:style-name="ce6">
            <text:p><text:s/>36,014,4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0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5282935259" table:style-name="ce6">
            <text:p><text:s/>25,282,935,259<text:s/></text:p>
          </table:table-cell>
          <table:table-cell office:value-type="float" office:value="32998" table:style-name="ce6">
            <text:p><text:s/>32,998<text:s/></text:p>
          </table:table-cell>
          <table:table-cell office:value-type="float" office:value="36001957957" table:style-name="ce6">
            <text:p><text:s/>36,0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1月底止</text:p>
          </table:table-cell>
          <table:table-cell office:value-type="float" office:value="66500000000" table:style-name="ce6">
            <text:p><text:s/>66,500,000,000<text:s/></text:p>
          </table:table-cell>
          <table:table-cell office:value-type="float" office:value="24500000000" table:style-name="ce6">
            <text:p><text:s/>24,500,000,000<text:s/></text:p>
          </table:table-cell>
          <table:table-cell office:value-type="float" office:value="32695" table:style-name="ce6">
            <text:p><text:s/>32,695<text:s/></text:p>
          </table:table-cell>
          <table:table-cell office:value-type="float" office:value="35401957957" table:style-name="ce6">
            <text:p><text:s/>35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6年12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1279133168" table:style-name="ce12">
            <text:p><text:s/>31,279,133,168<text:s/></text:p>
          </table:table-cell>
          <table:table-cell office:value-type="float" office:value="31517" table:style-name="ce12">
            <text:p><text:s/>31,517<text:s/></text:p>
          </table:table-cell>
          <table:table-cell office:value-type="float" office:value="41401957957" table:style-name="ce6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6年度決算實際數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1791258010" table:style-name="ce12">
            <text:p><text:s/>31,791,258,010<text:s/></text:p>
          </table:table-cell>
          <table:table-cell office:value-type="float" office:value="31679" table:style-name="ce12">
            <text:p><text:s/>31,679<text:s/></text:p>
          </table:table-cell>
          <table:table-cell office:value-type="float" office:value="41401957957" table:style-name="ce6">
            <text:p><text:s/>41,4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月底止</text:p>
          </table:table-cell>
          <table:table-cell office:value-type="float" office:value="56500000000" table:style-name="ce6">
            <text:p><text:s/>56,500,000,000<text:s/></text:p>
          </table:table-cell>
          <table:table-cell office:value-type="float" office:value="30558051763" table:style-name="ce12">
            <text:p><text:s/>30,558,051,763<text:s/></text:p>
          </table:table-cell>
          <table:table-cell office:value-type="float" office:value="31258" table:style-name="ce12">
            <text:p><text:s/>31,258<text:s/></text:p>
          </table:table-cell>
          <table:table-cell office:value-type="float" office:value="42301957957" table:style-name="ce6">
            <text:p><text:s/>42,301,957,95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2月底止</text:p>
          </table:table-cell>
          <table:table-cell office:value-type="float" office:value="62500000000" table:style-name="ce6">
            <text:p><text:s/>62,500,000,000<text:s/></text:p>
          </table:table-cell>
          <table:table-cell office:value-type="float" office:value="30301200914" table:style-name="ce12">
            <text:p><text:s/>30,301,200,914<text:s/></text:p>
          </table:table-cell>
          <table:table-cell office:value-type="float" office:value="33276" table:style-name="ce12">
            <text:p><text:s/>33,276<text:s/></text:p>
          </table:table-cell>
          <table:table-cell office:value-type="float" office:value="42693213654" table:style-name="ce6">
            <text:p><text:s/>42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3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0211444684" table:style-name="ce12">
            <text:p><text:s/>30,211,444,684<text:s/></text:p>
          </table:table-cell>
          <table:table-cell office:value-type="float" office:value="33942" table:style-name="ce12">
            <text:p><text:s/>33,942<text:s/></text:p>
          </table:table-cell>
          <table:table-cell office:value-type="float" office:value="38693213654" table:style-name="ce12">
            <text:p><text:s/>38,6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4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9823322461" table:style-name="ce12">
            <text:p><text:s/>29,823,322,461<text:s/></text:p>
          </table:table-cell>
          <table:table-cell office:value-type="float" office:value="33781" table:style-name="ce12">
            <text:p><text:s/>33,781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5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4000000000" table:style-name="ce12">
            <text:p><text:s/>24,000,000,000<text:s/></text:p>
          </table:table-cell>
          <table:table-cell office:value-type="float" office:value="31686" table:style-name="ce12">
            <text:p><text:s/>31,686<text:s/></text:p>
          </table:table-cell>
          <table:table-cell office:value-type="float" office:value="40193213654" table:style-name="ce12">
            <text:p><text:s/>40,193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6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4285972938" table:style-name="ce12">
            <text:p><text:s/>24,285,972,938<text:s/></text:p>
          </table:table-cell>
          <table:table-cell office:value-type="float" office:value="31778" table:style-name="ce12">
            <text:p><text:s/>31,778<text:s/></text:p>
          </table:table-cell>
          <table:table-cell office:value-type="float" office:value="40408213654" table:style-name="ce12">
            <text:p><text:s/>40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7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5035086114" table:style-name="ce12">
            <text:p><text:s/>25,035,086,114<text:s/></text:p>
          </table:table-cell>
          <table:table-cell office:value-type="float" office:value="32035" table:style-name="ce12">
            <text:p><text:s/>32,035<text:s/></text:p>
          </table:table-cell>
          <table:table-cell office:value-type="float" office:value="37408213654" table:style-name="ce12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8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0602099466" table:style-name="ce12">
            <text:p><text:s/>30,602,099,466<text:s/></text:p>
          </table:table-cell>
          <table:table-cell office:value-type="float" office:value="34013" table:style-name="ce12">
            <text:p><text:s/>34,013<text:s/></text:p>
          </table:table-cell>
          <table:table-cell office:value-type="float" office:value="37408213654" table:style-name="ce12">
            <text:p><text:s/>37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9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28500000000" table:style-name="ce12">
            <text:p><text:s/>28,500,000,000<text:s/></text:p>
          </table:table-cell>
          <table:table-cell office:value-type="float" office:value="33247" table:style-name="ce12">
            <text:p><text:s/>33,247<text:s/></text:p>
          </table:table-cell>
          <table:table-cell office:value-type="float" office:value="42908213654" table:style-name="ce12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0月底止</text:p>
          </table:table-cell>
          <table:table-cell office:value-type="float" office:value="64500000000" table:style-name="ce6">
            <text:p><text:s/>64,500,000,000<text:s/></text:p>
          </table:table-cell>
          <table:table-cell office:value-type="float" office:value="32102829639" table:style-name="ce12">
            <text:p><text:s/>32,102,829,639<text:s/></text:p>
          </table:table-cell>
          <table:table-cell office:value-type="float" office:value="34527" table:style-name="ce12">
            <text:p><text:s/>34,527<text:s/></text:p>
          </table:table-cell>
          <table:table-cell office:value-type="float" office:value="42408213654" table:style-name="ce13">
            <text:p><text:s/>42,4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1月底止</text:p>
          </table:table-cell>
          <table:table-cell office:value-type="float" office:value="69500000000" table:style-name="ce6">
            <text:p><text:s/>69,500,000,000<text:s/></text:p>
          </table:table-cell>
          <table:table-cell office:value-type="float" office:value="35184813914" table:style-name="ce12">
            <text:p><text:s/>35,184,813,914<text:s/></text:p>
          </table:table-cell>
          <table:table-cell office:value-type="float" office:value="37397" table:style-name="ce12">
            <text:p><text:s/>37,397<text:s/></text:p>
          </table:table-cell>
          <table:table-cell office:value-type="float" office:value="42908213654" table:style-name="ce13">
            <text:p><text:s/>42,90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7年1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138219016" table:style-name="ce12">
            <text:p><text:s/>23,138,219,016<text:s/></text:p>
          </table:table-cell>
          <table:table-cell office:value-type="float" office:value="36640" table:style-name="ce12">
            <text:p><text:s/>36,640<text:s/></text:p>
          </table:table-cell>
          <table:table-cell office:value-type="float" office:value="46928213654" table:style-name="ce13">
            <text:p><text:s/>46,928,213,65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7年度決算實際數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463167080" table:style-name="ce12">
            <text:p><text:s/>23,463,167,080<text:s/></text:p>
          </table:table-cell>
          <table:table-cell office:value-type="float" office:value="36721" table:style-name="ce12">
            <text:p><text:s/>36,721<text:s/></text:p>
          </table:table-cell>
          <table:table-cell office:value-type="float" office:value="46928213654" table:style-name="ce13">
            <text:p><text:s/>46,928,213,654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08年1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6937418652" table:style-name="ce12">
            <text:p><text:s/>26,937,418,652<text:s/></text:p>
          </table:table-cell>
          <table:table-cell office:value-type="float" office:value="37960" table:style-name="ce12">
            <text:p><text:s/>37,960<text:s/></text:p>
          </table:table-cell>
          <table:table-cell office:value-type="float" office:value="42424793243" table:style-name="ce13">
            <text:p><text:s/>42,42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771940576" table:style-name="ce12">
            <text:p><text:s/>30,771,940,576<text:s/></text:p>
          </table:table-cell>
          <table:table-cell office:value-type="float" office:value="39293" table:style-name="ce12">
            <text:p><text:s/>39,293<text:s/></text:p>
          </table:table-cell>
          <table:table-cell office:value-type="float" office:value="43984793243" table:style-name="ce13">
            <text:p><text:s/>43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3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8138601300" table:style-name="ce12">
            <text:p><text:s/>28,138,601,300<text:s/></text:p>
          </table:table-cell>
          <table:table-cell office:value-type="float" office:value="38342" table:style-name="ce12">
            <text:p><text:s/>38,342<text:s/></text:p>
          </table:table-cell>
          <table:table-cell office:value-type="float" office:value="44984793243" table:style-name="ce13">
            <text:p><text:s/>44,98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4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162028501" table:style-name="ce12">
            <text:p><text:s/>30,162,028,501<text:s/></text:p>
          </table:table-cell>
          <table:table-cell office:value-type="float" office:value="39050" table:style-name="ce12">
            <text:p><text:s/>39,050<text:s/></text:p>
          </table:table-cell>
          <table:table-cell office:value-type="float" office:value="43784793243" table:style-name="ce13">
            <text:p><text:s/>43,784,7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5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5475020372" table:style-name="ce12">
            <text:p><text:s/>25,475,020,372<text:s/></text:p>
          </table:table-cell>
          <table:table-cell office:value-type="float" office:value="37691" table:style-name="ce12">
            <text:p><text:s/>37,691<text:s/></text:p>
          </table:table-cell>
          <table:table-cell office:value-type="float" office:value="43917293243" table:style-name="ce13">
            <text:p><text:s/>43,917,293,243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6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2120950812" table:style-name="ce12">
            <text:p><text:s/>22,120,950,812<text:s/></text:p>
          </table:table-cell>
          <table:table-cell office:value-type="float" office:value="36170" table:style-name="ce12">
            <text:p><text:s/>36,170<text:s/></text:p>
          </table:table-cell>
          <table:table-cell office:value-type="float" office:value="45382916727" table:style-name="ce13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7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500000000" table:style-name="ce12">
            <text:p><text:s/>23,500,000,000<text:s/></text:p>
          </table:table-cell>
          <table:table-cell office:value-type="float" office:value="36652" table:style-name="ce12">
            <text:p><text:s/>36,652<text:s/></text:p>
          </table:table-cell>
          <table:table-cell office:value-type="float" office:value="45382916727" table:style-name="ce13">
            <text:p><text:s/>45,382,916,72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8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230767530" table:style-name="ce12">
            <text:p><text:s/>24,230,767,530<text:s/></text:p>
          </table:table-cell>
          <table:table-cell office:value-type="float" office:value="36900" table:style-name="ce12">
            <text:p><text:s/>36,900<text:s/></text:p>
          </table:table-cell>
          <table:table-cell office:value-type="float" office:value="45570438144" table:style-name="ce13">
            <text:p><text:s/>45,570,438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9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790517987" table:style-name="ce12">
            <text:p><text:s/>24,790,517,987<text:s/></text:p>
          </table:table-cell>
          <table:table-cell office:value-type="float" office:value="37091" table:style-name="ce12">
            <text:p><text:s/>37,091<text:s/></text:p>
          </table:table-cell>
          <table:table-cell office:value-type="float" office:value="48770438144" table:style-name="ce13">
            <text:p><text:s/>48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0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2639082623" table:style-name="ce12">
            <text:p><text:s/>22,639,082,623<text:s/></text:p>
          </table:table-cell>
          <table:table-cell office:value-type="float" office:value="36316" table:style-name="ce12">
            <text:p><text:s/>36,316<text:s/></text:p>
          </table:table-cell>
          <table:table-cell office:value-type="float" office:value="47770438144" table:style-name="ce13">
            <text:p><text:s/>47,770,438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1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5649867677" table:style-name="ce12">
            <text:p><text:s/>25,649,867,677<text:s/></text:p>
          </table:table-cell>
          <table:table-cell office:value-type="float" office:value="37375" table:style-name="ce12">
            <text:p><text:s/>37,375<text:s/></text:p>
          </table:table-cell>
          <table:table-cell office:value-type="float" office:value="46091943144" table:style-name="ce13">
            <text:p><text:s/>46,091,943,144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8年1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160046432" table:style-name="ce12">
            <text:p><text:s/>24,160,046,432<text:s/></text:p>
          </table:table-cell>
          <table:table-cell office:value-type="float" office:value="36834" table:style-name="ce12">
            <text:p><text:s/>36,834<text:s/></text:p>
          </table:table-cell>
          <table:table-cell office:value-type="float" office:value="46231474637" table:style-name="ce13">
            <text:p><text:s/>46,231,474,63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8年度決算實際數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402268046" table:style-name="ce12">
            <text:p><text:s/>24,402,268,046<text:s/></text:p>
          </table:table-cell>
          <table:table-cell office:value-type="float" office:value="36907" table:style-name="ce12">
            <text:p><text:s/>36,907<text:s/></text:p>
          </table:table-cell>
          <table:table-cell office:value-type="float" office:value="46231474637" table:style-name="ce13">
            <text:p><text:s/>46,231,474,63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1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109474618" table:style-name="ce12">
            <text:p><text:s/>30,109,474,618<text:s/></text:p>
          </table:table-cell>
          <table:table-cell office:value-type="float" office:value="38934.03653089358" table:style-name="ce12">
            <text:p><text:s/>38,934<text:s/></text:p>
          </table:table-cell>
          <table:table-cell office:value-type="float" office:value="45828054226" table:style-name="ce13">
            <text:p><text:s/>45,828,054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2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9223216725" table:style-name="ce12">
            <text:p><text:s/>29,223,216,725<text:s/></text:p>
          </table:table-cell>
          <table:table-cell office:value-type="float" office:value="38613" table:style-name="ce12">
            <text:p><text:s/>38,613<text:s/></text:p>
          </table:table-cell>
          <table:table-cell office:value-type="float" office:value="45628054226" table:style-name="ce13">
            <text:p><text:s/>45,628,054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3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7887315626" table:style-name="ce12">
            <text:p><text:s/>27,887,315,626<text:s/></text:p>
          </table:table-cell>
          <table:table-cell office:value-type="float" office:value="38134" table:style-name="ce12">
            <text:p><text:s/>38,134<text:s/></text:p>
          </table:table-cell>
          <table:table-cell office:value-type="float" office:value="38033054226" table:style-name="ce13">
            <text:p><text:s/>38,033,054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4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9407155238" table:style-name="ce12">
            <text:p><text:s/>29,407,155,238<text:s/></text:p>
          </table:table-cell>
          <table:table-cell office:value-type="float" office:value="38665.257638904419" table:style-name="ce12">
            <text:p><text:s/>38,665<text:s/></text:p>
          </table:table-cell>
          <table:table-cell office:value-type="float" office:value="38533054226" table:style-name="ce13">
            <text:p><text:s/>38,533,054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5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000000000" table:style-name="ce12">
            <text:p><text:s/>24,000,000,000<text:s/></text:p>
          </table:table-cell>
          <table:table-cell office:value-type="float" office:value="36745" table:style-name="ce12">
            <text:p><text:s/>36,745<text:s/></text:p>
          </table:table-cell>
          <table:table-cell office:value-type="float" office:value="39506394226" table:style-name="ce13">
            <text:p><text:s/>39,506,394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6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0611017826" table:style-name="ce12">
            <text:p><text:s/>20,611,017,826<text:s/></text:p>
          </table:table-cell>
          <table:table-cell office:value-type="float" office:value="35545" table:style-name="ce13">
            <text:p><text:s/>35,545<text:s/></text:p>
          </table:table-cell>
          <table:table-cell office:value-type="float" office:value="39121189226" table:style-name="ce13">
            <text:p><text:s/>39,121,189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7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4001914395" table:style-name="ce12">
            <text:p><text:s/>24,001,914,395<text:s/></text:p>
          </table:table-cell>
          <table:table-cell office:value-type="float" office:value="36743" table:style-name="ce13">
            <text:p><text:s/>36,743<text:s/></text:p>
          </table:table-cell>
          <table:table-cell office:value-type="float" office:value="39181189226" table:style-name="ce13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8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3298281292" table:style-name="ce12">
            <text:p><text:s/>23,298,281,292<text:s/></text:p>
          </table:table-cell>
          <table:table-cell office:value-type="float" office:value="36494.807316976192" table:style-name="ce13">
            <text:p><text:s/>36,495<text:s/></text:p>
          </table:table-cell>
          <table:table-cell office:value-type="float" office:value="39181189226" table:style-name="ce13">
            <text:p><text:s/>39,181,189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9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0938448851" table:style-name="ce12">
            <text:p><text:s/>30,938,448,851<text:s/></text:p>
          </table:table-cell>
          <table:table-cell office:value-type="float" office:value="39206.796336931839" table:style-name="ce13">
            <text:p><text:s/>39,207<text:s/></text:p>
          </table:table-cell>
          <table:table-cell office:value-type="float" office:value="39381189226" table:style-name="ce13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10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34617451295" table:style-name="ce12">
            <text:p><text:s/>34,617,451,295<text:s/></text:p>
          </table:table-cell>
          <table:table-cell office:value-type="float" office:value="40513.455721943399" table:style-name="ce13">
            <text:p><text:s/>40,513<text:s/></text:p>
          </table:table-cell>
          <table:table-cell office:value-type="float" office:value="39381189226" table:style-name="ce13">
            <text:p><text:s/>39,381,189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11月底止</text:p>
          </table:table-cell>
          <table:table-cell office:value-type="float" office:value="79500000000" table:style-name="ce6">
            <text:p><text:s/>79,500,000,000<text:s/></text:p>
          </table:table-cell>
          <table:table-cell office:value-type="float" office:value="27000000000" table:style-name="ce6">
            <text:p><text:s/>27,000,000,000<text:s/></text:p>
          </table:table-cell>
          <table:table-cell office:value-type="float" office:value="37798.837073525305" table:style-name="ce15">
            <text:p><text:s/>37,799<text:s/></text:p>
          </table:table-cell>
          <table:table-cell office:value-type="float" office:value="44487694226" table:style-name="ce15">
            <text:p><text:s/>44,487,694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09年12月底止</text:p>
          </table:table-cell>
          <table:table-cell office:value-type="float" office:value="92000000000" table:formula="msoxl:=79500000000+12500000000" table:style-name="ce6">
            <text:p><text:s/>92,000,000,000<text:s/></text:p>
          </table:table-cell>
          <table:table-cell office:value-type="float" office:value="14542229637" table:style-name="ce6">
            <text:p><text:s/>14,542,229,637<text:s/></text:p>
          </table:table-cell>
          <table:table-cell office:value-type="float" office:value="37798.759569939015" table:style-name="ce15">
            <text:p><text:s/>37,799<text:s/></text:p>
          </table:table-cell>
          <table:table-cell office:value-type="float" office:value="40687694226" table:style-name="ce15">
            <text:p><text:s/>40,687,694,226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109年度決算實際數</text:p>
          </table:table-cell>
          <table:table-cell office:value-type="float" office:value="92000000000" table:formula="msoxl:=79500000000+12500000000" table:style-name="ce6">
            <text:p><text:s/>92,000,000,000<text:s/></text:p>
          </table:table-cell>
          <table:table-cell office:value-type="float" office:value="17314056110" table:style-name="ce6">
            <text:p><text:s/>17,314,056,110<text:s/></text:p>
          </table:table-cell>
          <table:table-cell office:value-type="float" office:value="38753.034564467293" table:style-name="ce15">
            <text:p><text:s/>38,753<text:s/></text:p>
          </table:table-cell>
          <table:table-cell office:value-type="float" office:value="40687694226" table:style-name="ce15">
            <text:p><text:s/>40,687,694,226<text:s/>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截至110年1月底止</text:p>
          </table:table-cell>
          <table:table-cell office:value-type="float" office:value="92000000000" table:formula="msoxl:=79500000000+12500000000" table:style-name="ce6">
            <text:p><text:s/>92,000,000,000<text:s/></text:p>
          </table:table-cell>
          <table:table-cell office:value-type="float" office:value="16000000000" table:style-name="ce6">
            <text:p><text:s/>16,000,000,000<text:s/></text:p>
          </table:table-cell>
          <table:table-cell office:value-type="float" office:value="38287.187228245166" table:style-name="ce15">
            <text:p><text:s/>38,287<text:s/></text:p>
          </table:table-cell>
          <table:table-cell office:value-type="float" office:value="40058806907" table:style-name="ce15">
            <text:p><text:s/>40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10年2月底止</text:p>
          </table:table-cell>
          <table:table-cell office:value-type="float" office:value="92000000000" table:formula="msoxl:=79500000000+12500000000" table:style-name="ce6">
            <text:p><text:s/>92,000,000,000<text:s/></text:p>
          </table:table-cell>
          <table:table-cell office:value-type="float" office:value="23006095900" table:style-name="ce6">
            <text:p><text:s/>23,006,095,900<text:s/></text:p>
          </table:table-cell>
          <table:table-cell office:value-type="float" office:value="40768.670582851199" table:style-name="ce15">
            <text:p><text:s/>40,769<text:s/></text:p>
          </table:table-cell>
          <table:table-cell office:value-type="float" office:value="41058806907" table:style-name="ce15">
            <text:p><text:s/>41,058,806,90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10年3月底止</text:p>
          </table:table-cell>
          <table:table-cell office:value-type="float" office:value="92000000000" table:formula="msoxl:=79500000000+12500000000" table:style-name="ce6">
            <text:p><text:s/>92,000,000,000<text:s/></text:p>
          </table:table-cell>
          <table:table-cell office:value-type="float" office:value="22000000000" table:style-name="ce6">
            <text:p><text:s/>22,000,000,000<text:s/></text:p>
          </table:table-cell>
          <table:table-cell office:value-type="float" office:value="40404.555932664742" table:style-name="ce15">
            <text:p><text:s/>40,405<text:s/></text:p>
          </table:table-cell>
          <table:table-cell office:value-type="float" office:value="40158806907" table:style-name="ce15">
            <text:p><text:s/>40,158,806,907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截至110年4月底止</text:p>
          </table:table-cell>
          <table:table-cell office:value-type="float" office:value="92000000000" table:formula="msoxl:=79500000000+12500000000" table:style-name="ce6">
            <text:p><text:s/>92,000,000,000<text:s/></text:p>
          </table:table-cell>
          <table:table-cell office:value-type="float" office:value="20493538110" table:style-name="ce6">
            <text:p><text:s/>20,493,538,110<text:s/></text:p>
          </table:table-cell>
          <table:table-cell office:value-type="float" office:value="39872.633506561819" table:style-name="ce15">
            <text:p><text:s/>39,873<text:s/></text:p>
          </table:table-cell>
          <table:table-cell office:value-type="float" office:value="40658806907" table:style-name="ce15">
            <text:p><text:s/>40,658,806,907<text:s/></text:p>
          </table:table-cell>
          <table:table-cell table:number-columns-repeated="16379"/>
        </table:table-row>
        <table:table-row table:style-name="ro4">
          <table:table-cell office:value-type="string" table:style-name="ce7">
            <text:p>註<text:span text:style-name="T5">：</text:span><text:span text:style-name="T6">每月10日公告前1個月之債務資訊</text:span></text:p>
          </table:table-cell>
          <table:table-cell table:number-columns-repeated="16383" table:style-name="ce5"/>
        </table:table-row>
        <table:table-row table:number-rows-repeated="104851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22in" fo:margin-bottom="0.196850393700787in" fo:margin-left="0.47in" fo:margin-right="0.34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06in" fo:margin-left="0.47in" fo:margin-right="0.34in" fo:margin-bottom="0in"/>
      </style:header-style>
      <style:footer-style>
        <style:header-footer-properties fo:min-height="0.113149606299213in" fo:margin-left="0.47in" fo:margin-right="0.34in" fo:margin-top="0in"/>
      </style:footer-style>
    </style:page-layout>
    <style:page-layout style:name="pm2">
      <style:page-layout-properties fo:margin-top="0.22in" fo:margin-bottom="0.196850393700787in" fo:margin-left="0.47in" fo:margin-right="0.34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06in" fo:margin-left="0.47in" fo:margin-right="0.34in" fo:margin-bottom="0in"/>
      </style:header-style>
      <style:footer-style>
        <style:header-footer-properties fo:min-height="0.113149606299213in" fo:margin-left="0.47in" fo:margin-right="0.34in" fo:margin-top="0in"/>
      </style:footer-style>
    </style:page-layout>
    <style:page-layout style:name="pm3">
      <style:page-layout-properties fo:margin-top="0in" fo:margin-bottom="0in" fo:margin-left="0.47244094488189in" fo:margin-right="0.35433070866141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in" fo:margin-left="0.47244094488189in" fo:margin-right="0.354330708661417in" fo:margin-bottom="0in"/>
      </style:header-style>
      <style:footer-style>
        <style:header-footer-properties fo:min-height="0in" fo:margin-left="0.47244094488189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12216</meta:initial-creator>
    <dc:creator>古芝瑋</dc:creator>
    <meta:creation-date>2015-09-17T03:06:22Z</meta:creation-date>
    <dc:date>2021-05-10T05:38:48Z</dc:date>
    <meta:print-date>2021-05-07T02:36:57Z</meta:print-date>
  </office:meta>
</office:document-meta>
</file>