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最新債務訊息103~104" table:style-name="ta1" table:print-ranges="臺中市政府最新債務訊息103~104.A1:臺中市政府最新債務訊息103~104.F30">
        <table:table-column table:style-name="co1" table:default-cell-style-name="ce8"/>
        <table:table-column table:style-name="co2" table:number-columns-repeated="5" table:default-cell-style-name="ce5"/>
        <table:table-column table:style-name="co3" table:number-columns-repeated="16378" table:default-cell-style-name="ce5"/>
        <table:table-row table:style-name="ro1">
          <table:table-cell office:value-type="string" table:number-columns-spanned="6" table:number-rows-spanned="1" table:style-name="ce18">
            <text:p>臺中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更新日期<text:span text:style-name="T3">：</text:span><text:span text:style-name="T4">110.04.22</text:span></text:p>
          </table:table-cell>
          <table:table-cell table:number-columns-repeated="4" table:style-name="ce16"/>
          <table:table-cell office:value-type="string" table:style-name="ce4">
            <text:p>單位<text:span text:style-name="T3">：</text:span><text:span text:style-name="T4">新臺幣元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截至103年1月底止</text:p>
          </table:table-cell>
          <table:table-cell office:value-type="float" office:value="33858261082" table:style-name="ce6">
            <text:p><text:s/>33,858,261,082<text:s/></text:p>
          </table:table-cell>
          <table:table-cell office:value-type="float" office:value="21287245264" table:style-name="ce6">
            <text:p><text:s/>21,287,245,264<text:s/></text:p>
          </table:table-cell>
          <table:table-cell office:value-type="float" office:value="55145506346" table:formula="msoxl:=B4+C4" table:style-name="ce6">
            <text:p><text:s/>55,145,506,346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2月底止</text:p>
          </table:table-cell>
          <table:table-cell office:value-type="float" office:value="33858261082" table:style-name="ce6">
            <text:p><text:s/>33,858,261,082<text:s/></text:p>
          </table:table-cell>
          <table:table-cell office:value-type="float" office:value="20163842468" table:style-name="ce6">
            <text:p><text:s/>20,163,842,468<text:s/></text:p>
          </table:table-cell>
          <table:table-cell office:value-type="float" office:value="54022103550" table:formula="msoxl:=B5+C5" table:style-name="ce6">
            <text:p><text:s/>54,022,103,550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3月底止</text:p>
          </table:table-cell>
          <table:table-cell office:value-type="float" office:value="33733261082" table:style-name="ce6">
            <text:p><text:s/>33,733,261,082<text:s/></text:p>
          </table:table-cell>
          <table:table-cell office:value-type="float" office:value="17420691101" table:style-name="ce6">
            <text:p><text:s/>17,420,691,101<text:s/></text:p>
          </table:table-cell>
          <table:table-cell office:value-type="float" office:value="51153952183" table:formula="msoxl:=B6+C6" table:style-name="ce6">
            <text:p><text:s/>51,153,952,183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4月底止</text:p>
          </table:table-cell>
          <table:table-cell office:value-type="float" office:value="33607441082" table:style-name="ce6">
            <text:p><text:s/>33,607,441,082<text:s/></text:p>
          </table:table-cell>
          <table:table-cell office:value-type="float" office:value="20783550517" table:style-name="ce6">
            <text:p><text:s/>20,783,550,517<text:s/></text:p>
          </table:table-cell>
          <table:table-cell office:value-type="float" office:value="54390991599" table:formula="msoxl:=B7+C7" table:style-name="ce6">
            <text:p><text:s/>54,390,991,599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5月底止</text:p>
          </table:table-cell>
          <table:table-cell office:value-type="float" office:value="33475041082" table:style-name="ce6">
            <text:p><text:s/>33,475,041,082<text:s/></text:p>
          </table:table-cell>
          <table:table-cell office:value-type="float" office:value="16587636733" table:style-name="ce6">
            <text:p><text:s/>16,587,636,733<text:s/></text:p>
          </table:table-cell>
          <table:table-cell office:value-type="float" office:value="50062677815" table:formula="msoxl:=B8+C8" table:style-name="ce6">
            <text:p><text:s/>50,062,677,815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6月底止</text:p>
          </table:table-cell>
          <table:table-cell office:value-type="float" office:value="33475041082" table:style-name="ce6">
            <text:p><text:s/>33,475,041,082<text:s/></text:p>
          </table:table-cell>
          <table:table-cell office:value-type="float" office:value="13945027391" table:style-name="ce6">
            <text:p><text:s/>13,945,027,391<text:s/></text:p>
          </table:table-cell>
          <table:table-cell office:value-type="float" office:value="47420068473" table:formula="msoxl:=B9+C9" table:style-name="ce6">
            <text:p><text:s/>47,420,068,473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7月底止</text:p>
          </table:table-cell>
          <table:table-cell office:value-type="float" office:value="33740224416" table:style-name="ce6">
            <text:p><text:s/>33,740,224,416<text:s/></text:p>
          </table:table-cell>
          <table:table-cell office:value-type="float" office:value="15893867624" table:style-name="ce6">
            <text:p><text:s/>15,893,867,624<text:s/></text:p>
          </table:table-cell>
          <table:table-cell office:value-type="float" office:value="49634092040" table:formula="msoxl:=B10+C10" table:style-name="ce6">
            <text:p><text:s/>49,634,092,040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8月底止</text:p>
          </table:table-cell>
          <table:table-cell office:value-type="float" office:value="33731752750" table:style-name="ce6">
            <text:p><text:s/>33,731,752,750<text:s/></text:p>
          </table:table-cell>
          <table:table-cell office:value-type="float" office:value="20004573750" table:style-name="ce6">
            <text:p><text:s/>20,004,573,750<text:s/></text:p>
          </table:table-cell>
          <table:table-cell office:value-type="float" office:value="53736326500" table:formula="msoxl:=B11+C11" table:style-name="ce6">
            <text:p><text:s/>53,736,326,500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9月底止</text:p>
          </table:table-cell>
          <table:table-cell office:value-type="float" office:value="33724801084" table:style-name="ce6">
            <text:p><text:s/>33,724,801,084<text:s/></text:p>
          </table:table-cell>
          <table:table-cell office:value-type="float" office:value="22503267541" table:style-name="ce6">
            <text:p><text:s/>22,503,267,541<text:s/></text:p>
          </table:table-cell>
          <table:table-cell office:value-type="float" office:value="56228068625" table:formula="msoxl:=B12+C12" table:style-name="ce6">
            <text:p><text:s/>56,228,068,625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10月底止</text:p>
          </table:table-cell>
          <table:table-cell office:value-type="float" office:value="33781434715" table:style-name="ce6">
            <text:p><text:s/>33,781,434,715<text:s/></text:p>
          </table:table-cell>
          <table:table-cell office:value-type="float" office:value="26687060603" table:style-name="ce6">
            <text:p><text:s/>26,687,060,603<text:s/></text:p>
          </table:table-cell>
          <table:table-cell office:value-type="float" office:value="60468495318" table:formula="msoxl:=B13+C13" table:style-name="ce6">
            <text:p><text:s/>60,468,495,318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11月底止</text:p>
          </table:table-cell>
          <table:table-cell office:value-type="float" office:value="34581434715" table:style-name="ce6">
            <text:p><text:s/>34,581,434,715<text:s/></text:p>
          </table:table-cell>
          <table:table-cell office:value-type="float" office:value="29282214062" table:style-name="ce6">
            <text:p><text:s/>29,282,214,062<text:s/></text:p>
          </table:table-cell>
          <table:table-cell office:value-type="float" office:value="63863648777" table:formula="msoxl:=B14+C14" table:style-name="ce6">
            <text:p><text:s/>63,863,648,77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12月底止</text:p>
          </table:table-cell>
          <table:table-cell office:value-type="float" office:value="46581434715" table:style-name="ce6">
            <text:p><text:s/>46,581,434,715<text:s/></text:p>
          </table:table-cell>
          <table:table-cell office:value-type="float" office:value="22012039081" table:style-name="ce6">
            <text:p><text:s/>22,012,039,081<text:s/></text:p>
          </table:table-cell>
          <table:table-cell office:value-type="float" office:value="68593473796" table:formula="msoxl:=B15+C15" table:style-name="ce6">
            <text:p><text:s/>68,593,473,796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103年度決算實際數</text:p>
          </table:table-cell>
          <table:table-cell office:value-type="float" office:value="46581434715" table:style-name="ce6">
            <text:p><text:s/>46,581,434,715<text:s/></text:p>
          </table:table-cell>
          <table:table-cell office:value-type="float" office:value="22473024524" table:style-name="ce6">
            <text:p><text:s/>22,473,024,524<text:s/></text:p>
          </table:table-cell>
          <table:table-cell office:value-type="float" office:value="69054459239" table:formula="msoxl:=B16+C16" table:style-name="ce6">
            <text:p><text:s/>69,054,459,239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1月底止</text:p>
          </table:table-cell>
          <table:table-cell office:value-type="float" office:value="46569341382" table:style-name="ce6">
            <text:p><text:s/>46,569,341,382<text:s/></text:p>
          </table:table-cell>
          <table:table-cell office:value-type="float" office:value="23751929613" table:style-name="ce6">
            <text:p><text:s/>23,751,929,613<text:s/></text:p>
          </table:table-cell>
          <table:table-cell office:value-type="float" office:value="70321270995" table:formula="msoxl:=B17+C17" table:style-name="ce6">
            <text:p><text:s/>70,321,270,995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2月底止</text:p>
          </table:table-cell>
          <table:table-cell office:value-type="float" office:value="51569341382" table:style-name="ce6">
            <text:p><text:s/>51,569,341,382<text:s/></text:p>
          </table:table-cell>
          <table:table-cell office:value-type="float" office:value="24136588200" table:style-name="ce6">
            <text:p><text:s/>24,136,588,200<text:s/></text:p>
          </table:table-cell>
          <table:table-cell office:value-type="float" office:value="75705929582" table:formula="msoxl:=B18+C18" table:style-name="ce6">
            <text:p><text:s/>75,705,929,582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3月底止</text:p>
          </table:table-cell>
          <table:table-cell office:value-type="float" office:value="51569341382" table:style-name="ce6">
            <text:p><text:s/>51,569,341,382<text:s/></text:p>
          </table:table-cell>
          <table:table-cell office:value-type="float" office:value="23253669999" table:style-name="ce6">
            <text:p><text:s/>23,253,669,999<text:s/></text:p>
          </table:table-cell>
          <table:table-cell office:value-type="float" office:value="74823011381" table:formula="msoxl:=B19+C19" table:style-name="ce6">
            <text:p><text:s/>74,823,011,381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4月底止</text:p>
          </table:table-cell>
          <table:table-cell office:value-type="float" office:value="51568521382" table:style-name="ce6">
            <text:p><text:s/>51,568,521,382<text:s/></text:p>
          </table:table-cell>
          <table:table-cell office:value-type="float" office:value="22076822479" table:style-name="ce6">
            <text:p><text:s/>22,076,822,479<text:s/></text:p>
          </table:table-cell>
          <table:table-cell office:value-type="float" office:value="73645343861" table:formula="msoxl:=B20+C20" table:style-name="ce6">
            <text:p><text:s/>73,645,343,861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5月底止</text:p>
          </table:table-cell>
          <table:table-cell office:value-type="float" office:value="51561121380" table:style-name="ce6">
            <text:p><text:s/>51,561,121,380<text:s/></text:p>
          </table:table-cell>
          <table:table-cell office:value-type="float" office:value="13379661090" table:style-name="ce6">
            <text:p><text:s/>13,379,661,090<text:s/></text:p>
          </table:table-cell>
          <table:table-cell office:value-type="float" office:value="64940782470" table:formula="msoxl:=B21+C21" table:style-name="ce6">
            <text:p><text:s/>64,940,782,470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6月底止</text:p>
          </table:table-cell>
          <table:table-cell office:value-type="float" office:value="51561121380" table:style-name="ce6">
            <text:p><text:s/>51,561,121,380<text:s/></text:p>
          </table:table-cell>
          <table:table-cell office:value-type="float" office:value="13307322591" table:style-name="ce6">
            <text:p><text:s/>13,307,322,591<text:s/></text:p>
          </table:table-cell>
          <table:table-cell office:value-type="float" office:value="64868443971" table:formula="msoxl:=B22+C22" table:style-name="ce6">
            <text:p><text:s/>64,868,443,971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7月底止</text:p>
          </table:table-cell>
          <table:table-cell office:value-type="float" office:value="51543249711" table:style-name="ce6">
            <text:p><text:s/>51,543,249,711<text:s/></text:p>
          </table:table-cell>
          <table:table-cell office:value-type="float" office:value="19049711841" table:style-name="ce6">
            <text:p><text:s/>19,049,711,841<text:s/></text:p>
          </table:table-cell>
          <table:table-cell office:value-type="float" office:value="70592961552" table:formula="msoxl:=B23+C23" table:style-name="ce6">
            <text:p><text:s/>70,592,961,552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8月底止</text:p>
          </table:table-cell>
          <table:table-cell office:value-type="float" office:value="51543249711" table:style-name="ce6">
            <text:p><text:s/>51,543,249,711<text:s/></text:p>
          </table:table-cell>
          <table:table-cell office:value-type="float" office:value="17500000000" table:style-name="ce6">
            <text:p><text:s/>17,500,000,000<text:s/></text:p>
          </table:table-cell>
          <table:table-cell office:value-type="float" office:value="69043249711" table:formula="msoxl:=B24+C24" table:style-name="ce6">
            <text:p><text:s/>69,043,249,711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9月底止</text:p>
          </table:table-cell>
          <table:table-cell office:value-type="float" office:value="51536298045" table:style-name="ce6">
            <text:p><text:s/>51,536,298,045<text:s/></text:p>
          </table:table-cell>
          <table:table-cell office:value-type="float" office:value="18489701803" table:style-name="ce6">
            <text:p><text:s/>18,489,701,803<text:s/></text:p>
          </table:table-cell>
          <table:table-cell office:value-type="float" office:value="70025999848" table:formula="msoxl:=B25+C25" table:style-name="ce6">
            <text:p><text:s/>70,025,999,848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10月底止</text:p>
          </table:table-cell>
          <table:table-cell office:value-type="float" office:value="51529265010" table:style-name="ce6">
            <text:p><text:s/>51,529,265,010<text:s/></text:p>
          </table:table-cell>
          <table:table-cell office:value-type="float" office:value="24670874952" table:style-name="ce6">
            <text:p><text:s/>24,670,874,952<text:s/></text:p>
          </table:table-cell>
          <table:table-cell office:value-type="float" office:value="76200139962" table:formula="msoxl:=B26+C26" table:style-name="ce6">
            <text:p><text:s/>76,200,139,962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11月底止</text:p>
          </table:table-cell>
          <table:table-cell office:value-type="float" office:value="51529265010" table:style-name="ce6">
            <text:p><text:s/>51,529,265,010<text:s/></text:p>
          </table:table-cell>
          <table:table-cell office:value-type="float" office:value="22404277258" table:style-name="ce6">
            <text:p><text:s/>22,404,277,258<text:s/></text:p>
          </table:table-cell>
          <table:table-cell office:value-type="float" office:value="73933542268" table:formula="msoxl:=B27+C27" table:style-name="ce6">
            <text:p><text:s/>73,933,542,268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12月底止</text:p>
          </table:table-cell>
          <table:table-cell office:value-type="float" office:value="56529265010" table:style-name="ce6">
            <text:p><text:s/>56,529,265,010<text:s/></text:p>
          </table:table-cell>
          <table:table-cell office:value-type="float" office:value="17507799368" table:style-name="ce12">
            <text:p><text:s/>17,507,799,368<text:s/></text:p>
          </table:table-cell>
          <table:table-cell office:value-type="float" office:value="74037064378" table:formula="msoxl:=B28+C28" table:style-name="ce6">
            <text:p><text:s/>74,037,064,378<text:s/></text:p>
          </table:table-cell>
          <table:table-cell table:style-name="ce12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104年度決算實際數</text:p>
          </table:table-cell>
          <table:table-cell office:value-type="float" office:value="56529265010" table:style-name="ce6">
            <text:p><text:s/>56,529,265,010<text:s/></text:p>
          </table:table-cell>
          <table:table-cell office:value-type="float" office:value="18385908415" table:style-name="ce12">
            <text:p><text:s/>18,385,908,415<text:s/></text:p>
          </table:table-cell>
          <table:table-cell office:value-type="float" office:value="74915173425" table:formula="msoxl:=B29+C29" table:style-name="ce6">
            <text:p><text:s/>74,915,173,425<text:s/></text:p>
          </table:table-cell>
          <table:table-cell table:style-name="ce12"/>
          <table:table-cell table:style-name="ce6"/>
          <table:table-cell table:number-columns-repeated="16378"/>
        </table:table-row>
        <table:table-row table:style-name="ro4">
          <table:table-cell office:value-type="string" table:style-name="ce7">
            <text:p>註<text:span text:style-name="T5">：</text:span><text:span text:style-name="T6">每月10日公告前1個月之債務資訊</text:span></text:p>
          </table:table-cell>
          <table:table-cell table:number-columns-repeated="2" table:style-name="ce5"/>
          <table:table-cell office:value-type="float" office:value="0" table:formula="msoxl:=B30+C30" table:style-name="ce17">
            <text:p><text:s/>-<text:s text:c="3"/></text:p>
          </table:table-cell>
          <table:table-cell table:number-columns-repeated="16380" table:style-name="ce5"/>
        </table:table-row>
        <table:table-row table:number-rows-repeated="1048546" table:style-name="ro4">
          <table:table-cell table:number-columns-repeated="16384"/>
        </table:table-row>
      </table:table>
      <table:table table:name="臺中市政府最新債務訊息105~108" table:style-name="ta2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8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更新日期<text:span text:style-name="T3">：</text:span><text:span text:style-name="T4">109.2.7</text:span></text:p>
          </table:table-cell>
          <table:table-cell table:number-columns-repeated="3" table:style-name="ce3"/>
          <table:table-cell office:value-type="string" table:style-name="ce4">
            <text:p>單位<text:span text:style-name="T3">：</text:span><text:span text:style-name="T4">新臺幣元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6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791258010" table:style-name="ce12">
            <text:p><text:s/>31,791,258,010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7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463167080" table:style-name="ce12">
            <text:p><text:s/>23,463,167,080<text:s/></text:p>
          </table:table-cell>
          <table:table-cell office:value-type="float" office:value="36721" table:style-name="ce12">
            <text:p><text:s/>36,721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475020372" table:style-name="ce12">
            <text:p><text:s/>25,475,020,372<text:s/></text:p>
          </table:table-cell>
          <table:table-cell office:value-type="float" office:value="37691" table:style-name="ce12">
            <text:p><text:s/>37,691<text:s/></text:p>
          </table:table-cell>
          <table:table-cell office:value-type="float" office:value="43917293243" table:style-name="ce13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120950812" table:style-name="ce12">
            <text:p><text:s/>22,120,950,812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500000000" table:style-name="ce12">
            <text:p><text:s/>23,500,000,000<text:s/></text:p>
          </table:table-cell>
          <table:table-cell office:value-type="float" office:value="36652" table:style-name="ce12">
            <text:p><text:s/>36,652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230767530" table:style-name="ce12">
            <text:p><text:s/>24,230,767,530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45570438144" table:style-name="ce13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790517987" table:style-name="ce12">
            <text:p><text:s/>24,790,517,987<text:s/></text:p>
          </table:table-cell>
          <table:table-cell office:value-type="float" office:value="37091" table:style-name="ce12">
            <text:p><text:s/>37,091<text:s/></text:p>
          </table:table-cell>
          <table:table-cell office:value-type="float" office:value="48770438144" table:style-name="ce13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0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639082623" table:style-name="ce12">
            <text:p><text:s/>22,639,082,623<text:s/></text:p>
          </table:table-cell>
          <table:table-cell office:value-type="float" office:value="36316" table:style-name="ce12">
            <text:p><text:s/>36,316<text:s/></text:p>
          </table:table-cell>
          <table:table-cell office:value-type="float" office:value="47770438144" table:style-name="ce13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649867677" table:style-name="ce12">
            <text:p><text:s/>25,649,867,677<text:s/></text:p>
          </table:table-cell>
          <table:table-cell office:value-type="float" office:value="37375" table:style-name="ce12">
            <text:p><text:s/>37,375<text:s/></text:p>
          </table:table-cell>
          <table:table-cell office:value-type="float" office:value="46091943144" table:style-name="ce13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160046432" table:style-name="ce12">
            <text:p><text:s/>24,160,046,432<text:s/></text:p>
          </table:table-cell>
          <table:table-cell office:value-type="float" office:value="36834" table:style-name="ce12">
            <text:p><text:s/>36,834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8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402268046" table:style-name="ce12">
            <text:p><text:s/>24,402,268,046<text:s/></text:p>
          </table:table-cell>
          <table:table-cell office:value-type="float" office:value="36907" table:style-name="ce12">
            <text:p><text:s/>36,907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09474618" table:style-name="ce12">
            <text:p><text:s/>30,109,474,618<text:s/></text:p>
          </table:table-cell>
          <table:table-cell office:value-type="float" office:value="38934.03653089358" table:style-name="ce12">
            <text:p><text:s/>38,934<text:s/></text:p>
          </table:table-cell>
          <table:table-cell office:value-type="float" office:value="45828054226" table:style-name="ce13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5"/>
        </table:table-row>
        <table:table-row table:number-rows-repeated="1048519" table:style-name="ro4">
          <table:table-cell table:number-columns-repeated="16384"/>
        </table:table-row>
      </table:table>
      <table:table table:name="臺中市政府最新債務訊息106~110" table:style-name="ta3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6">
          <table:table-cell office:value-type="string" table:number-columns-spanned="5" table:number-rows-spanned="1" table:style-name="ce18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更新日期<text:span text:style-name="T3">：</text:span><text:span text:style-name="T4">110.7.7</text:span></text:p>
          </table:table-cell>
          <table:table-cell table:number-columns-repeated="3" table:style-name="ce14"/>
          <table:table-cell office:value-type="string" table:style-name="ce4">
            <text:p>單位<text:span text:style-name="T3">：</text:span><text:span text:style-name="T4">新臺幣元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6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791258010" table:style-name="ce12">
            <text:p><text:s/>31,791,258,010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7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463167080" table:style-name="ce12">
            <text:p><text:s/>23,463,167,080<text:s/></text:p>
          </table:table-cell>
          <table:table-cell office:value-type="float" office:value="36721" table:style-name="ce12">
            <text:p><text:s/>36,721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475020372" table:style-name="ce12">
            <text:p><text:s/>25,475,020,372<text:s/></text:p>
          </table:table-cell>
          <table:table-cell office:value-type="float" office:value="37691" table:style-name="ce12">
            <text:p><text:s/>37,691<text:s/></text:p>
          </table:table-cell>
          <table:table-cell office:value-type="float" office:value="43917293243" table:style-name="ce13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120950812" table:style-name="ce12">
            <text:p><text:s/>22,120,950,812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500000000" table:style-name="ce12">
            <text:p><text:s/>23,500,000,000<text:s/></text:p>
          </table:table-cell>
          <table:table-cell office:value-type="float" office:value="36652" table:style-name="ce12">
            <text:p><text:s/>36,652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230767530" table:style-name="ce12">
            <text:p><text:s/>24,230,767,530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45570438144" table:style-name="ce13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790517987" table:style-name="ce12">
            <text:p><text:s/>24,790,517,987<text:s/></text:p>
          </table:table-cell>
          <table:table-cell office:value-type="float" office:value="37091" table:style-name="ce12">
            <text:p><text:s/>37,091<text:s/></text:p>
          </table:table-cell>
          <table:table-cell office:value-type="float" office:value="48770438144" table:style-name="ce13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0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639082623" table:style-name="ce12">
            <text:p><text:s/>22,639,082,623<text:s/></text:p>
          </table:table-cell>
          <table:table-cell office:value-type="float" office:value="36316" table:style-name="ce12">
            <text:p><text:s/>36,316<text:s/></text:p>
          </table:table-cell>
          <table:table-cell office:value-type="float" office:value="47770438144" table:style-name="ce13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649867677" table:style-name="ce12">
            <text:p><text:s/>25,649,867,677<text:s/></text:p>
          </table:table-cell>
          <table:table-cell office:value-type="float" office:value="37375" table:style-name="ce12">
            <text:p><text:s/>37,375<text:s/></text:p>
          </table:table-cell>
          <table:table-cell office:value-type="float" office:value="46091943144" table:style-name="ce13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160046432" table:style-name="ce12">
            <text:p><text:s/>24,160,046,432<text:s/></text:p>
          </table:table-cell>
          <table:table-cell office:value-type="float" office:value="36834" table:style-name="ce12">
            <text:p><text:s/>36,834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8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402268046" table:style-name="ce12">
            <text:p><text:s/>24,402,268,046<text:s/></text:p>
          </table:table-cell>
          <table:table-cell office:value-type="float" office:value="36907" table:style-name="ce12">
            <text:p><text:s/>36,907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09474618" table:style-name="ce12">
            <text:p><text:s/>30,109,474,618<text:s/></text:p>
          </table:table-cell>
          <table:table-cell office:value-type="float" office:value="38934.03653089358" table:style-name="ce12">
            <text:p><text:s/>38,934<text:s/></text:p>
          </table:table-cell>
          <table:table-cell office:value-type="float" office:value="45828054226" table:style-name="ce13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9223216725" table:style-name="ce12">
            <text:p><text:s/>29,223,216,725<text:s/></text:p>
          </table:table-cell>
          <table:table-cell office:value-type="float" office:value="38613" table:style-name="ce12">
            <text:p><text:s/>38,613<text:s/></text:p>
          </table:table-cell>
          <table:table-cell office:value-type="float" office:value="45628054226" table:style-name="ce13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7887315626" table:style-name="ce12">
            <text:p><text:s/>27,887,315,626<text:s/></text:p>
          </table:table-cell>
          <table:table-cell office:value-type="float" office:value="38134" table:style-name="ce12">
            <text:p><text:s/>38,134<text:s/></text:p>
          </table:table-cell>
          <table:table-cell office:value-type="float" office:value="38033054226" table:style-name="ce13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9407155238" table:style-name="ce12">
            <text:p><text:s/>29,407,155,238<text:s/></text:p>
          </table:table-cell>
          <table:table-cell office:value-type="float" office:value="38665.257638904419" table:style-name="ce12">
            <text:p><text:s/>38,665<text:s/></text:p>
          </table:table-cell>
          <table:table-cell office:value-type="float" office:value="38533054226" table:style-name="ce13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6745" table:style-name="ce12">
            <text:p><text:s/>36,745<text:s/></text:p>
          </table:table-cell>
          <table:table-cell office:value-type="float" office:value="39506394226" table:style-name="ce13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0611017826" table:style-name="ce12">
            <text:p><text:s/>20,611,017,826<text:s/></text:p>
          </table:table-cell>
          <table:table-cell office:value-type="float" office:value="35545" table:style-name="ce13">
            <text:p><text:s/>35,545<text:s/></text:p>
          </table:table-cell>
          <table:table-cell office:value-type="float" office:value="39121189226" table:style-name="ce13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001914395" table:style-name="ce12">
            <text:p><text:s/>24,001,914,395<text:s/></text:p>
          </table:table-cell>
          <table:table-cell office:value-type="float" office:value="36743" table:style-name="ce13">
            <text:p><text:s/>36,743<text:s/></text:p>
          </table:table-cell>
          <table:table-cell office:value-type="float" office:value="39181189226" table:style-name="ce13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298281292" table:style-name="ce12">
            <text:p><text:s/>23,298,281,292<text:s/></text:p>
          </table:table-cell>
          <table:table-cell office:value-type="float" office:value="36494.807316976192" table:style-name="ce13">
            <text:p><text:s/>36,495<text:s/></text:p>
          </table:table-cell>
          <table:table-cell office:value-type="float" office:value="39181189226" table:style-name="ce13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938448851" table:style-name="ce12">
            <text:p><text:s/>30,938,448,851<text:s/></text:p>
          </table:table-cell>
          <table:table-cell office:value-type="float" office:value="39206.796336931839" table:style-name="ce13">
            <text:p><text:s/>39,207<text:s/></text:p>
          </table:table-cell>
          <table:table-cell office:value-type="float" office:value="39381189226" table:style-name="ce13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0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4617451295" table:style-name="ce12">
            <text:p><text:s/>34,617,451,295<text:s/></text:p>
          </table:table-cell>
          <table:table-cell office:value-type="float" office:value="40513.455721943399" table:style-name="ce13">
            <text:p><text:s/>40,513<text:s/></text:p>
          </table:table-cell>
          <table:table-cell office:value-type="float" office:value="39381189226" table:style-name="ce13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7000000000" table:style-name="ce6">
            <text:p><text:s/>27,000,000,000<text:s/></text:p>
          </table:table-cell>
          <table:table-cell office:value-type="float" office:value="37798.837073525305" table:style-name="ce15">
            <text:p><text:s/>37,799<text:s/></text:p>
          </table:table-cell>
          <table:table-cell office:value-type="float" office:value="44487694226" table:style-name="ce15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2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14542229637" table:style-name="ce6">
            <text:p><text:s/>14,542,229,637<text:s/></text:p>
          </table:table-cell>
          <table:table-cell office:value-type="float" office:value="37798.759569939015" table:style-name="ce15">
            <text:p><text:s/>37,799<text:s/></text:p>
          </table:table-cell>
          <table:table-cell office:value-type="float" office:value="40687694226" table:style-name="ce15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年度決算實際數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17314056110" table:style-name="ce6">
            <text:p><text:s/>17,314,056,110<text:s/></text:p>
          </table:table-cell>
          <table:table-cell office:value-type="float" office:value="38753.034564467293" table:style-name="ce15">
            <text:p><text:s/>38,753<text:s/></text:p>
          </table:table-cell>
          <table:table-cell office:value-type="float" office:value="40687694226" table:style-name="ce15">
            <text:p><text:s/>40,687,694,22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16000000000" table:style-name="ce6">
            <text:p><text:s/>16,000,000,000<text:s/></text:p>
          </table:table-cell>
          <table:table-cell office:value-type="float" office:value="38287.187228245166" table:style-name="ce15">
            <text:p><text:s/>38,287<text:s/></text:p>
          </table:table-cell>
          <table:table-cell office:value-type="float" office:value="40058806907" table:style-name="ce15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10年2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23006095900" table:style-name="ce6">
            <text:p><text:s/>23,006,095,900<text:s/></text:p>
          </table:table-cell>
          <table:table-cell office:value-type="float" office:value="40768.670582851199" table:style-name="ce15">
            <text:p><text:s/>40,769<text:s/></text:p>
          </table:table-cell>
          <table:table-cell office:value-type="float" office:value="41058806907" table:style-name="ce15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10年3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40404.555932664742" table:style-name="ce15">
            <text:p><text:s/>40,405<text:s/></text:p>
          </table:table-cell>
          <table:table-cell office:value-type="float" office:value="40158806907" table:style-name="ce15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10年4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20493538110" table:style-name="ce6">
            <text:p><text:s/>20,493,538,110<text:s/></text:p>
          </table:table-cell>
          <table:table-cell office:value-type="float" office:value="39872.633506561819" table:style-name="ce15">
            <text:p><text:s/>39,873<text:s/></text:p>
          </table:table-cell>
          <table:table-cell office:value-type="float" office:value="40658806907" table:style-name="ce15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10年5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13691325651" table:style-name="ce6">
            <text:p><text:s/>13,691,325,651<text:s/></text:p>
          </table:table-cell>
          <table:table-cell office:value-type="float" office:value="37466.186615001388" table:style-name="ce15">
            <text:p><text:s/>37,466<text:s/></text:p>
          </table:table-cell>
          <table:table-cell office:value-type="float" office:value="40658806907" table:style-name="ce15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10年6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10200000000" table:style-name="ce6">
            <text:p><text:s/>10,200,000,000<text:s/></text:p>
          </table:table-cell>
          <table:table-cell office:value-type="float" office:value="36239.669743847233" table:style-name="ce15">
            <text:p><text:s/>36,240<text:s/></text:p>
          </table:table-cell>
          <table:table-cell office:value-type="float" office:value="42208806907" table:style-name="ce15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5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2in" fo:margin-bottom="0.196850393700787in" fo:margin-left="0.47in" fo:margin-right="0.34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6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  <style:page-layout style:name="pm2">
      <style:page-layout-properties fo:margin-top="0.22in" fo:margin-bottom="0.196850393700787in" fo:margin-left="0.47in" fo:margin-right="0.34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6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  <style:page-layout style:name="pm3">
      <style:page-layout-properties fo:margin-top="0in" fo:margin-bottom="0in" fo:margin-left="0.47244094488189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.47244094488189in" fo:margin-right="0.354330708661417in" fo:margin-bottom="0in"/>
      </style:header-style>
      <style:footer-style>
        <style:header-footer-properties fo:min-height="0in" fo:margin-left="0.47244094488189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12216</meta:initial-creator>
    <dc:creator>古芝瑋</dc:creator>
    <meta:creation-date>2015-09-17T03:06:22Z</meta:creation-date>
    <dc:date>2021-07-09T01:41:52Z</dc:date>
    <meta:print-date>2021-07-07T05:33:15Z</meta:print-date>
  </office:meta>
</office:document-meta>
</file>