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16in"/>
    </style:style>
    <style:style style:name="TableColumn3" style:family="table-column">
      <style:table-column-properties style:column-width="1.3152in"/>
    </style:style>
    <style:style style:name="TableColumn4" style:family="table-column">
      <style:table-column-properties style:column-width="0.5555in"/>
    </style:style>
    <style:style style:name="TableColumn5" style:family="table-column">
      <style:table-column-properties style:column-width="0.5958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0.5027in"/>
    </style:style>
    <style:style style:name="TableColumn8" style:family="table-column">
      <style:table-column-properties style:column-width="2.1034in"/>
    </style:style>
    <style:style style:name="Table1" style:family="table" style:master-page-name="MP0">
      <style:table-properties style:width="6.793in" fo:margin-left="-0.2763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916in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5" style:family="table-row">
      <style:table-row-properties style:min-row-height="0.9847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3" style:family="table-row">
      <style:table-row-properties style:min-row-height="0.5263in" fo:keep-together="always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P61" style:parent-style-name="內文" style:family="paragraph">
      <style:paragraph-properties style:line-height-at-least="0.1666in" fo:text-indent="0.4166in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5847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67" style:parent-style-name="內文" style:family="paragraph">
      <style:paragraph-properties style:line-height-at-least="0.1666in" fo:text-indent="0.2708in"/>
      <style:text-properties style:font-name="標楷體" style:font-name-asian="標楷體" fo:letter-spacing="0.0069in" style:font-size-complex="12pt"/>
    </style:style>
    <style:style style:name="P68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69" style:family="table-row">
      <style:table-row-properties style:min-row-height="0.1979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6" style:family="table-row">
      <style:table-row-properties style:min-row-height="0.539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C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539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C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C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06" style:family="table-row">
      <style:table-row-properties style:min-row-height="0.5395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539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6458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9" style:family="table-row">
      <style:table-row-properties style:min-row-height="0.5305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133" style:family="table-row">
      <style:table-row-properties style:min-row-height="0.9243in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C00000" fo:letter-spacing="-0.0138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-0.0138in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0000" fo:letter-spacing="-0.0138in" style:font-size-complex="12pt"/>
    </style:style>
    <style:style style:name="T142" style:parent-style-name="預設段落字型" style:family="text">
      <style:text-properties style:font-name="標楷體" style:font-name-asian="標楷體" fo:letter-spacing="-0.0138in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C00000" fo:letter-spacing="-0.0138in" style:font-size-complex="12pt"/>
    </style:style>
    <style:style style:name="T144" style:parent-style-name="預設段落字型" style:family="text">
      <style:text-properties style:font-name="標楷體" style:font-name-asian="標楷體" fo:letter-spacing="-0.0138in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C00000" fo:letter-spacing="-0.0138in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font-size-complex="12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50" style:parent-style-name="內文" style:family="paragraph">
      <style:paragraph-properties style:line-height-at-least="0.1666in" fo:text-indent="7.8333in"/>
      <style:text-properties style:font-name="標楷體" style:font-name-asian="標楷體" style:font-size-complex="12pt"/>
    </style:style>
    <style:style style:name="TableColumn152" style:family="table-column">
      <style:table-column-properties style:column-width="5.8069in"/>
    </style:style>
    <style:style style:name="Table151" style:family="table">
      <style:table-properties style:width="5.8069in" fo:margin-left="0in" table:align="left"/>
    </style:style>
    <style:style style:name="TableRow153" style:family="table-row">
      <style:table-row-properties style:min-row-height="7.752in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50%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line-height="150%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150%"/>
    </style:style>
    <style:style style:name="T1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政府財政局檔案應用申請書</text:p>
            <text:p text:style-name="P12"><text:span text:style-name="T13"><text:s text:c="33"/></text:span><text:span text:style-name="T14">申請書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</text:p>
            <text:p text:style-name="P22">文件字號</text:p>
          </table:table-cell>
          <table:table-cell table:style-name="TableCell23" table:number-columns-spanned="2">
            <text:p text:style-name="P24">住(居)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地址：<text:s/></text:p>
            <text:p text:style-name="P35"><text:span text:style-name="T36">電話：〈H〉</text:span></text:p>
            <text:p text:style-name="P37"><text:span text:style-name="T38"><text:s text:c="5"/></text:span><text:span text:style-name="T39">〈O〉</text:span></text:p>
            <text:p text:style-name="P40">e-mail：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※代理人</text:p>
            <text:p text:style-name="P44"/>
            <text:p text:style-name="P45"><text:span text:style-name="T46">與申請人之關係：</text:span></text:p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 table:number-columns-spanned="2">
            <text:p text:style-name="P52">地址：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電話：</text:span><text:span text:style-name="T60">（H）</text:span></text:p>
            <text:p text:style-name="P61"><text:span text:style-name="T62">（O）</text:span><text:span text:style-name="T63"><text:s/></text:span></text:p>
          </table:table-cell>
          <table:covered-table-cell/>
        </table:table-row>
        <table:table-row table:style-name="TableRow64">
          <table:table-cell table:style-name="TableCell65" table:number-columns-spanned="7">
            <text:list text:style-name="LFO1" text:continue-numbering="true">
              <text:list-item>
                <text:p text:style-name="P66">法人、團體、事務所或營業所名稱：</text:p>
              </text:list-item>
            </text:list>
            <text:p text:style-name="P67">地址：</text:p>
            <text:p text:style-name="P6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序號</text:p>
          </table:table-cell>
          <table:table-cell table:style-name="TableCell75" table:number-columns-spanned="5">
            <text:p text:style-name="P7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申請項目(可複選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文號及年度檔號</text:p>
          </table:table-cell>
          <table:covered-table-cell/>
          <table:table-cell table:style-name="TableCell83" table:number-columns-spanned="3">
            <text:p text:style-name="P84">檔案名稱或內容要旨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□閱覽、抄錄</text:p>
            <text:p text:style-name="P95">□複製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□閱覽、抄錄</text:p>
            <text:p text:style-name="P105">□複製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□閱覽、抄錄</text:p>
            <text:p text:style-name="P115">□複製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□閱覽、抄錄</text:p>
            <text:p text:style-name="P125">□複製</text:p>
          </table:table-cell>
        </table:table-row>
        <table:table-row table:style-name="TableRow126">
          <table:table-cell table:style-name="TableCell127" table:number-columns-spanned="7">
            <text:p text:style-name="P128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申請目的：□歷史考證　□學術研究　□事證稽憑　□業務參考　□權益保障</text:p>
            <text:p text:style-name="P132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此致　臺中市政府財政局</text:p>
            <text:p text:style-name="P136"/>
            <text:p text:style-name="P137"><text:span text:style-name="T138">申請人簽章：　</text:span><text:span text:style-name="T139"><text:s text:c="3"/>　</text:span><text:span text:style-name="T140"><text:s text:c="3"/>※代理人簽章：　　　　　　 <text:s text:c="3"/>申請日期：</text:span><text:span text:style-name="T141"><text:s text:c="3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◎請詳閱後附填寫須知</text:p>
      <text:p text:style-name="P148"/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填　寫　須　知</text:span></text:p>
            <text:p text:style-name="P157">一、※標記者，請依需要加填，其他欄位請填具完整。</text:p>
            <text:p text:style-name="P158">二、身分證明文件字號請填列身分證統一編號或護照號碼。</text:p>
            <text:p text:style-name="P159">三、代理人如係意定代理者，請檢具委任書；如係法定代理者，請檢具相關證明文件影本。申請案件屬個人隱私資料者，請檢具身分關係證明文件。</text:p>
            <text:p text:style-name="P160">四、法人、團體、事務所或營業所請附登記證影本。</text:p>
            <text:p text:style-name="P161">五、申請本局檔案有檔案法第18條所定情形之一者，本局得予駁回。</text:p>
            <text:p text:style-name="P162">六、閱覽、抄錄或複製檔案，應於本局所定時間及場所為之。</text:p>
            <text:p text:style-name="P163">七、閱覽、抄錄或複製檔案，應遵守檔案法有關規定，並不得有下列行為：</text:p>
            <text:p text:style-name="P164">　　（一）添註、塗改、更換、抽取、圈點或污損檔案。</text:p>
            <text:p text:style-name="P165">　　（二）拆散已裝訂完成之檔案。</text:p>
            <text:p text:style-name="P166">　　（三）以其他方法破壞檔案或變更檔案內容。</text:p>
            <text:p text:style-name="P167"><text:span text:style-name="T168">八、</text:span><text:span text:style-name="T169">閱覽、抄錄或複製檔案</text:span><text:span text:style-name="T170">收費標準：依檔案中央主管機關訂定之檔案閱覽抄錄<text:s/></text:span></text:p>
            <text:p text:style-name="P171">複製收費標準規定收費</text:p>
            <text:p text:style-name="P172">九、申請書填具後，得以書面通訊方式送臺中市政府財政局。</text:p>
            <text:p text:style-name="P173">　　地址：40701臺中市西屯區臺灣大道三段99號A棟(惠中樓)7樓</text:p>
            <text:p text:style-name="P174">　　電話：（04）22289111分機27040</text:p>
            <text:p text:style-name="P175">　　傳真：（04）22550017</text:p>
            <text:p text:style-name="P176"><text:span text:style-name="T177">十、本申請案件之准駁，自受理之日起30日內，將以書面通知申請人；如有通知補正者請於7日內補正，屆期不補正或不能補正者，得駁回申請。 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20" style:display-name="樣式20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樣式20字元" style:display-name="樣式20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嘉音</meta:initial-creator>
    <dc:creator>張玲瑜</dc:creator>
    <meta:creation-date>2020-07-20T07:32:00Z</meta:creation-date>
    <dc:date>2020-07-20T07:3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37" meta:row-count="7" meta:non-whitespace-character-count="884"/>
  </office:meta>
</office:document-meta>
</file>