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57.2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88mm" fo:break-before="page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ta1" style:family="table" style:master-page-name="PageStyle_5f_臺中市政府最新債務訊息105_7e_11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中市政府最新債務訊息105~1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中市政府最新債務訊息</text:p>
          </table:table-cell>
          <table:covered-table-cell table:number-columns-repeated="4" table:style-name="ce7"/>
          <table:table-cell table:style-name="ce14" table:number-columns-repeated="1019"/>
        </table:table-row>
        <table:table-row table:style-name="ro2">
          <table:table-cell table:style-name="ce2" office:value-type="string" calcext:value-type="string">
            <text:p>更新日期<text:span text:style-name="T1">：</text:span><text:span text:style-name="T2">111.1.17</text:span></text:p>
          </table:table-cell>
          <table:table-cell table:style-name="ce8" table:number-columns-repeated="3"/>
          <table:table-cell table:style-name="ce13" office:value-type="string" calcext:value-type="string">
            <text:p>單位<text:span text:style-name="T1">：</text:span><text:span text:style-name="T2">新臺幣元</text:span></text:p>
          </table:table-cell>
          <table:table-cell table:style-name="ce15" table:number-columns-repeated="1019"/>
        </table:table-row>
        <table:table-header-rows>
          <table:table-row table:style-name="ro3">
            <table:table-cell table:style-name="ce3" office:value-type="string" calcext:value-type="string">
              <text:p>項目</text:p>
            </table:table-cell>
            <table:table-cell table:style-name="ce9" office:value-type="string" calcext:value-type="string">
              <text:p>1年以上債務未償餘額</text:p>
            </table:table-cell>
            <table:table-cell table:style-name="ce3" office:value-type="string" calcext:value-type="string">
              <text:p>短期債務未償餘額</text:p>
            </table:table-cell>
            <table:table-cell table:style-name="ce3" office:value-type="string" calcext:value-type="string">
              <text:p>平均每人負擔債務</text:p>
            </table:table-cell>
            <table:table-cell table:style-name="ce9" office:value-type="string" calcext:value-type="string">
              <text:p>自償性債務未償餘額</text:p>
              <text:p>（含非營業特種基金）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截至105年1月底止</text:p>
          </table:table-cell>
          <table:table-cell table:style-name="ce10" office:value-type="float" office:value="56517171675" calcext:value-type="float">
            <text:p><text:s/>56,517,171,675 </text:p>
          </table:table-cell>
          <table:table-cell table:style-name="ce10" office:value-type="float" office:value="20965439337" calcext:value-type="float">
            <text:p><text:s/>20,965,439,337 </text:p>
          </table:table-cell>
          <table:table-cell table:style-name="ce10" office:value-type="float" office:value="28235" calcext:value-type="float">
            <text:p><text:s/>28,235 </text:p>
          </table:table-cell>
          <table:table-cell table:style-name="ce10" office:value-type="float" office:value="22675000003" calcext:value-type="float">
            <text:p><text:s/>22,675,000,00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2月底止</text:p>
          </table:table-cell>
          <table:table-cell table:style-name="ce10" office:value-type="float" office:value="56517171675" calcext:value-type="float">
            <text:p><text:s/>56,517,171,675 </text:p>
          </table:table-cell>
          <table:table-cell table:style-name="ce10" office:value-type="float" office:value="23500000000" calcext:value-type="float">
            <text:p><text:s/>23,500,000,000 </text:p>
          </table:table-cell>
          <table:table-cell table:style-name="ce10" office:value-type="float" office:value="29139" calcext:value-type="float">
            <text:p><text:s/>29,139 </text:p>
          </table:table-cell>
          <table:table-cell table:style-name="ce10" office:value-type="float" office:value="25175000003" calcext:value-type="float">
            <text:p><text:s/>25,175,000,00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3月底止</text:p>
          </table:table-cell>
          <table:table-cell table:style-name="ce10" office:value-type="float" office:value="56517171675" calcext:value-type="float">
            <text:p><text:s/>56,517,171,675 </text:p>
          </table:table-cell>
          <table:table-cell table:style-name="ce10" office:value-type="float" office:value="27367584640" calcext:value-type="float">
            <text:p><text:s/>27,367,584,640 </text:p>
          </table:table-cell>
          <table:table-cell table:style-name="ce10" office:value-type="float" office:value="30528" calcext:value-type="float">
            <text:p><text:s/>30,528 </text:p>
          </table:table-cell>
          <table:table-cell table:style-name="ce10" office:value-type="float" office:value="25475000003" calcext:value-type="float">
            <text:p><text:s/>25,475,000,00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4月底止</text:p>
          </table:table-cell>
          <table:table-cell table:style-name="ce10" office:value-type="float" office:value="56516351675" calcext:value-type="float">
            <text:p><text:s/>56,516,351,675 </text:p>
          </table:table-cell>
          <table:table-cell table:style-name="ce10" office:value-type="float" office:value="27858210154" calcext:value-type="float">
            <text:p><text:s/>27,858,210,154 </text:p>
          </table:table-cell>
          <table:table-cell table:style-name="ce10" office:value-type="float" office:value="30693" calcext:value-type="float">
            <text:p><text:s/>30,693 </text:p>
          </table:table-cell>
          <table:table-cell table:style-name="ce10" office:value-type="float" office:value="26808333338" calcext:value-type="float">
            <text:p><text:s/>26,808,333,338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5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0" office:value-type="float" office:value="22000000000" calcext:value-type="float">
            <text:p><text:s/>22,000,000,000 </text:p>
          </table:table-cell>
          <table:table-cell table:style-name="ce10" office:value-type="float" office:value="28542" calcext:value-type="float">
            <text:p><text:s/>28,542 </text:p>
          </table:table-cell>
          <table:table-cell table:style-name="ce10" office:value-type="float" office:value="27615558972" calcext:value-type="float">
            <text:p><text:s/>27,615,558,97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6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0" office:value-type="float" office:value="20013116417" calcext:value-type="float">
            <text:p><text:s/>20,013,116,417 </text:p>
          </table:table-cell>
          <table:table-cell table:style-name="ce10" office:value-type="float" office:value="27794" calcext:value-type="float">
            <text:p><text:s/>27,794 </text:p>
          </table:table-cell>
          <table:table-cell table:style-name="ce10" office:value-type="float" office:value="27615558972" calcext:value-type="float">
            <text:p><text:s/>27,615,558,97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7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0" office:value-type="float" office:value="25000000000" calcext:value-type="float">
            <text:p><text:s/>25,000,000,000 </text:p>
          </table:table-cell>
          <table:table-cell table:style-name="ce10" office:value-type="float" office:value="29591" calcext:value-type="float">
            <text:p><text:s/>29,591 </text:p>
          </table:table-cell>
          <table:table-cell table:style-name="ce10" office:value-type="float" office:value="29115558972" calcext:value-type="float">
            <text:p><text:s/>29,115,558,97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8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0" office:value-type="float" office:value="25000000000" calcext:value-type="float">
            <text:p><text:s/>25,000,000,000 </text:p>
          </table:table-cell>
          <table:table-cell table:style-name="ce10" office:value-type="float" office:value="29569" calcext:value-type="float">
            <text:p><text:s/>29,569 </text:p>
          </table:table-cell>
          <table:table-cell table:style-name="ce10" office:value-type="float" office:value="28882225640" calcext:value-type="float">
            <text:p><text:s/>28,882,225,64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9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0" office:value-type="float" office:value="29000673596" calcext:value-type="float">
            <text:p><text:s/>29,000,673,596 </text:p>
          </table:table-cell>
          <table:table-cell table:style-name="ce10" office:value-type="float" office:value="30999" calcext:value-type="float">
            <text:p><text:s/>30,999 </text:p>
          </table:table-cell>
          <table:table-cell table:style-name="ce10" office:value-type="float" office:value="28882225640" calcext:value-type="float">
            <text:p><text:s/>28,882,225,64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10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0" office:value-type="float" office:value="27528180198" calcext:value-type="float">
            <text:p><text:s/>27,528,180,198 </text:p>
          </table:table-cell>
          <table:table-cell table:style-name="ce10" office:value-type="float" office:value="30446" calcext:value-type="float">
            <text:p><text:s/>30,446 </text:p>
          </table:table-cell>
          <table:table-cell table:style-name="ce10" office:value-type="float" office:value="35682225640" calcext:value-type="float">
            <text:p><text:s/>35,682,225,64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11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0" office:value-type="float" office:value="29607447893" calcext:value-type="float">
            <text:p><text:s/>29,607,447,893 </text:p>
          </table:table-cell>
          <table:table-cell table:style-name="ce10" office:value-type="float" office:value="31168" calcext:value-type="float">
            <text:p><text:s/>31,168 </text:p>
          </table:table-cell>
          <table:table-cell table:style-name="ce10" office:value-type="float" office:value="33669725640" calcext:value-type="float">
            <text:p><text:s/>33,669,725,64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5年12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0" office:value-type="float" office:value="29035750869" calcext:value-type="float">
            <text:p><text:s/>29,035,750,869 </text:p>
          </table:table-cell>
          <table:table-cell table:style-name="ce10" office:value-type="float" office:value="30910" calcext:value-type="float">
            <text:p><text:s/>30,910 </text:p>
          </table:table-cell>
          <table:table-cell table:style-name="ce10" office:value-type="float" office:value="32669725640" calcext:value-type="float">
            <text:p><text:s/>32,669,725,64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5年度決算實際數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0" office:value-type="float" office:value="29840354037" calcext:value-type="float">
            <text:p><text:s/>29,840,354,037 </text:p>
          </table:table-cell>
          <table:table-cell table:style-name="ce10" office:value-type="float" office:value="31201" calcext:value-type="float">
            <text:p><text:s/>31,201 </text:p>
          </table:table-cell>
          <table:table-cell table:style-name="ce10" office:value-type="float" office:value="32669725640" calcext:value-type="float">
            <text:p><text:s/>32,669,725,64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1月底止</text:p>
          </table:table-cell>
          <table:table-cell table:style-name="ce10" office:value-type="float" office:value="61500000000" calcext:value-type="float">
            <text:p><text:s/>61,500,000,000 </text:p>
          </table:table-cell>
          <table:table-cell table:style-name="ce10" office:value-type="float" office:value="32968849446" calcext:value-type="float">
            <text:p><text:s/>32,968,849,446 </text:p>
          </table:table-cell>
          <table:table-cell table:style-name="ce10" office:value-type="float" office:value="34138" calcext:value-type="float">
            <text:p><text:s/>34,138 </text:p>
          </table:table-cell>
          <table:table-cell table:style-name="ce10" office:value-type="float" office:value="32669725640" calcext:value-type="float">
            <text:p><text:s/>32,669,725,64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2月底止</text:p>
          </table:table-cell>
          <table:table-cell table:style-name="ce10" office:value-type="float" office:value="61500000000" calcext:value-type="float">
            <text:p><text:s/>61,500,000,000 </text:p>
          </table:table-cell>
          <table:table-cell table:style-name="ce10" office:value-type="float" office:value="32000000000" calcext:value-type="float">
            <text:p><text:s/>32,000,000,000 </text:p>
          </table:table-cell>
          <table:table-cell table:style-name="ce10" office:value-type="float" office:value="33767" calcext:value-type="float">
            <text:p><text:s/>33,767 </text:p>
          </table:table-cell>
          <table:table-cell table:style-name="ce10" office:value-type="float" office:value="32669725640" calcext:value-type="float">
            <text:p><text:s/>32,669,725,64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3月底止</text:p>
          </table:table-cell>
          <table:table-cell table:style-name="ce10" office:value-type="float" office:value="66500000000" calcext:value-type="float">
            <text:p><text:s/>66,500,000,000 </text:p>
          </table:table-cell>
          <table:table-cell table:style-name="ce10" office:value-type="float" office:value="30378110312" calcext:value-type="float">
            <text:p><text:s/>30,378,110,312 </text:p>
          </table:table-cell>
          <table:table-cell table:style-name="ce10" office:value-type="float" office:value="34970" calcext:value-type="float">
            <text:p><text:s/>34,970 </text:p>
          </table:table-cell>
          <table:table-cell table:style-name="ce10" office:value-type="float" office:value="35156715640" calcext:value-type="float">
            <text:p><text:s/>35,156,715,64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4月底止</text:p>
          </table:table-cell>
          <table:table-cell table:style-name="ce10" office:value-type="float" office:value="66500000000" calcext:value-type="float">
            <text:p><text:s/>66,500,000,000 </text:p>
          </table:table-cell>
          <table:table-cell table:style-name="ce10" office:value-type="float" office:value="29049614605" calcext:value-type="float">
            <text:p><text:s/>29,049,614,605 </text:p>
          </table:table-cell>
          <table:table-cell table:style-name="ce10" office:value-type="float" office:value="34468" calcext:value-type="float">
            <text:p><text:s/>34,468 </text:p>
          </table:table-cell>
          <table:table-cell table:style-name="ce10" office:value-type="float" office:value="35590048970" calcext:value-type="float">
            <text:p><text:s/>35,590,048,97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5月底止</text:p>
          </table:table-cell>
          <table:table-cell table:style-name="ce10" office:value-type="float" office:value="66500000000" calcext:value-type="float">
            <text:p><text:s/>66,500,000,000 </text:p>
          </table:table-cell>
          <table:table-cell table:style-name="ce10" office:value-type="float" office:value="25000000000" calcext:value-type="float">
            <text:p><text:s/>25,000,000,000 </text:p>
          </table:table-cell>
          <table:table-cell table:style-name="ce10" office:value-type="float" office:value="32990" calcext:value-type="float">
            <text:p><text:s/>32,990 </text:p>
          </table:table-cell>
          <table:table-cell table:style-name="ce10" office:value-type="float" office:value="35890048970" calcext:value-type="float">
            <text:p><text:s/>35,890,048,97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6月底止</text:p>
          </table:table-cell>
          <table:table-cell table:style-name="ce10" office:value-type="float" office:value="66500000000" calcext:value-type="float">
            <text:p><text:s/>66,500,000,000 </text:p>
          </table:table-cell>
          <table:table-cell table:style-name="ce10" office:value-type="float" office:value="22082913080" calcext:value-type="float">
            <text:p><text:s/>22,082,913,080 </text:p>
          </table:table-cell>
          <table:table-cell table:style-name="ce10" office:value-type="float" office:value="31918" calcext:value-type="float">
            <text:p><text:s/>31,918 </text:p>
          </table:table-cell>
          <table:table-cell table:style-name="ce10" office:value-type="float" office:value="37044755690" calcext:value-type="float">
            <text:p><text:s/>37,044,755,69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7月底止</text:p>
          </table:table-cell>
          <table:table-cell table:style-name="ce10" office:value-type="float" office:value="66500000000" calcext:value-type="float">
            <text:p><text:s/>66,500,000,000 </text:p>
          </table:table-cell>
          <table:table-cell table:style-name="ce10" office:value-type="float" office:value="22500000000" calcext:value-type="float">
            <text:p><text:s/>22,500,000,000 </text:p>
          </table:table-cell>
          <table:table-cell table:style-name="ce10" office:value-type="float" office:value="32054" calcext:value-type="float">
            <text:p><text:s/>32,054 </text:p>
          </table:table-cell>
          <table:table-cell table:style-name="ce10" office:value-type="float" office:value="35811422354" calcext:value-type="float">
            <text:p><text:s/>35,811,422,3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8月底止</text:p>
          </table:table-cell>
          <table:table-cell table:style-name="ce10" office:value-type="float" office:value="66500000000" calcext:value-type="float">
            <text:p><text:s/>66,500,000,000 </text:p>
          </table:table-cell>
          <table:table-cell table:style-name="ce10" office:value-type="float" office:value="22500000000" calcext:value-type="float">
            <text:p><text:s/>22,500,000,000 </text:p>
          </table:table-cell>
          <table:table-cell table:style-name="ce10" office:value-type="float" office:value="32035" calcext:value-type="float">
            <text:p><text:s/>32,035 </text:p>
          </table:table-cell>
          <table:table-cell table:style-name="ce10" office:value-type="float" office:value="36014457957" calcext:value-type="float">
            <text:p><text:s/>36,014,457,95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9月底止</text:p>
          </table:table-cell>
          <table:table-cell table:style-name="ce10" office:value-type="float" office:value="66500000000" calcext:value-type="float">
            <text:p><text:s/>66,500,000,000 </text:p>
          </table:table-cell>
          <table:table-cell table:style-name="ce10" office:value-type="float" office:value="23438030704" calcext:value-type="float">
            <text:p><text:s/>23,438,030,704 </text:p>
          </table:table-cell>
          <table:table-cell table:style-name="ce10" office:value-type="float" office:value="32350" calcext:value-type="float">
            <text:p><text:s/>32,350 </text:p>
          </table:table-cell>
          <table:table-cell table:style-name="ce10" office:value-type="float" office:value="36014457957" calcext:value-type="float">
            <text:p><text:s/>36,014,457,95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10月底止</text:p>
          </table:table-cell>
          <table:table-cell table:style-name="ce10" office:value-type="float" office:value="66500000000" calcext:value-type="float">
            <text:p><text:s/>66,500,000,000 </text:p>
          </table:table-cell>
          <table:table-cell table:style-name="ce10" office:value-type="float" office:value="25282935259" calcext:value-type="float">
            <text:p><text:s/>25,282,935,259 </text:p>
          </table:table-cell>
          <table:table-cell table:style-name="ce10" office:value-type="float" office:value="32998" calcext:value-type="float">
            <text:p><text:s/>32,998 </text:p>
          </table:table-cell>
          <table:table-cell table:style-name="ce10" office:value-type="float" office:value="36001957957" calcext:value-type="float">
            <text:p><text:s/>36,001,957,95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11月底止</text:p>
          </table:table-cell>
          <table:table-cell table:style-name="ce10" office:value-type="float" office:value="66500000000" calcext:value-type="float">
            <text:p><text:s/>66,500,000,000 </text:p>
          </table:table-cell>
          <table:table-cell table:style-name="ce10" office:value-type="float" office:value="24500000000" calcext:value-type="float">
            <text:p><text:s/>24,500,000,000 </text:p>
          </table:table-cell>
          <table:table-cell table:style-name="ce10" office:value-type="float" office:value="32695" calcext:value-type="float">
            <text:p><text:s/>32,695 </text:p>
          </table:table-cell>
          <table:table-cell table:style-name="ce10" office:value-type="float" office:value="35401957957" calcext:value-type="float">
            <text:p><text:s/>35,401,957,95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6年12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2" office:value-type="float" office:value="31279133168" calcext:value-type="float">
            <text:p><text:s/>31,279,133,168 </text:p>
          </table:table-cell>
          <table:table-cell table:style-name="ce12" office:value-type="float" office:value="31517" calcext:value-type="float">
            <text:p><text:s/>31,517 </text:p>
          </table:table-cell>
          <table:table-cell table:style-name="ce10" office:value-type="float" office:value="41401957957" calcext:value-type="float">
            <text:p><text:s/>41,401,957,95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6年度決算實際數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2" office:value-type="float" office:value="31791258010" calcext:value-type="float">
            <text:p><text:s/>31,791,258,010 </text:p>
          </table:table-cell>
          <table:table-cell table:style-name="ce12" office:value-type="float" office:value="31679" calcext:value-type="float">
            <text:p><text:s/>31,679 </text:p>
          </table:table-cell>
          <table:table-cell table:style-name="ce10" office:value-type="float" office:value="41401957957" calcext:value-type="float">
            <text:p><text:s/>41,401,957,957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style-name="ce10" office:value-type="float" office:value="56500000000" calcext:value-type="float">
            <text:p><text:s/>56,500,000,000 </text:p>
          </table:table-cell>
          <table:table-cell table:style-name="ce12" office:value-type="float" office:value="30558051763" calcext:value-type="float">
            <text:p><text:s/>30,558,051,763 </text:p>
          </table:table-cell>
          <table:table-cell table:style-name="ce12" office:value-type="float" office:value="31258" calcext:value-type="float">
            <text:p><text:s/>31,258 </text:p>
          </table:table-cell>
          <table:table-cell table:style-name="ce10" office:value-type="float" office:value="42301957957" calcext:value-type="float">
            <text:p><text:s/>42,301,957,95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2月底止</text:p>
          </table:table-cell>
          <table:table-cell table:style-name="ce10" office:value-type="float" office:value="62500000000" calcext:value-type="float">
            <text:p><text:s/>62,500,000,000 </text:p>
          </table:table-cell>
          <table:table-cell table:style-name="ce12" office:value-type="float" office:value="30301200914" calcext:value-type="float">
            <text:p><text:s/>30,301,200,914 </text:p>
          </table:table-cell>
          <table:table-cell table:style-name="ce12" office:value-type="float" office:value="33276" calcext:value-type="float">
            <text:p><text:s/>33,276 </text:p>
          </table:table-cell>
          <table:table-cell table:style-name="ce10" office:value-type="float" office:value="42693213654" calcext:value-type="float">
            <text:p><text:s/>42,693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3月底止</text:p>
          </table:table-cell>
          <table:table-cell table:style-name="ce10" office:value-type="float" office:value="64500000000" calcext:value-type="float">
            <text:p><text:s/>64,500,000,000 </text:p>
          </table:table-cell>
          <table:table-cell table:style-name="ce12" office:value-type="float" office:value="30211444684" calcext:value-type="float">
            <text:p><text:s/>30,211,444,684 </text:p>
          </table:table-cell>
          <table:table-cell table:style-name="ce12" office:value-type="float" office:value="33942" calcext:value-type="float">
            <text:p><text:s/>33,942 </text:p>
          </table:table-cell>
          <table:table-cell table:style-name="ce12" office:value-type="float" office:value="38693213654" calcext:value-type="float">
            <text:p><text:s/>38,693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4月底止</text:p>
          </table:table-cell>
          <table:table-cell table:style-name="ce10" office:value-type="float" office:value="64500000000" calcext:value-type="float">
            <text:p><text:s/>64,500,000,000 </text:p>
          </table:table-cell>
          <table:table-cell table:style-name="ce12" office:value-type="float" office:value="29823322461" calcext:value-type="float">
            <text:p><text:s/>29,823,322,461 </text:p>
          </table:table-cell>
          <table:table-cell table:style-name="ce12" office:value-type="float" office:value="33781" calcext:value-type="float">
            <text:p><text:s/>33,781 </text:p>
          </table:table-cell>
          <table:table-cell table:style-name="ce12" office:value-type="float" office:value="40193213654" calcext:value-type="float">
            <text:p><text:s/>40,193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5月底止</text:p>
          </table:table-cell>
          <table:table-cell table:style-name="ce10" office:value-type="float" office:value="64500000000" calcext:value-type="float">
            <text:p><text:s/>64,500,000,000 </text:p>
          </table:table-cell>
          <table:table-cell table:style-name="ce12" office:value-type="float" office:value="24000000000" calcext:value-type="float">
            <text:p><text:s/>24,000,000,000 </text:p>
          </table:table-cell>
          <table:table-cell table:style-name="ce12" office:value-type="float" office:value="31686" calcext:value-type="float">
            <text:p><text:s/>31,686 </text:p>
          </table:table-cell>
          <table:table-cell table:style-name="ce12" office:value-type="float" office:value="40193213654" calcext:value-type="float">
            <text:p><text:s/>40,193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6月底止</text:p>
          </table:table-cell>
          <table:table-cell table:style-name="ce10" office:value-type="float" office:value="64500000000" calcext:value-type="float">
            <text:p><text:s/>64,500,000,000 </text:p>
          </table:table-cell>
          <table:table-cell table:style-name="ce12" office:value-type="float" office:value="24285972938" calcext:value-type="float">
            <text:p><text:s/>24,285,972,938 </text:p>
          </table:table-cell>
          <table:table-cell table:style-name="ce12" office:value-type="float" office:value="31778" calcext:value-type="float">
            <text:p><text:s/>31,778 </text:p>
          </table:table-cell>
          <table:table-cell table:style-name="ce12" office:value-type="float" office:value="40408213654" calcext:value-type="float">
            <text:p><text:s/>40,408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7月底止</text:p>
          </table:table-cell>
          <table:table-cell table:style-name="ce10" office:value-type="float" office:value="64500000000" calcext:value-type="float">
            <text:p><text:s/>64,500,000,000 </text:p>
          </table:table-cell>
          <table:table-cell table:style-name="ce12" office:value-type="float" office:value="25035086114" calcext:value-type="float">
            <text:p><text:s/>25,035,086,114 </text:p>
          </table:table-cell>
          <table:table-cell table:style-name="ce12" office:value-type="float" office:value="32035" calcext:value-type="float">
            <text:p><text:s/>32,035 </text:p>
          </table:table-cell>
          <table:table-cell table:style-name="ce12" office:value-type="float" office:value="37408213654" calcext:value-type="float">
            <text:p><text:s/>37,408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8月底止</text:p>
          </table:table-cell>
          <table:table-cell table:style-name="ce10" office:value-type="float" office:value="64500000000" calcext:value-type="float">
            <text:p><text:s/>64,500,000,000 </text:p>
          </table:table-cell>
          <table:table-cell table:style-name="ce12" office:value-type="float" office:value="30602099466" calcext:value-type="float">
            <text:p><text:s/>30,602,099,466 </text:p>
          </table:table-cell>
          <table:table-cell table:style-name="ce12" office:value-type="float" office:value="34013" calcext:value-type="float">
            <text:p><text:s/>34,013 </text:p>
          </table:table-cell>
          <table:table-cell table:style-name="ce12" office:value-type="float" office:value="37408213654" calcext:value-type="float">
            <text:p><text:s/>37,408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9月底止</text:p>
          </table:table-cell>
          <table:table-cell table:style-name="ce10" office:value-type="float" office:value="64500000000" calcext:value-type="float">
            <text:p><text:s/>64,500,000,000 </text:p>
          </table:table-cell>
          <table:table-cell table:style-name="ce12" office:value-type="float" office:value="28500000000" calcext:value-type="float">
            <text:p><text:s/>28,500,000,000 </text:p>
          </table:table-cell>
          <table:table-cell table:style-name="ce12" office:value-type="float" office:value="33247" calcext:value-type="float">
            <text:p><text:s/>33,247 </text:p>
          </table:table-cell>
          <table:table-cell table:style-name="ce12" office:value-type="float" office:value="42908213654" calcext:value-type="float">
            <text:p><text:s/>42,908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10月底止</text:p>
          </table:table-cell>
          <table:table-cell table:style-name="ce10" office:value-type="float" office:value="64500000000" calcext:value-type="float">
            <text:p><text:s/>64,500,000,000 </text:p>
          </table:table-cell>
          <table:table-cell table:style-name="ce12" office:value-type="float" office:value="32102829639" calcext:value-type="float">
            <text:p><text:s/>32,102,829,639 </text:p>
          </table:table-cell>
          <table:table-cell table:style-name="ce12" office:value-type="float" office:value="34527" calcext:value-type="float">
            <text:p><text:s/>34,527 </text:p>
          </table:table-cell>
          <table:table-cell table:style-name="ce12" office:value-type="float" office:value="42408213654" calcext:value-type="float">
            <text:p><text:s/>42,408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11月底止</text:p>
          </table:table-cell>
          <table:table-cell table:style-name="ce10" office:value-type="float" office:value="69500000000" calcext:value-type="float">
            <text:p><text:s/>69,500,000,000 </text:p>
          </table:table-cell>
          <table:table-cell table:style-name="ce12" office:value-type="float" office:value="35184813914" calcext:value-type="float">
            <text:p><text:s/>35,184,813,914 </text:p>
          </table:table-cell>
          <table:table-cell table:style-name="ce12" office:value-type="float" office:value="37397" calcext:value-type="float">
            <text:p><text:s/>37,397 </text:p>
          </table:table-cell>
          <table:table-cell table:style-name="ce12" office:value-type="float" office:value="42908213654" calcext:value-type="float">
            <text:p><text:s/>42,908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7年12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3138219016" calcext:value-type="float">
            <text:p><text:s/>23,138,219,016 </text:p>
          </table:table-cell>
          <table:table-cell table:style-name="ce12" office:value-type="float" office:value="36640" calcext:value-type="float">
            <text:p><text:s/>36,640 </text:p>
          </table:table-cell>
          <table:table-cell table:style-name="ce12" office:value-type="float" office:value="46928213654" calcext:value-type="float">
            <text:p><text:s/>46,928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7年度決算實際數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3463167080" calcext:value-type="float">
            <text:p><text:s/>23,463,167,080 </text:p>
          </table:table-cell>
          <table:table-cell table:style-name="ce12" office:value-type="float" office:value="36721" calcext:value-type="float">
            <text:p><text:s/>36,721 </text:p>
          </table:table-cell>
          <table:table-cell table:style-name="ce12" office:value-type="float" office:value="46928213654" calcext:value-type="float">
            <text:p><text:s/>46,928,213,65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1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6937418652" calcext:value-type="float">
            <text:p><text:s/>26,937,418,652 </text:p>
          </table:table-cell>
          <table:table-cell table:style-name="ce12" office:value-type="float" office:value="37960" calcext:value-type="float">
            <text:p><text:s/>37,960 </text:p>
          </table:table-cell>
          <table:table-cell table:style-name="ce12" office:value-type="float" office:value="42424793243" calcext:value-type="float">
            <text:p><text:s/>42,424,793,24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2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30771940576" calcext:value-type="float">
            <text:p><text:s/>30,771,940,576 </text:p>
          </table:table-cell>
          <table:table-cell table:style-name="ce12" office:value-type="float" office:value="39293" calcext:value-type="float">
            <text:p><text:s/>39,293 </text:p>
          </table:table-cell>
          <table:table-cell table:style-name="ce12" office:value-type="float" office:value="43984793243" calcext:value-type="float">
            <text:p><text:s/>43,984,793,24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3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8138601300" calcext:value-type="float">
            <text:p><text:s/>28,138,601,300 </text:p>
          </table:table-cell>
          <table:table-cell table:style-name="ce12" office:value-type="float" office:value="38342" calcext:value-type="float">
            <text:p><text:s/>38,342 </text:p>
          </table:table-cell>
          <table:table-cell table:style-name="ce12" office:value-type="float" office:value="44984793243" calcext:value-type="float">
            <text:p><text:s/>44,984,793,24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4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30162028501" calcext:value-type="float">
            <text:p><text:s/>30,162,028,501 </text:p>
          </table:table-cell>
          <table:table-cell table:style-name="ce12" office:value-type="float" office:value="39050" calcext:value-type="float">
            <text:p><text:s/>39,050 </text:p>
          </table:table-cell>
          <table:table-cell table:style-name="ce12" office:value-type="float" office:value="43784793243" calcext:value-type="float">
            <text:p><text:s/>43,784,793,24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5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5475020372" calcext:value-type="float">
            <text:p><text:s/>25,475,020,372 </text:p>
          </table:table-cell>
          <table:table-cell table:style-name="ce12" office:value-type="float" office:value="37691" calcext:value-type="float">
            <text:p><text:s/>37,691 </text:p>
          </table:table-cell>
          <table:table-cell table:style-name="ce12" office:value-type="float" office:value="43917293243" calcext:value-type="float">
            <text:p><text:s/>43,917,293,24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6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2120950812" calcext:value-type="float">
            <text:p><text:s/>22,120,950,812 </text:p>
          </table:table-cell>
          <table:table-cell table:style-name="ce12" office:value-type="float" office:value="36170" calcext:value-type="float">
            <text:p><text:s/>36,170 </text:p>
          </table:table-cell>
          <table:table-cell table:style-name="ce12" office:value-type="float" office:value="45382916727" calcext:value-type="float">
            <text:p><text:s/>45,382,916,72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7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3500000000" calcext:value-type="float">
            <text:p><text:s/>23,500,000,000 </text:p>
          </table:table-cell>
          <table:table-cell table:style-name="ce12" office:value-type="float" office:value="36652" calcext:value-type="float">
            <text:p><text:s/>36,652 </text:p>
          </table:table-cell>
          <table:table-cell table:style-name="ce12" office:value-type="float" office:value="45382916727" calcext:value-type="float">
            <text:p><text:s/>45,382,916,72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8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4230767530" calcext:value-type="float">
            <text:p><text:s/>24,230,767,530 </text:p>
          </table:table-cell>
          <table:table-cell table:style-name="ce12" office:value-type="float" office:value="36900" calcext:value-type="float">
            <text:p><text:s/>36,900 </text:p>
          </table:table-cell>
          <table:table-cell table:style-name="ce12" office:value-type="float" office:value="45570438144" calcext:value-type="float">
            <text:p><text:s/>45,570,438,14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9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4790517987" calcext:value-type="float">
            <text:p><text:s/>24,790,517,987 </text:p>
          </table:table-cell>
          <table:table-cell table:style-name="ce12" office:value-type="float" office:value="37091" calcext:value-type="float">
            <text:p><text:s/>37,091 </text:p>
          </table:table-cell>
          <table:table-cell table:style-name="ce12" office:value-type="float" office:value="48770438144" calcext:value-type="float">
            <text:p><text:s/>48,770,438,14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10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2639082623" calcext:value-type="float">
            <text:p><text:s/>22,639,082,623 </text:p>
          </table:table-cell>
          <table:table-cell table:style-name="ce12" office:value-type="float" office:value="36316" calcext:value-type="float">
            <text:p><text:s/>36,316 </text:p>
          </table:table-cell>
          <table:table-cell table:style-name="ce12" office:value-type="float" office:value="47770438144" calcext:value-type="float">
            <text:p><text:s/>47,770,438,14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11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5649867677" calcext:value-type="float">
            <text:p><text:s/>25,649,867,677 </text:p>
          </table:table-cell>
          <table:table-cell table:style-name="ce12" office:value-type="float" office:value="37375" calcext:value-type="float">
            <text:p><text:s/>37,375 </text:p>
          </table:table-cell>
          <table:table-cell table:style-name="ce12" office:value-type="float" office:value="46091943144" calcext:value-type="float">
            <text:p><text:s/>46,091,943,14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8年12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4160046432" calcext:value-type="float">
            <text:p><text:s/>24,160,046,432 </text:p>
          </table:table-cell>
          <table:table-cell table:style-name="ce12" office:value-type="float" office:value="36834" calcext:value-type="float">
            <text:p><text:s/>36,834 </text:p>
          </table:table-cell>
          <table:table-cell table:style-name="ce12" office:value-type="float" office:value="46231474637" calcext:value-type="float">
            <text:p><text:s/>46,231,474,63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8年度決算實際數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4402268046" calcext:value-type="float">
            <text:p><text:s/>24,402,268,046 </text:p>
          </table:table-cell>
          <table:table-cell table:style-name="ce12" office:value-type="float" office:value="36907" calcext:value-type="float">
            <text:p><text:s/>36,907 </text:p>
          </table:table-cell>
          <table:table-cell table:style-name="ce12" office:value-type="float" office:value="46231474637" calcext:value-type="float">
            <text:p><text:s/>46,231,474,637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30109474618" calcext:value-type="float">
            <text:p><text:s/>30,109,474,618 </text:p>
          </table:table-cell>
          <table:table-cell table:style-name="ce12" office:value-type="float" office:value="38934.0365308936" calcext:value-type="float">
            <text:p><text:s/>38,934 </text:p>
          </table:table-cell>
          <table:table-cell table:style-name="ce12" office:value-type="float" office:value="45828054226" calcext:value-type="float">
            <text:p><text:s/>45,828,054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2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9223216725" calcext:value-type="float">
            <text:p><text:s/>29,223,216,725 </text:p>
          </table:table-cell>
          <table:table-cell table:style-name="ce12" office:value-type="float" office:value="38613" calcext:value-type="float">
            <text:p><text:s/>38,613 </text:p>
          </table:table-cell>
          <table:table-cell table:style-name="ce12" office:value-type="float" office:value="45628054226" calcext:value-type="float">
            <text:p><text:s/>45,628,054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3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7887315626" calcext:value-type="float">
            <text:p><text:s/>27,887,315,626 </text:p>
          </table:table-cell>
          <table:table-cell table:style-name="ce12" office:value-type="float" office:value="38134" calcext:value-type="float">
            <text:p><text:s/>38,134 </text:p>
          </table:table-cell>
          <table:table-cell table:style-name="ce12" office:value-type="float" office:value="38033054226" calcext:value-type="float">
            <text:p><text:s/>38,033,054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4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9407155238" calcext:value-type="float">
            <text:p><text:s/>29,407,155,238 </text:p>
          </table:table-cell>
          <table:table-cell table:style-name="ce12" office:value-type="float" office:value="38665.2576389044" calcext:value-type="float">
            <text:p><text:s/>38,665 </text:p>
          </table:table-cell>
          <table:table-cell table:style-name="ce12" office:value-type="float" office:value="38533054226" calcext:value-type="float">
            <text:p><text:s/>38,533,054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5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4000000000" calcext:value-type="float">
            <text:p><text:s/>24,000,000,000 </text:p>
          </table:table-cell>
          <table:table-cell table:style-name="ce12" office:value-type="float" office:value="36745" calcext:value-type="float">
            <text:p><text:s/>36,745 </text:p>
          </table:table-cell>
          <table:table-cell table:style-name="ce12" office:value-type="float" office:value="39506394226" calcext:value-type="float">
            <text:p><text:s/>39,506,394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6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0611017826" calcext:value-type="float">
            <text:p><text:s/>20,611,017,826 </text:p>
          </table:table-cell>
          <table:table-cell table:style-name="ce12" office:value-type="float" office:value="35545" calcext:value-type="float">
            <text:p><text:s/>35,545 </text:p>
          </table:table-cell>
          <table:table-cell table:style-name="ce12" office:value-type="float" office:value="39121189226" calcext:value-type="float">
            <text:p><text:s/>39,121,189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7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4001914395" calcext:value-type="float">
            <text:p><text:s/>24,001,914,395 </text:p>
          </table:table-cell>
          <table:table-cell table:style-name="ce12" office:value-type="float" office:value="36743" calcext:value-type="float">
            <text:p><text:s/>36,743 </text:p>
          </table:table-cell>
          <table:table-cell table:style-name="ce12" office:value-type="float" office:value="39181189226" calcext:value-type="float">
            <text:p><text:s/>39,181,189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8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23298281292" calcext:value-type="float">
            <text:p><text:s/>23,298,281,292 </text:p>
          </table:table-cell>
          <table:table-cell table:style-name="ce12" office:value-type="float" office:value="36494.8073169762" calcext:value-type="float">
            <text:p><text:s/>36,495 </text:p>
          </table:table-cell>
          <table:table-cell table:style-name="ce12" office:value-type="float" office:value="39181189226" calcext:value-type="float">
            <text:p><text:s/>39,181,189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9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30938448851" calcext:value-type="float">
            <text:p><text:s/>30,938,448,851 </text:p>
          </table:table-cell>
          <table:table-cell table:style-name="ce12" office:value-type="float" office:value="39206.7963369318" calcext:value-type="float">
            <text:p><text:s/>39,207 </text:p>
          </table:table-cell>
          <table:table-cell table:style-name="ce12" office:value-type="float" office:value="39381189226" calcext:value-type="float">
            <text:p><text:s/>39,381,189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10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2" office:value-type="float" office:value="34617451295" calcext:value-type="float">
            <text:p><text:s/>34,617,451,295 </text:p>
          </table:table-cell>
          <table:table-cell table:style-name="ce12" office:value-type="float" office:value="40513.4557219434" calcext:value-type="float">
            <text:p><text:s/>40,513 </text:p>
          </table:table-cell>
          <table:table-cell table:style-name="ce12" office:value-type="float" office:value="39381189226" calcext:value-type="float">
            <text:p><text:s/>39,381,189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11月底止</text:p>
          </table:table-cell>
          <table:table-cell table:style-name="ce10" office:value-type="float" office:value="79500000000" calcext:value-type="float">
            <text:p><text:s/>79,500,000,000 </text:p>
          </table:table-cell>
          <table:table-cell table:style-name="ce10" office:value-type="float" office:value="27000000000" calcext:value-type="float">
            <text:p><text:s/>27,000,000,000 </text:p>
          </table:table-cell>
          <table:table-cell table:style-name="ce10" office:value-type="float" office:value="37798.8370735253" calcext:value-type="float">
            <text:p><text:s/>37,799 </text:p>
          </table:table-cell>
          <table:table-cell table:style-name="ce10" office:value-type="float" office:value="44487694226" calcext:value-type="float">
            <text:p><text:s/>44,487,694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09年12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4542229637" calcext:value-type="float">
            <text:p><text:s/>14,542,229,637 </text:p>
          </table:table-cell>
          <table:table-cell table:style-name="ce10" office:value-type="float" office:value="37798.759569939" calcext:value-type="float">
            <text:p><text:s/>37,799 </text:p>
          </table:table-cell>
          <table:table-cell table:style-name="ce10" office:value-type="float" office:value="40687694226" calcext:value-type="float">
            <text:p><text:s/>40,687,694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9年度決算實際數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7314056110" calcext:value-type="float">
            <text:p><text:s/>17,314,056,110 </text:p>
          </table:table-cell>
          <table:table-cell table:style-name="ce10" office:value-type="float" office:value="38753.0345644673" calcext:value-type="float">
            <text:p><text:s/>38,753 </text:p>
          </table:table-cell>
          <table:table-cell table:style-name="ce10" office:value-type="float" office:value="40687694226" calcext:value-type="float">
            <text:p><text:s/>40,687,694,2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1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6000000000" calcext:value-type="float">
            <text:p><text:s/>16,000,000,000 </text:p>
          </table:table-cell>
          <table:table-cell table:style-name="ce10" office:value-type="float" office:value="38287.1872282452" calcext:value-type="float">
            <text:p><text:s/>38,287 </text:p>
          </table:table-cell>
          <table:table-cell table:style-name="ce10" office:value-type="float" office:value="40058806907" calcext:value-type="float">
            <text:p><text:s/>40,05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2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23006095900" calcext:value-type="float">
            <text:p><text:s/>23,006,095,900 </text:p>
          </table:table-cell>
          <table:table-cell table:style-name="ce10" office:value-type="float" office:value="40768.6705828512" calcext:value-type="float">
            <text:p><text:s/>40,769 </text:p>
          </table:table-cell>
          <table:table-cell table:style-name="ce10" office:value-type="float" office:value="41058806907" calcext:value-type="float">
            <text:p><text:s/>41,05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3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22000000000" calcext:value-type="float">
            <text:p><text:s/>22,000,000,000 </text:p>
          </table:table-cell>
          <table:table-cell table:style-name="ce10" office:value-type="float" office:value="40404.5559326647" calcext:value-type="float">
            <text:p><text:s/>40,405 </text:p>
          </table:table-cell>
          <table:table-cell table:style-name="ce10" office:value-type="float" office:value="40158806907" calcext:value-type="float">
            <text:p><text:s/>40,15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4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20493538110" calcext:value-type="float">
            <text:p><text:s/>20,493,538,110 </text:p>
          </table:table-cell>
          <table:table-cell table:style-name="ce10" office:value-type="float" office:value="39872.6335065618" calcext:value-type="float">
            <text:p><text:s/>39,873 </text:p>
          </table:table-cell>
          <table:table-cell table:style-name="ce10" office:value-type="float" office:value="40658806907" calcext:value-type="float">
            <text:p><text:s/>40,65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5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3691325651" calcext:value-type="float">
            <text:p><text:s/>13,691,325,651 </text:p>
          </table:table-cell>
          <table:table-cell table:style-name="ce10" office:value-type="float" office:value="37466.1866150014" calcext:value-type="float">
            <text:p><text:s/>37,466 </text:p>
          </table:table-cell>
          <table:table-cell table:style-name="ce10" office:value-type="float" office:value="40658806907" calcext:value-type="float">
            <text:p><text:s/>40,65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6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0200000000" calcext:value-type="float">
            <text:p><text:s/>10,200,000,000 </text:p>
          </table:table-cell>
          <table:table-cell table:style-name="ce10" office:value-type="float" office:value="36239.6697438472" calcext:value-type="float">
            <text:p><text:s/>36,240 </text:p>
          </table:table-cell>
          <table:table-cell table:style-name="ce10" office:value-type="float" office:value="42208806907" calcext:value-type="float">
            <text:p><text:s/>42,20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7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0200000000" calcext:value-type="float">
            <text:p><text:s/>10,200,000,000 </text:p>
          </table:table-cell>
          <table:table-cell table:style-name="ce10" office:value-type="float" office:value="36242.0343767399" calcext:value-type="float">
            <text:p><text:s/>36,242 </text:p>
          </table:table-cell>
          <table:table-cell table:style-name="ce10" office:value-type="float" office:value="42148806907" calcext:value-type="float">
            <text:p><text:s/>42,14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8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1200000000" calcext:value-type="float">
            <text:p><text:s/>11,200,000,000 </text:p>
          </table:table-cell>
          <table:table-cell table:style-name="ce10" office:value-type="float" office:value="36607.6746287177" calcext:value-type="float">
            <text:p><text:s/>36,608 </text:p>
          </table:table-cell>
          <table:table-cell table:style-name="ce10" office:value-type="float" office:value="39148806907" calcext:value-type="float">
            <text:p><text:s/>39,14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9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1200000000" calcext:value-type="float">
            <text:p><text:s/>11,200,000,000 </text:p>
          </table:table-cell>
          <table:table-cell table:style-name="ce10" office:value-type="float" office:value="36619.9112251028" calcext:value-type="float">
            <text:p><text:s/>36,620 </text:p>
          </table:table-cell>
          <table:table-cell table:style-name="ce10" office:value-type="float" office:value="40078806907" calcext:value-type="float">
            <text:p><text:s/>40,07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10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2700000000" calcext:value-type="float">
            <text:p><text:s/>12,700,000,000 </text:p>
          </table:table-cell>
          <table:table-cell table:style-name="ce10" office:value-type="float" office:value="37175" calcext:value-type="float">
            <text:p><text:s/>37,175 </text:p>
          </table:table-cell>
          <table:table-cell table:style-name="ce10" office:value-type="float" office:value="40078806907" calcext:value-type="float">
            <text:p><text:s/>40,078,806,907 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截至110年11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3013960634" calcext:value-type="float">
            <text:p><text:s/>13,013,960,634 </text:p>
          </table:table-cell>
          <table:table-cell table:style-name="ce10" office:value-type="float" office:value="37299" calcext:value-type="float">
            <text:p><text:s/>37,299 </text:p>
          </table:table-cell>
          <table:table-cell table:style-name="ce10" table:formula="of:=40078806907+70000000" office:value-type="float" office:value="40148806907" calcext:value-type="float">
            <text:p><text:s/>40,148,806,9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截至110年12月底止</text:p>
          </table:table-cell>
          <table:table-cell table:style-name="ce10" table:formula="of:=79500000000+12500000000" office:value-type="float" office:value="92000000000" calcext:value-type="float">
            <text:p><text:s/>92,000,000,000 </text:p>
          </table:table-cell>
          <table:table-cell table:style-name="ce10" office:value-type="float" office:value="10121136951" calcext:value-type="float">
            <text:p><text:s/>10,121,136,951 </text:p>
          </table:table-cell>
          <table:table-cell table:style-name="ce10" office:value-type="float" office:value="36285" calcext:value-type="float">
            <text:p><text:s/>36,285 </text:p>
          </table:table-cell>
          <table:table-cell table:style-name="ce10" office:value-type="float" office:value="40348806907" calcext:value-type="float">
            <text:p><text:s/>40,348,806,90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註<text:span text:style-name="T3">：</text:span><text:span text:style-name="T4">每月10日公告前1個月之債務資訊</text:span></text:p>
          </table:table-cell>
          <table:table-cell table:number-columns-repeated="1023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臺中市政府最新債務訊息105~110'.$A$1" table:cell-range-address="$'臺中市政府最新債務訊息105~110'.$A$3:.$AMJ$3" table:range-usable-as="repeat-column repeat-row"/>
          <table:named-range table:name="Excel_BuiltIn__FilterDatabase" table:base-cell-address="$'臺中市政府最新債務訊息105~110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1.99mm" fo:margin-right="9mm" style:first-page-number="continue" loext:scale-to-X="1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中市政府最新債務訊息105_7e_110" style:display-name="PageStyle_臺中市政府最新債務訊息105~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2216</meta:initial-creator>
    <meta:creation-date>2015-09-17T11:06:22</meta:creation-date>
    <dc:date>2022-01-17T10:12:41.998000000</dc:date>
    <meta:print-date>2021-11-03T16:42:15</meta:print-date>
    <meta:editing-duration>PT2M57S</meta:editing-duration>
    <meta:editing-cycles>1</meta:editing-cycles>
    <meta:document-statistic meta:table-count="1" meta:cell-count="394" meta:object-count="0"/>
    <meta:generator>NDC_ODF_Application_Tools/2.0.2$Windows_x86 LibreOffice_project/ed72a44ef8f10c5a9b48f1a4b7467ea50da7b580</meta:generator>
  </office:meta>
</office:document-meta>
</file>