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酒產製業者新產品上市酒品檢驗報告查報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number-columns-repeated="16368" table:default-cell-style-name="ce3"/>
        <table:table-row table:style-name="ro1">
          <table:table-cell table:style-name="ce1"/>
          <table:table-cell office:value-type="string" table:number-columns-spanned="14" table:number-rows-spanned="1" table:style-name="ce16">
            <text:p>臺中市酒製造業者「新產品上市」酒品檢驗報告查報表</text:p>
          </table:table-cell>
          <table:covered-table-cell table:number-columns-repeated="13"/>
          <table:table-cell table:style-name="ce2">
            <draw:frame draw:z-index="1" draw:id="id0" draw:style-name="a3" draw:name="文字方塊 1" svg:x="0.22768in" svg:y="0in" svg:width="0.625in" svg:height="0.23958in">
              <draw:text-box>
                <text:p text:style-name="a2" text:class-names="" text:cond-style-name=""><text:span text:style-name="a0" text:class-names="">附件</text:span><text:span text:style-name="a1" text:class-names="">6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1">
            <text:p>製造業名稱：</text:p>
          </table:table-cell>
          <table:covered-table-cell table:number-columns-repeated="9"/>
          <table:table-cell office:value-type="string" table:number-columns-spanned="6" table:number-rows-spanned="1" table:style-name="ce11">
            <text:p>負責人：</text:p>
          </table:table-cell>
          <table:covered-table-cell table:number-columns-repeated="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1">
            <text:p>統一編號：</text:p>
          </table:table-cell>
          <table:covered-table-cell table:number-columns-repeated="3"/>
          <table:table-cell office:value-type="string" table:number-columns-spanned="12" table:number-rows-spanned="1" table:style-name="ce11">
            <text:p>電話：</text:p>
          </table:table-cell>
          <table:covered-table-cell table:number-columns-repeated="1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總機構所在地：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工廠所在地：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2">
            <text:p>產品上市前酒品衛生檢驗報告明細表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3">
            <text:p>填報月份： <text:s text:c="5"/>年 <text:s text:c="5"/>月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9">
            <text:p>送驗日期</text:p>
          </table:table-cell>
          <table:table-cell office:value-type="string" table:number-columns-spanned="1" table:number-rows-spanned="2" table:style-name="ce9">
            <text:p>上市日期</text:p>
          </table:table-cell>
          <table:table-cell office:value-type="string" table:number-columns-spanned="1" table:number-rows-spanned="2" table:style-name="ce8">
            <text:p>國稅局通報日期</text:p>
          </table:table-cell>
          <table:table-cell office:value-type="string" table:number-columns-spanned="1" table:number-rows-spanned="2" table:style-name="ce9">
            <text:p>產品名稱</text:p>
          </table:table-cell>
          <table:table-cell office:value-type="string" table:number-columns-spanned="2" table:number-rows-spanned="1" table:style-name="ce9">
            <text:p>規格</text:p>
          </table:table-cell>
          <table:covered-table-cell/>
          <table:table-cell office:value-type="string" table:number-columns-spanned="6" table:number-rows-spanned="1" table:style-name="ce9">
            <text:p>檢驗項目</text:p>
          </table:table-cell>
          <table:covered-table-cell table:number-columns-repeated="5"/>
          <table:table-cell office:value-type="string" table:number-columns-spanned="2" table:number-rows-spanned="1" table:style-name="ce9">
            <text:p>合格</text:p>
          </table:table-cell>
          <table:covered-table-cell/>
          <table:table-cell office:value-type="string" table:number-columns-spanned="1" table:number-rows-spanned="2" table:style-name="ce8">
            <text:p>不合格項目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酒精度</text:p>
            <text:p><text:span text:style-name="T3">(％)</text:span></text:p>
          </table:table-cell>
          <table:table-cell office:value-type="string" table:style-name="ce6">
            <text:p>容量</text:p>
            <text:p><text:span text:style-name="T3">(公升)</text:span></text:p>
          </table:table-cell>
          <table:table-cell office:value-type="string" table:style-name="ce4">
            <text:p>酒精度</text:p>
          </table:table-cell>
          <table:table-cell office:value-type="string" table:style-name="ce4">
            <text:p>甲醇</text:p>
          </table:table-cell>
          <table:table-cell office:value-type="string" table:style-name="ce4">
            <text:p>鉛</text:p>
          </table:table-cell>
          <table:table-cell office:value-type="string" table:style-name="ce4">
            <text:p>二氧化硫</text:p>
          </table:table-cell>
          <table:table-cell office:value-type="string" table:style-name="ce4">
            <text:p>己二烯酸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covered-table-cell/>
          <table:covered-table-cell/>
          <table:table-cell table:number-columns-repeated="16368"/>
        </table:table-row>
        <table:table-row table:number-rows-repeated="10" table:style-name="ro2">
          <table:table-cell table:number-columns-repeated="16"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">
            <text:p>說明：1.<text:span text:style-name="T2">檢驗項目請填列檢驗數據，是否合格欄位請以打勾方式為之</text:span>，另檢驗項目如為其他請註明檢驗項目，如正已烷、乙酸乙酯……等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">
            <text:p><text:s text:c="6"/>2.請於<text:span text:style-name="T2">每月月底前將當月</text:span>新產品上市酒品檢驗<text:span text:style-name="T2">查報表</text:span>(本表)<text:span text:style-name="T2">連同新產品檢驗報告</text:span>函送本府俾憑按季轉送財政部國庫署備查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">
            <text:p><text:s text:c="6"/>3.蒸餾酒類及料理酒類－檢驗酒精度、甲醇及鉛；水果釀造酒類－檢驗酒精度、甲醇、鉛、二氧化硫及己二烯酸；</text:p>
            <text:p><text:s text:c="8"/>其餘酒類－檢驗酒精度、甲醇、鉛及二氧化硫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7">
            <text:p><text:s text:c="6"/>4.若能確認酒品未含「己二烯酸」，本項得不檢驗，惟仍應自行切結上市酒品符合酒類衛生標準規定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">
            <text:p><text:s text:c="6"/>5.送驗日期:請填列檢驗報告之<text:span text:style-name="T2">送樣日期(SGS)或收件日期(食研所)</text:span>；國稅局通報日期:請填列國稅局產品登記核准函之<text:span text:style-name="T2">發文日期</text:span>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業者簽章</text:p>
          </table:table-cell>
          <table:table-cell table:number-columns-repeated="16383" table:style-name="ce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3">
            <text:p><text:s text:c="5"/>年 <text:s text:c="4"/>月 <text:s text:c="4"/>日【請加蓋公司(行號)章及負責人章，本表若不敷使用可自行影印】</text:p>
          </table:table-cell>
          <table:table-cell table:number-columns-repeated="16383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臺中市酒產製業者新產品上市酒品檢驗報告查報表.$A$1:臺中市酒產製業者新產品上市酒品檢驗報告查報表.$P$30" table:base-cell-address="臺中市酒產製業者新產品上市酒品檢驗報告查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13:45Z</meta:creation-date>
    <dc:date>2022-01-24T06:15:14Z</dc:date>
    <meta:print-date>2022-01-06T10:29:57Z</meta:print-date>
  </office:meta>
</office:document-meta>
</file>