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0" table:style-name="ta1">
        <table:table-column table:style-name="co1" table:default-cell-style-name="ce5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更新日期<text:span text:style-name="T3">：</text:span><text:span text:style-name="T4">111.6.7</text:span></text:p>
          </table:table-cell>
          <table:table-cell table:number-columns-repeated="3" table:style-name="ce13"/>
          <table:table-cell office:value-type="string" table:style-name="ce14">
            <text:p>單位<text:span text:style-name="T3">：</text:span><text:span text:style-name="T4">新臺幣元</text:span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Titles" table:cell-range-address="臺中市政府最新債務訊息105~110.$A$3:臺中市政府最新債務訊息105~110.$IV$3" table:base-cell-address="臺中市政府最新債務訊息105~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in" fo:margin-left="0.47244094488189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47244094488189in" fo:margin-right="0.354330708661417in" fo:margin-bottom="0in"/>
      </style:header-style>
      <style:footer-style>
        <style:header-footer-properties fo:min-height="0in" fo:margin-left="0.47244094488189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22-06-08T07:58:14Z</dc:date>
    <meta:print-date>2022-06-07T08:06:17Z</meta:print-date>
  </office:meta>
</office:document-meta>
</file>