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酒製造業者新產品登記檢驗情形表(範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2年第○季酒製造業者新產品登記檢驗情形表(範例)</text:p>
          </table:table-cell>
          <table:covered-table-cell table:number-columns-repeated="6"/>
          <table:covered-table-cell>
            <draw:frame draw:z-index="1" draw:id="id0" draw:style-name="a4" draw:name="文字方塊 1" svg:x="0.45833in" svg:y="0.01042in" svg:width="0.65625in" svg:height="0.30208in">
              <draw:text-box>
                <text:p text:style-name="a3" text:class-names="" text:cond-style-name=""><text:span text:style-name="a0" text:class-names="">附件</text:span><text:span text:style-name="a1" text:class-names="">7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58" table:style-name="ce5">
            <text:p>58</text:p>
          </table:table-cell>
          <table:table-cell office:value-type="float" office:value="0.7" table:style-name="ce5">
            <text:p>0.7</text:p>
          </table:table-cell>
          <table:table-cell office:value-type="string" table:style-name="ce7">
            <text:p>112.01.02</text:p>
          </table:table-cell>
          <table:table-cell office:value-type="string" table:style-name="ce8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33" table:style-name="ce5">
            <text:p>33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1.05</text:p>
          </table:table-cell>
          <table:table-cell office:value-type="string" table:style-name="ce9">
            <text:p>未送驗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42" table:style-name="ce5">
            <text:p>4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1.12</text:p>
          </table:table-cell>
          <table:table-cell office:value-type="string" table:style-name="ce8">
            <text:p>送驗完成</text:p>
          </table:table-cell>
          <table:table-cell office:value-type="string" table:style-name="ce2">
            <text:p>112.01.30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真正好○○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1.13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1.1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112.01.30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12.02.15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真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2.10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真豪○○高粱酒</text:p>
          </table:table-cell>
          <table:table-cell office:value-type="string" table:style-name="ce5">
            <text:p>白酒</text:p>
          </table:table-cell>
          <table:table-cell office:value-type="float" office:value="58" table:style-name="ce5">
            <text:p>5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2.2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一定好○○高粱酒</text:p>
          </table:table-cell>
          <table:table-cell office:value-type="string" table:style-name="ce5">
            <text:p>白酒</text:p>
          </table:table-cell>
          <table:table-cell office:value-type="float" office:value="38" table:style-name="ce5">
            <text:p>3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3.01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12.03.05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泰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2.03.05</text:p>
          </table:table-cell>
          <table:table-cell office:value-type="string" table:style-name="ce8">
            <text:p>未上市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酒製造業者新產品登記檢驗情形表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2年第○季酒製造業者新產品登記檢驗情形表</text:p>
          </table:table-cell>
          <table:covered-table-cell table:number-columns-repeated="6"/>
          <table:covered-table-cell>
            <draw:frame draw:z-index="1" draw:id="id1" draw:style-name="a9" draw:name="文字方塊 1" svg:x="0.46875in" svg:y="0in" svg:width="0.65625in" svg:height="0.30208in">
              <draw:text-box>
                <text:p text:style-name="a8" text:class-names="" text:cond-style-name=""><text:span text:style-name="a5" text:class-names="">附件</text:span><text:span text:style-name="a6" text:class-names="">7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52:19Z</meta:creation-date>
    <dc:date>2023-02-06T05:05:54Z</dc:date>
    <meta:print-date>2022-01-06T10:31:12Z</meta:print-date>
  </office:meta>
</office:document-meta>
</file>