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品明細表(空白)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1">
            <text:p>112年菸酒製造業者產品檢驗明細表</text:p>
          </table:table-cell>
          <table:table-cell table:number-columns-repeated="4" table:style-name="ce1"/>
          <table:table-cell table:style-name="ce1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8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2年檢驗報告請打V</text:p>
          </table:table-cell>
          <table:table-cell office:value-type="string" table:style-name="ce4">
            <text:p>提供111年檢驗報告請打V</text:p>
          </table:table-cell>
          <table:table-cell office:value-type="string" table:style-name="ce4">
            <text:p>無法提供檢驗報告者，請正確填報理由（一）或（二）或（三)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4" table:style-name="ce6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6"/>
          <table:table-cell table:style-name="ce3"/>
          <table:table-cell table:style-name="ce6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產品明細表(空白).$A$1:產品明細表(空白).$H$13" table:base-cell-address="產品明細表(空白).$A$1"/>
        </table:named-expressions>
      </table:table>
      <table:table table:name="產品明細表(範例)_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112年菸酒製造業者產品檢驗明細表(範例)</text:p>
          </table:table-cell>
          <table:covered-table-cell table:number-columns-repeated="6"/>
          <table:covered-table-cell>
            <draw:frame draw:z-index="1" draw:id="id1" draw:style-name="a9" draw:name="文字方塊 1" svg:x="1.6875in" svg:y="0.05208in" svg:width="0.77083in" svg:height="0.29167in">
              <draw:text-box>
                <text:p text:style-name="a8" text:class-names="" text:cond-style-name=""><text:span text:style-name="a5" text:class-names="">附件</text:span><text:span text:style-name="a6" text:class-names="">8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2年檢驗報告請打V</text:p>
          </table:table-cell>
          <table:table-cell office:value-type="string" table:style-name="ce4">
            <text:p>提供111年檢驗報告請打V</text:p>
          </table:table-cell>
          <table:table-cell office:value-type="string" table:style-name="ce4">
            <text:p>無法提供檢驗報告者，請正確填報理由（一）或（二）或（三）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58" table:style-name="ce6">
            <text:p>58</text:p>
          </table:table-cell>
          <table:table-cell office:value-type="float" office:value="0.7" table:style-name="ce6">
            <text:p>0.7</text:p>
          </table:table-cell>
          <table:table-cell table:style-name="ce3"/>
          <table:table-cell table:style-name="ce7"/>
          <table:table-cell office:value-type="string" table:style-name="ce7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33" table:style-name="ce6">
            <text:p>33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42" table:style-name="ce6">
            <text:p>42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真正好○○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7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真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真豪○○高粱酒</text:p>
          </table:table-cell>
          <table:table-cell office:value-type="string" table:style-name="ce6">
            <text:p>白酒</text:p>
          </table:table-cell>
          <table:table-cell office:value-type="float" office:value="58" table:style-name="ce6">
            <text:p>5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一定好○○高粱酒</text:p>
          </table:table-cell>
          <table:table-cell office:value-type="string" table:style-name="ce6">
            <text:p>白酒</text:p>
          </table:table-cell>
          <table:table-cell office:value-type="float" office:value="38" table:style-name="ce6">
            <text:p>3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五)2年前產製包裝完成的庫存酒品(提供109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泰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52:19Z</meta:creation-date>
    <dc:date>2023-02-06T05:07:09Z</dc:date>
    <meta:print-date>2022-01-06T10:32:34Z</meta:print-date>
  </office:meta>
</office:document-meta>
</file>