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45cm" fo:margin-left="-0.058cm" table:align="left" style:writing-mode="lr-tb"/>
    </style:style>
    <style:style style:name="表格1.A" style:family="table-column">
      <style:table-column-properties style:column-width="4.119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2.893cm"/>
    </style:style>
    <style:style style:name="表格1.F" style:family="table-column">
      <style:table-column-properties style:column-width="7.53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2.614cm" fo:margin-right="0cm" fo:line-height="1.058cm" fo:text-align="justify" style:justify-single-word="false" fo:text-indent="-1.598cm" style:auto-text-indent="false"/>
    </style:style>
    <style:style style:name="P9" style:family="paragraph" style:parent-style-name="Standard">
      <style:paragraph-properties fo:margin-left="2.565cm" fo:margin-right="0cm" fo:line-height="1.058cm" fo:text-align="justify" style:justify-single-word="false" fo:text-indent="0.018cm" style:auto-text-indent="false"/>
    </style:style>
    <style:style style:name="P10" style:family="paragraph" style:parent-style-name="Standard">
      <style:paragraph-properties fo:margin-left="2.815cm" fo:margin-right="0cm" fo:line-height="1.058cm" fo:text-align="justify" style:justify-single-word="false" fo:text-indent="-1.711cm" style:auto-text-indent="false"/>
    </style:style>
    <style:style style:name="P11" style:family="paragraph" style:parent-style-name="Footnote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4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 style:list-style-name="WW8Num1">
      <style:text-properties style:font-name-asian="標楷體"/>
    </style:style>
    <style:style style:name="P18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1.106cm" fo:margin-right="0cm" fo:line-height="1.058cm" fo:text-align="justify" style:justify-single-word="false" fo:text-indent="-1.106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2.706cm" fo:margin-right="0cm" fo:line-height="1.058cm" fo:text-align="justify" style:justify-single-word="false" fo:text-indent="-1.699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2.686cm" fo:margin-right="0cm" fo:line-height="1.058cm" fo:text-align="justify" style:justify-single-word="false" fo:text-indent="-1.67cm" style:auto-text-indent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2.738cm" fo:margin-right="0cm" fo:line-height="1.058cm" fo:text-align="justify" style:justify-single-word="false" fo:text-indent="-1.722cm" style:auto-text-indent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2.815cm" fo:margin-right="0cm" fo:line-height="1.058cm" fo:text-align="justify" style:justify-single-word="false" fo:text-indent="-1.711cm" style:auto-text-indent="false"/>
      <style:text-properties fo:font-size="16pt" style:font-name-asian="標楷體" style:font-size-asian="16pt"/>
    </style:style>
    <style:style style:name="P25" style:family="paragraph" style:parent-style-name="Standard" style:master-page-name="轉換_20_1">
      <style:paragraph-properties fo:line-height="0.882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6" style:family="paragraph" style:parent-style-name="Standard">
      <style:paragraph-properties fo:margin-left="0.335cm" fo:margin-right="0cm" fo:text-indent="-0.335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ff0000" loext:opacity="100%" fo:font-size="16pt" style:font-name-asian="標楷體" style:font-size-asian="16pt"/>
    </style:style>
    <style:style style:name="T4" style:family="text">
      <style:text-properties fo:color="#ffffff" loext:opacity="100%" fo:font-size="16pt" style:font-name-asian="標楷體" style:font-size-asian="16pt"/>
    </style:style>
    <style:style style:name="T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機關單位名稱）</text:p>
      <text:p text:style-name="P13">＿＿年度市有財產盤點結果說明（範例）</text:p>
      <text:p text:style-name="P18">主旨：檢陳本局＿＿年度市有財產盤點情形，請鑒核。</text:p>
      <text:p text:style-name="P1">說明：</text:p>
      <text:p text:style-name="P1">一、依據本局＿＿年度市有財產盤點實施計畫辦理。</text:p>
      <text:p text:style-name="P19">二、本室已於＿年＿月＿日至＿月＿日至本局各單位進行實地盤點，盤點結果如下：</text:p>
      <text:p text:style-name="P8"><text:span text:style-name="T2">（一）</text:span><text:span text:style-name="T3">（例：有帳無物或有物無帳情形者：）</text:span><text:span text:style-name="T2">本次盤點依據財產盤點清冊，應盤土地20筆、土地改良物1筆、房屋建築及設備5筆、其他建築及設備4筆，機械及設備1,500筆、交通運輸及設備80筆、雜項設備1,000筆，合計2,610筆。惟進行實地盤點發現，有帳無物者2筆，其中其他建築及設備1筆為100年辦公室空間改善工程誤登財產帳，將辦理除帳；動產1筆係○○科○○○保管之筆記型電腦（財產登錄號3000001）因故失竊，將另案辦理報請審計機關查核報損事宜。有物無帳者4筆，其中土地2筆係逕為分割；建物1筆為機車棚漏登財產帳，將辦理補列財產帳事宜；雜項設備1筆係○○科採購之辦公桌，本室已填製財產增加單辦理財產增加相關事宜。</text:span></text:p>
      <text:p text:style-name="P9"><text:span text:style-name="T3">（例：帳物相符者：）</text:span><text:span text:style-name="T2">本次盤點依據財產盤點清冊，應盤土地20筆、土地改良物1筆、房屋建築</text:span><text:soft-page-break/><text:span text:style-name="T2">及設備5筆、其他建築及設備4筆，機械及設備1,500筆、交通運輸及設備80筆、雜項設備1,000筆，合計2,610筆，盤點結果帳物相符，惟○○區○○段○○地號土地部分遭占用，本局將另案辦理排除占用等事宜。</text:span></text:p>
      <text:p text:style-name="P20">（二）○○室保管之照相機1台、○○科保管之印表機及電動裝訂機各1台，已逾使用年限且不堪使用，將另案辦理報廢事宜。</text:p>
      <text:p text:style-name="P21">（三）○○科原由林○○保管之攝影機已移由王○○保管，將製作財產移動單辦理產籍異動登記。</text:p>
      <text:p text:style-name="P22">（四）檢附盤點結果統計表、盤點清冊及不動產現況照片如後附。</text:p>
      <text:p text:style-name="P23">三、本年度實施財產盤點發現財產管理需改進事項及處理方式如下：</text:p>
      <text:p text:style-name="P10"><text:span text:style-name="T2">（一）財產標籤脫落、漏未黏貼</text:span><text:bookmark-start text:name="OLE_LINK6"/><text:span text:style-name="T2">或黏貼舊標籤</text:span><text:bookmark-end text:name="OLE_LINK6"/><text:span text:style-name="T2">：已補印標籤，並轉交財產保管人補為黏貼於明顯處。</text:span></text:p>
      <text:p text:style-name="P24">（二）財產未經核准隨意變更保管人或被隨意搬動：落實財產保管人制度，對所保管使用之財產，應善盡保管之責，不得隨意移轉，倘需變更財產保管人或存置地點，應通知財產管理人員辦理財產移動之登記。</text:p>
      <text:p text:style-name="P10"><text:span text:style-name="T2">（三）堪用財產閒置未使用：加强宣導財產保管人員對使用及保管之財產，注意其使用狀況及養護情</text:span><text:soft-page-break/><text:span text:style-name="T2">形，保管之財產倘不使用，應通知本室收回調配或刊登於本市財物（動產）交流資訊平台刊登供其他機關評估使用。</text:span></text:p>
      <text:p text:style-name="P24">（四）已報廢財產仍以原用途使用：應由財產保管人澄清已報廢之財產是否仍有使用需要，倘仍有繼續使用需要者，應通知本室回復財產帳，重新以財產列管。</text:p>
      <text:p text:style-name="P24">（五）財產不堪使用者：應依規定辦理報廢事宜。</text:p>
      <text:p text:style-name="P24">（六）財產失竊者：應即查明原因，依規定辦理報損。經查明財產損失有可歸責之人員，並應追究賠償責任。</text:p>
      <text:p text:style-name="P24">（七）財產實際經管數量與產籍登記資料不符者：應查明原因，並依規定補辦財產異動登記。</text:p>
      <text:p text:style-name="P24">（八）動產財產卡廠牌規格登載與實際不符：查明財產有無遭掉換，倘僅屬登載錯誤或不完整，應確認財產廠牌、型號、規格等資訊後，修正財產卡相關欄位。</text:p>
      <text:p text:style-name="P24">（九）不動產遭占用：應依臺中市市有不動產被占用處理原則規定辦理。</text:p>
      <text:p text:style-name="P7"><text:span text:style-name="T2">擬辦：奉核後，有關實施盤點發現財產管理需改進部分之處理方式，另案簽請本局各科室配合辦理。</text:span><text:span text:style-name="Footnote_20_Symbol"><text:span text:style-name="T4"><text:note text:id="ftn1" text:note-class="footnote"><text:note-citation>1</text:note-citation><text:note-body><text:p text:style-name="P11">註：各機關得依實際作業需要調整本盤點紀錄範例內容。</text:p></text:note-body></text:note></text:span></text:span></text:p>
      <text:p text:style-name="P25">（機關單位名稱）＿＿年度市有財產盤點結果統計表</text:p>
      <text:p text:style-name="P2"><text:span text:style-name="T1">中華民國</text:span><text:span text:style-name="T5"> <text:s/></text:span><text:span text:style-name="T1">年</text:span><text:span text:style-name="T5"> <text:s/></text:span><text:span text:style-name="T1">月</text:span><text:span text:style-name="T5"> <text:s/></text:span><text:span text:style-name="T1">日至</text:span><text:span text:style-name="T5"> <text:s/></text:span><text:span text:style-name="T1">月</text:span><text:span text:style-name="T5"> <text:s/></text:span><text:span text:style-name="T1">日盤點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4">財產類別</text:p>
          </table:table-cell>
          <table:table-cell table:style-name="表格1.A1" office:value-type="string">
            <text:p text:style-name="P4">帳面數量</text:p>
          </table:table-cell>
          <table:table-cell table:style-name="表格1.A1" office:value-type="string">
            <text:p text:style-name="P4">盤點數量</text:p>
          </table:table-cell>
          <table:table-cell table:style-name="表格1.A1" office:value-type="string">
            <text:p text:style-name="P4">有物無帳數量</text:p>
          </table:table-cell>
          <table:table-cell table:style-name="表格1.A1" office:value-type="string">
            <text:p text:style-name="P4">有帳無物數量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5">土地</text:p>
          </table:table-cell>
          <table:table-cell table:style-name="表格1.B2" office:value-type="string">
            <text:p text:style-name="P3">20</text:p>
          </table:table-cell>
          <table:table-cell table:style-name="表格1.B2" office:value-type="string">
            <text:p text:style-name="P3">22</text:p>
          </table:table-cell>
          <table:table-cell table:style-name="表格1.B2" office:value-type="string">
            <text:p text:style-name="P3">2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3">1.檢附地籍資料及現況照片</text:p>
            <text:p text:style-name="P26">2.有物無帳為○○市○○區○○段○○地號土地逕為分割</text:p>
          </table:table-cell>
        </table:table-row>
        <table:table-row table:style-name="表格1.1">
          <table:table-cell table:style-name="表格1.A1" office:value-type="string">
            <text:p text:style-name="P5">土地改良物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3">檢附現況照片</text:p>
          </table:table-cell>
        </table:table-row>
        <table:table-row table:style-name="表格1.1">
          <table:table-cell table:style-name="表格1.A1" office:value-type="string">
            <text:p text:style-name="P5">房屋建築及設備</text:p>
          </table:table-cell>
          <table:table-cell table:style-name="表格1.B2" office:value-type="string">
            <text:p text:style-name="P3">5</text:p>
          </table:table-cell>
          <table:table-cell table:style-name="表格1.B2" office:value-type="string">
            <text:p text:style-name="P3">6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list xml:id="list1734981513" text:style-name="WW8Num1">
              <text:list-item>
                <text:p text:style-name="P17">檢附現況照片</text:p>
              </text:list-item>
              <text:list-item>
                <text:p text:style-name="P17">有物無帳為機車棚漏登財產帳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其他建築及設備</text:p>
          </table:table-cell>
          <table:table-cell table:style-name="表格1.B2" office:value-type="string">
            <text:p text:style-name="P3">5</text:p>
          </table:table-cell>
          <table:table-cell table:style-name="表格1.B2" office:value-type="string">
            <text:p text:style-name="P3">4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1</text:p>
          </table:table-cell>
          <table:table-cell table:style-name="表格1.F2" office:value-type="string">
            <text:p text:style-name="P3">有帳無物為辦公室空間改善工程誤登財產帳</text:p>
          </table:table-cell>
        </table:table-row>
        <table:table-row table:style-name="表格1.1">
          <table:table-cell table:style-name="表格1.A1" office:value-type="string">
            <text:p text:style-name="P5">機械及設備</text:p>
          </table:table-cell>
          <table:table-cell table:style-name="表格1.B2" office:value-type="string">
            <text:p text:style-name="P3">1,500</text:p>
          </table:table-cell>
          <table:table-cell table:style-name="表格1.B2" office:value-type="string">
            <text:p text:style-name="P3">1,499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1</text:p>
          </table:table-cell>
          <table:table-cell table:style-name="表格1.F2" office:value-type="string">
            <text:p text:style-name="P3">有帳無物為趙○○保管之筆記型電腦失竊</text:p>
          </table:table-cell>
        </table:table-row>
        <table:table-row table:style-name="表格1.1">
          <table:table-cell table:style-name="表格1.A1" office:value-type="string">
            <text:p text:style-name="P5">交通及運輸設備</text:p>
          </table:table-cell>
          <table:table-cell table:style-name="表格1.B2" office:value-type="string">
            <text:p text:style-name="P3">80</text:p>
          </table:table-cell>
          <table:table-cell table:style-name="表格1.B2" office:value-type="string">
            <text:p text:style-name="P3">8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雜項設備</text:p>
          </table:table-cell>
          <table:table-cell table:style-name="表格1.B2" office:value-type="string">
            <text:p text:style-name="Standard"><text:span text:style-name="T1">1,000</text:span></text:p>
          </table:table-cell>
          <table:table-cell table:style-name="表格1.B2" office:value-type="string">
            <text:p text:style-name="Standard"><text:span text:style-name="T1">1,001</text:span>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3">有物無帳為○○科採購之辦公桌尚未登錄財產帳。</text:p>
          </table:table-cell>
        </table:table-row>
        <table:table-row table:style-name="表格1.1">
          <table:table-cell table:style-name="表格1.A1" office:value-type="string">
            <text:p text:style-name="P5">有價證券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權利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B2" office:value-type="string">
            <text:p text:style-name="P3">0</text:p>
          </table:table-cell>
          <table:table-cell table:style-name="表格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36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度國有公用財產盤點紀錄</dc:title>
    <dc:subject/>
    <meta:keyword/>
    <dc:description/>
    <meta:initial-creator>陳怡茹</meta:initial-creator>
    <meta:creation-date>2018-05-21T14:40:00</meta:creation-date>
    <dc:date>2023-02-09T09:46:13.430000000</dc:date>
    <meta:print-date>2018-05-25T15:22:00</meta:print-date>
    <meta:editing-cycles>63</meta:editing-cycles>
    <meta:editing-duration>PT6H44M44S</meta:editing-duration>
    <meta:generator>LibreOffice/7.0.6.2$Windows_X86_64 LibreOffice_project/144abb84a525d8e30c9dbbefa69cbbf2d8d4ae3b</meta:generator>
    <meta:document-statistic meta:table-count="1" meta:image-count="0" meta:object-count="0" meta:page-count="4" meta:paragraph-count="84" meta:word-count="1515" meta:character-count="1603" meta:non-whitespace-character-count="1593"/>
  </office:meta>
</office:document-meta>
</file>