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423cm" fo:margin-left="1.05cm" fo:margin-top="0cm" fo:margin-bottom="0cm" table:align="left" style:writing-mode="lr-tb"/>
    </style:style>
    <style:style style:name="表格1.A" style:family="table-column">
      <style:table-column-properties style:column-width="2.708cm"/>
    </style:style>
    <style:style style:name="表格1.B" style:family="table-column">
      <style:table-column-properties style:column-width="5.71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3.137cm" fo:margin-left="1.05cm" fo:margin-top="0cm" fo:margin-bottom="0cm" table:align="left" style:writing-mode="lr-tb"/>
    </style:style>
    <style:style style:name="表格2.A" style:family="table-column">
      <style:table-column-properties style:column-width="2.976cm"/>
    </style:style>
    <style:style style:name="表格2.B" style:family="table-column">
      <style:table-column-properties style:column-width="3.175cm"/>
    </style:style>
    <style:style style:name="表格2.C" style:family="table-column">
      <style:table-column-properties style:column-width="6.987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text-properties fo:font-size="14pt" style:font-name-asian="標楷體1" style:font-size-asian="14pt"/>
    </style:style>
    <style:style style:name="P3" style:family="paragraph" style:parent-style-name="Standard">
      <style:paragraph-properties fo:line-height="0.882cm" fo:text-align="justify" style:justify-single-word="false"/>
      <style:text-properties fo:font-size="14pt" style:font-name-asian="標楷體1" style:font-size-asian="14pt"/>
    </style:style>
    <style:style style:name="P4" style:family="paragraph" style:parent-style-name="Standard">
      <style:paragraph-properties fo:line-height="0.882cm" fo:text-align="center" style:justify-single-word="false"/>
      <style:text-properties fo:font-size="18pt" fo:font-weight="bold" style:font-name-asian="標楷體1" style:font-size-asian="18pt" style:font-weight-asian="bold" style:font-weight-complex="bold"/>
    </style:style>
    <style:style style:name="P5" style:family="paragraph" style:parent-style-name="Standard">
      <style:paragraph-properties fo:margin-left="1.75cm" fo:margin-right="0cm" fo:line-height="0.882cm" fo:text-align="justify" style:justify-single-word="false" fo:text-indent="-0.988cm" style:auto-text-indent="false"/>
    </style:style>
    <style:style style:name="P6" style:family="paragraph" style:parent-style-name="Standard">
      <style:paragraph-properties fo:margin-left="1.75cm" fo:margin-right="0cm" fo:line-height="0.882cm" fo:text-align="justify" style:justify-single-word="false" fo:text-indent="-0.988cm" style:auto-text-indent="false"/>
      <style:text-properties style:font-name="標楷體" fo:font-size="14pt" style:font-name-asian="標楷體1" style:font-size-asian="14pt"/>
    </style:style>
    <style:style style:name="P7" style:family="paragraph" style:parent-style-name="Body_20_Text_20_Indent_20_2">
      <style:paragraph-properties fo:margin-left="0.734cm" fo:margin-right="0cm" fo:text-indent="-0.005cm" style:auto-text-indent="false"/>
    </style:style>
    <style:style style:name="P8" style:family="paragraph" style:parent-style-name="Standard">
      <style:paragraph-properties fo:margin-left="0cm" fo:margin-right="0cm" fo:line-height="0.882cm" fo:text-align="justify" style:justify-single-word="false" fo:text-indent="0.864cm" style:auto-text-indent="false"/>
      <style:text-properties fo:font-size="14pt" style:font-name-asian="標楷體1" style:font-size-asian="14pt"/>
    </style:style>
    <style:style style:name="P9" style:family="paragraph" style:parent-style-name="Standard">
      <style:paragraph-properties fo:margin-left="1.797cm" fo:margin-right="0cm" fo:line-height="0.882cm" fo:text-align="justify" style:justify-single-word="false" fo:text-indent="-0.963cm" style:auto-text-indent="false"/>
      <style:text-properties style:font-name="標楷體" fo:font-size="14pt" style:font-name-asian="標楷體1" style:font-size-asian="14pt"/>
    </style:style>
    <style:style style:name="P10" style:family="paragraph" style:parent-style-name="Standard">
      <style:paragraph-properties fo:margin-left="0.815cm" fo:margin-right="0cm" fo:line-height="0.882cm" fo:text-align="justify" style:justify-single-word="false" fo:text-indent="0cm" style:auto-text-indent="false"/>
      <style:text-properties fo:font-size="14pt" style:font-name-asian="標楷體1" style:font-size-asian="14pt"/>
    </style:style>
    <style:style style:name="P11" style:family="paragraph" style:parent-style-name="Text_20_body_20_indent">
      <style:paragraph-properties fo:margin-left="0.815cm" fo:margin-right="0cm" fo:text-indent="0cm" style:auto-text-indent="false"/>
      <style:text-properties style:use-window-font-color="true" loext:opacity="0%" fo:font-size="14pt" style:font-size-asian="14pt"/>
    </style:style>
    <style:style style:name="P12" style:family="paragraph" style:parent-style-name="Standard">
      <style:paragraph-properties fo:margin-left="2.011cm" fo:margin-right="0cm" fo:line-height="0.882cm" fo:text-align="justify" style:justify-single-word="false" fo:text-indent="-0.953cm" style:auto-text-indent="false"/>
      <style:text-properties fo:font-size="14pt" style:font-name-asian="標楷體1" style:font-size-asian="14pt"/>
    </style:style>
    <style:style style:name="P13" style:family="paragraph" style:parent-style-name="Standard">
      <style:paragraph-properties fo:margin-left="2.466cm" fo:margin-right="0cm" fo:line-height="0.882cm" fo:text-align="justify" style:justify-single-word="false" fo:text-indent="-1.408cm" style:auto-text-indent="false"/>
      <style:text-properties fo:font-size="14pt" style:font-name-asian="標楷體1" style:font-size-asian="14pt"/>
    </style:style>
    <style:style style:name="P14" style:family="paragraph" style:parent-style-name="Standard">
      <style:paragraph-properties fo:margin-left="1.924cm" fo:margin-right="0cm" fo:line-height="0.882cm" fo:text-align="justify" style:justify-single-word="false" fo:text-indent="-0.87cm" style:auto-text-indent="false"/>
      <style:text-properties fo:font-size="14pt" style:font-name-asian="標楷體1" style:font-size-asian="14pt"/>
    </style:style>
    <style:style style:name="P15" style:family="paragraph" style:parent-style-name="Standard">
      <style:paragraph-properties fo:margin-top="0cm" fo:margin-bottom="0.318cm" style:contextual-spacing="false" fo:line-height="0.882cm" fo:text-align="justify" style:justify-single-word="false"/>
      <style:text-properties fo:font-size="14pt" style:font-name-asian="標楷體1" style:font-size-asian="14pt"/>
    </style:style>
    <style:style style:name="P16" style:family="paragraph" style:parent-style-name="Standard">
      <style:paragraph-properties fo:margin-left="1.704cm" fo:margin-right="0cm" fo:line-height="0.882cm" fo:text-align="justify" style:justify-single-word="false" fo:text-indent="-0.963cm" style:auto-text-indent="false"/>
      <style:text-properties style:font-name="標楷體" fo:font-size="14pt" style:font-name-asian="標楷體1" style:font-size-asian="14pt"/>
    </style:style>
    <style:style style:name="P17" style:family="paragraph" style:parent-style-name="Standard" style:master-page-name="Standard">
      <style:paragraph-properties fo:line-height="0.882cm" fo:text-align="center" style:justify-single-word="false" style:page-number="auto"/>
      <style:text-properties fo:font-size="18pt" fo:font-weight="bold" style:font-name-asian="標楷體1" style:font-size-asian="18pt" style:font-weight-asian="bold" style:font-weight-complex="bold"/>
    </style:style>
    <style:style style:name="P18" style:family="paragraph" style:parent-style-name="Footnote" style:master-page-name="Converted2">
      <style:paragraph-properties style:page-number="auto"/>
      <style:text-properties fo:color="#ff0000" loext:opacity="100%" style:font-name="標楷體" fo:font-size="12pt" style:font-name-asian="標楷體1" style:font-size-asian="12pt" style:font-size-complex="12pt"/>
    </style:style>
    <style:style style:name="P19" style:family="paragraph" style:parent-style-name="List_20_Paragraph" style:list-style-name="WWNum14">
      <style:paragraph-properties fo:line-height="0.882cm" fo:text-align="justify" style:justify-single-word="false"/>
      <style:text-properties fo:font-size="14pt" style:font-name-asian="標楷體1" style:font-size-asian="14pt"/>
    </style:style>
    <style:style style:name="P20" style:family="paragraph" style:parent-style-name="List_20_Paragraph" style:list-style-name="WWNum14">
      <style:paragraph-properties fo:margin-left="0.753cm" fo:margin-right="0cm" fo:line-height="0.882cm" fo:text-align="justify" style:justify-single-word="false" fo:text-indent="-0.753cm" style:auto-text-indent="false"/>
      <style:text-properties fo:font-size="14pt" style:font-name-asian="標楷體1" style:font-size-asian="14pt"/>
    </style:style>
    <style:style style:name="T1" style:family="text">
      <style:text-properties style:font-name="標楷體" fo:language="zh" fo:country="TW" style:font-name-asian="標楷體1"/>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fo:font-size="14pt" style:font-size-asian="14pt"/>
    </style:style>
    <style:style style:name="T5" style:family="text">
      <style:text-properties fo:color="#ffffff" loext:opacity="10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機關單位名稱）</text:p>
      <text:p text:style-name="P4">＿＿年度市有財產盤點實施計畫（範例）</text:p>
      <text:p text:style-name="P3">壹、依據</text:p>
      <text:p text:style-name="P8">臺中市市有財產產籍管理作業要點第18點規定。</text:p>
      <text:p text:style-name="P3">貳、目的</text:p>
      <text:p text:style-name="P9">一、為健全市有財產管理制度、釐清帳務、落實產籍管理、確實掌握市有財產之總值總量。</text:p>
      <text:p text:style-name="P9">二、檢視各使用單位對於市有財產是否落實管理及有無確實掌握各項財產動態，並加強各使用單位對於市有財產之管理、維護及有效運用。</text:p>
      <text:p text:style-name="P9">三、評估財產的使用狀態，多餘且堪用者，主動釋出供機關內部其他人員或其他機關使用；已逾最低耐用年限且不堪使用者，依臺中市市有財產管理自治條例、臺中市市有財產產籍管理作業要點、各機關財物報廢分級核定金額表等相關規定辦理報廢。</text:p>
      <text:p text:style-name="P3">參、範圍</text:p>
      <text:p text:style-name="P10">一、不動產：土地、土地改良物、房屋建築及設備、其他建築及設備。</text:p>
      <text:p text:style-name="P11">二、動產：機械及設備、交通及運輸設備及雜項設備。</text:p>
      <text:p text:style-name="P11">三、有價證券及權利。</text:p>
      <text:p text:style-name="P3">肆、檢查項目</text:p>
      <text:p text:style-name="P10">一、帳務與實際財產是否相符（包含數量及財產卡登載資料）。</text:p>
      <text:p text:style-name="P10">二、財產之使用情形及保管維護狀況。</text:p>
      <text:p text:style-name="P10">三、動產財產卡廠牌規格欄位是否完整、正確填載。</text:p>
      <text:p text:style-name="P10">四、保管人有無異動及是否辦理產籍異動登記。</text:p>
      <text:p text:style-name="P10">五、財產增減是否辦理產籍登記。</text:p>
      <text:p text:style-name="P10">六、是否有長時間閒置未使用之財產。</text:p>
      <text:p text:style-name="P10">七、報廢財產之處理。</text:p>
      <text:p text:style-name="P3">伍、實施方式</text:p>
      <text:p text:style-name="P12">一、不動產：</text:p>
      <text:p text:style-name="P13">（一）實地巡查、拍照，並向地政機關申請地籍資料，核對與產籍登記資料是否相符，據以釐清產籍資料，掌控實際管理使用情形。</text:p>
      <text:p text:style-name="P13"><text:soft-page-break/>（二）經管土地之實地盤查作業，得依臺中市市有土地清查及清理作業要點第三點及第四點規定辦理，惟就土地盤點清冊筆數及資料是否相符，仍應每年查對。</text:p>
      <text:p text:style-name="P14">二、動產：由各使用人或保管人依財產清冊先行自我盤點後，由盤點人員辦理實地盤點，依財產盤點清冊逐一核對經管動產與產籍登記資料是否相符，據以釐清產籍資料，掌控實際管理使用情形。</text:p>
      <text:p text:style-name="P14">三、有價證券、權利：依財產資料核對經管有價證券、權利與產籍登記資料是否相符，及憑證之收發情形，據以釐清產籍資料，掌控實際管理使用情形。</text:p>
      <text:p text:style-name="P15">陸、檢查時間</text:p>
      <table:table table:name="表格1" table:style-name="表格1">
        <table:table-column table:style-name="表格1.A"/>
        <table:table-column table:style-name="表格1.B"/>
        <table:table-row table:style-name="表格1.1">
          <table:table-cell table:style-name="表格1.A1" office:value-type="string">
            <text:p text:style-name="P2">日期</text:p>
          </table:table-cell>
          <table:table-cell table:style-name="表格1.A1" office:value-type="string">
            <text:p text:style-name="P2">受盤單位</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2"/>
          </table:table-cell>
          <table:table-cell table:style-name="表格1.A1" office:value-type="string">
            <text:p text:style-name="P3"/>
          </table:table-cell>
        </table:table-row>
      </table:table>
      <text:p text:style-name="P15">柒、盤點人員編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單位</text:p>
          </table:table-cell>
          <table:table-cell table:style-name="表格2.A1" office:value-type="string">
            <text:p text:style-name="P2">人員</text:p>
          </table:table-cell>
          <table:table-cell table:style-name="表格2.A1" office:value-type="string">
            <text:p text:style-name="P2">任務</text:p>
          </table:table-cell>
        </table:table-row>
        <table:table-row table:style-name="表格2.1">
          <table:table-cell table:style-name="表格2.A1" office:value-type="string">
            <text:p text:style-name="P3">秘書室</text:p>
          </table:table-cell>
          <table:table-cell table:style-name="表格2.A1" office:value-type="string">
            <text:p text:style-name="P3"/>
          </table:table-cell>
          <table:table-cell table:style-name="表格2.A1" office:value-type="string">
            <text:p text:style-name="P3">綜理盤點業務。</text:p>
          </table:table-cell>
        </table:table-row>
        <table:table-row table:style-name="表格2.1">
          <table:table-cell table:style-name="表格2.A1" office:value-type="string">
            <text:p text:style-name="P3">秘書室</text:p>
          </table:table-cell>
          <table:table-cell table:style-name="表格2.A1" office:value-type="string">
            <text:p text:style-name="P3"/>
          </table:table-cell>
          <table:table-cell table:style-name="表格2.A1" office:value-type="string">
            <text:list xml:id="list311197499" text:style-name="WWNum14">
              <text:list-item>
                <text:p text:style-name="P19">盤點財產保管使用情形。</text:p>
              </text:list-item>
              <text:list-item>
                <text:p text:style-name="P20">依財產清冊實地逐一盤點，並製成財產盤點紀錄等各項書表資料。</text:p>
              </text:list-item>
            </text:list>
          </table:table-cell>
        </table:table-row>
        <table:table-row table:style-name="表格2.1">
          <table:table-cell table:style-name="表格2.A1" office:value-type="string">
            <text:p text:style-name="P3">會計室</text:p>
          </table:table-cell>
          <table:table-cell table:style-name="表格2.A1" office:value-type="string">
            <text:p text:style-name="P3"/>
          </table:table-cell>
          <table:table-cell table:style-name="表格2.A1" office:value-type="string">
            <text:p text:style-name="P3">會同監辦盤點作業。</text:p>
          </table:table-cell>
        </table:table-row>
        <table:table-row table:style-name="表格2.1">
          <table:table-cell table:style-name="表格2.A1" office:value-type="string">
            <text:p text:style-name="P3">政風室</text:p>
          </table:table-cell>
          <table:table-cell table:style-name="表格2.A1" office:value-type="string">
            <text:p text:style-name="P3"/>
          </table:table-cell>
          <table:table-cell table:style-name="表格2.A1" office:value-type="string">
            <text:p text:style-name="P3">會同監辦盤點作業。</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3">捌、盤點流程作業</text:p>
      <text:p text:style-name="P5"><text:span text:style-name="T3">一、email檢送個人保管財產清冊，通知各使用單位轉知使用人或保管人就經管財產先行清點查對。使用人或保管人自行盤點後，如發現有財產</text:span><text:soft-page-break/><text:span text:style-name="T3">標籤脫落、未黏貼、財產清冊資料與現況不符等情形，應通知財產管理人員辦理資料更正。</text:span></text:p>
      <text:p text:style-name="P6">二、由盤點人員按預定時間、地點實施盤點，保管人或保管單位指定之人員應駐守並提供財產接受盤點。</text:p>
      <text:p text:style-name="P6">三、將盤點情形作成盤點紀錄，敘明盤點日期及結果（盤點數量、帳物是否相符等），並檢附不動產使用現況照片，以充分掌握使用現況。如有帳物不符情事，應查明原因予以處理，並持續追蹤列管。</text:p>
      <text:p text:style-name="P3">玖、管制考核</text:p>
      <text:p text:style-name="P16">一、財產實際經管數量與產籍登記資料不符者，應即查明原因並依規定補為財產增減異動登記。</text:p>
      <text:p text:style-name="P16">二、財產有遺失、毀損或因其他意外事故而致損失者，應依審計法第58條、審計法施行細則第41條等規定切實調查，並檢具處理意見及相關資料轉請審計機關審核。財產保管或使用人員負有責任者，依審計機關核定各機關人員財務責任作業規定辦理。</text:p>
      <text:p text:style-name="P16">三、閒置且已無使用需要之堪用動產，應主動釋出供其他機關評估有無使用需求並辦理財產移撥。</text:p>
      <text:p text:style-name="P16">四、財產使用或保管人員對保管之財產如有盜賣、掉換、擅為收益、出借、化公為私等營私舞弊情事，或有未依法定程序移轉、撥借、毀損不即時申報者，依法究辦。</text:p>
      <text:p text:style-name="P3">拾、其他</text:p>
      <text:p text:style-name="P7"><text:span text:style-name="T4">因天然災害、其他重大事故或緣由而不能按受檢期程檢查之單位，得於預定盤</text:span><text:bookmark text:name="_GoBack"/><text:span text:style-name="T4">點期程結束後，另行訂定日期辦理。</text:span><text:span text:style-name="T5"><text:note text:id="ftn1" text:note-class="footnote"><text:note-citation>1</text:note-citation><text:note-body><text:p text:style-name="P18">註：各機關得依實際作業需要調整本計畫範例內容。</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fo:text-align="justify" style:justify-single-word="false"/>
      <style:text-properties fo:color="#ff0000" loext:opacity="100%"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2.187cm" fo:margin-right="0cm" fo:line-height="0.882cm" fo:text-align="justify" style:justify-single-word="false" fo:text-indent="-1.129cm" style:auto-text-indent="false"/>
      <style:text-properties fo:color="#ff0000" loext:opacity="100%"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129cm" fo:margin-right="0cm" fo:line-height="0.882cm" fo:text-align="justify" style:justify-single-word="false" fo:text-indent="-1.129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058cm" fo:margin-right="0cm" fo:line-height="0.882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line-height="0.882cm" fo:text-align="justify" style:justify-single-word="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局96年度國有公用財產盤點實施計畫（範例）</dc:title>
    <meta:initial-creator>陳怡茹</meta:initial-creator>
    <meta:editing-cycles>47</meta:editing-cycles>
    <meta:creation-date>2021-10-13T01:54:00</meta:creation-date>
    <dc:date>2023-02-08T14:31:50.128000000</dc:date>
    <meta:editing-duration>PT2H15M41S</meta:editing-duration>
    <meta:generator>LibreOffice/7.0.6.2$Windows_X86_64 LibreOffice_project/144abb84a525d8e30c9dbbefa69cbbf2d8d4ae3b</meta:generator>
    <meta:print-date>2023-02-08T14:29:27.624000000</meta:print-date>
    <meta:document-statistic meta:table-count="2" meta:image-count="0" meta:object-count="0" meta:page-count="3" meta:paragraph-count="61" meta:word-count="1492" meta:character-count="1530" meta:non-whitespace-character-count="1499"/>
    <meta:user-defined meta:name="AppVersion">16.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